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72cm" fo:margin-left="0.143cm" fo:margin-right="-0.016cm" table:align="margins" style:writing-mode="lr-tb"/>
    </style:style>
    <style:style style:name="Tabela1.A" style:family="table-column">
      <style:table-column-properties style:column-width="0.556cm" style:rel-column-width="2158*"/>
    </style:style>
    <style:style style:name="Tabela1.B" style:family="table-column">
      <style:table-column-properties style:column-width="2.461cm" style:rel-column-width="9557*"/>
    </style:style>
    <style:style style:name="Tabela1.C" style:family="table-column">
      <style:table-column-properties style:column-width="3.016cm" style:rel-column-width="11716*"/>
    </style:style>
    <style:style style:name="Tabela1.D" style:family="table-column">
      <style:table-column-properties style:column-width="3.836cm" style:rel-column-width="14902*"/>
    </style:style>
    <style:style style:name="Tabela1.E" style:family="table-column">
      <style:table-column-properties style:column-width="3.969cm" style:rel-column-width="15415*"/>
    </style:style>
    <style:style style:name="Tabela1.F" style:family="table-column">
      <style:table-column-properties style:column-width="3.034cm" style:rel-column-width="11787*"/>
    </style:style>
    <style:style style:name="Tabela1.1" style:family="table-row">
      <style:table-row-properties style:min-row-height="1.005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085cm" style:keep-together="true" fo:keep-together="auto"/>
    </style:style>
    <style:style style:name="Tabela1.3" style:family="table-row">
      <style:table-row-properties style:min-row-height="2.662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2.736cm" style:keep-together="true" fo:keep-together="auto"/>
    </style:style>
    <style:style style:name="Tabela1.5" style:family="table-row">
      <style:table-row-properties style:min-row-height="2.956cm" style:keep-together="true" fo:keep-together="auto"/>
    </style:style>
    <style:style style:name="Tabela1.6" style:family="table-row">
      <style:table-row-properties style:min-row-height="1.8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start" style:justify-single-word="false" style:snap-to-layout-grid="false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fo:margin-left="11.24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Heading_20_7">
      <style:paragraph-properties fo:line-height="100%"/>
    </style:style>
    <style:style style:name="P23" style:family="paragraph" style:parent-style-name="Heading_20_4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26" style:family="paragraph" style:parent-style-name="Heading_20_10">
      <style:paragraph-properties fo:line-height="100%"/>
    </style:style>
    <style:style style:name="P27" style:family="paragraph" style:parent-style-name="Heading_20_7">
      <style:paragraph-properties fo:line-height="10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8" style:family="text">
      <style:text-properties style:text-position="super 58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9" style:family="text">
      <style:text-properties fo:color="#ff3333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10" style:family="text">
      <style:text-properties fo:color="#ff3333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11" style:family="text">
      <style:text-properties style:use-window-font-color="true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12" style:family="text">
      <style:text-properties style:use-window-font-color="true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13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Jedlina-Zdrój, dnia 11.07.2018 r.</text:p>
      <text:p text:style-name="P4">GPM.6840.1.2018</text:p>
      <text:p text:style-name="P5">WYKAZ Nr 35/2018</text:p>
      <text:p text:style-name="P3"/>
      <text:p text:style-name="P4"><text:tab/>Burmistrz Miasta Jedlina-Zdrój podaje do publicznej wiadomości na okres 21 dni, </text:p>
      <text:p text:style-name="P1"><text:span text:style-name="T1">tj.</text:span><text:span text:style-name="T2"> od dnia 12 lipca 2018 r. do 2 sierpnia 2018 r.</text:span></text:p>
      <text:p text:style-name="P5">wykaz nieruchomości przeznaczonych do sprzedaży </text:p>
      <text:p text:style-name="P5"/>
      <text:p text:style-name="P4"><text:tab/>Podstawa prawna: <text:s/>art. 35 ust. 1 i 2 ustawy z dnia 21 sierpnia 1997 r. o gospodarce <text:tab/><text:tab/><text:tab/><text:tab/><text:tab/>nieruchomościami <text:s/>(Dz. U. z 2018 r., poz. 121 ze zm.)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9">Lp.</text:p>
          </table:table-cell>
          <table:table-cell table:style-name="Tabela1.A1" office:value-type="string">
            <text:p text:style-name="P9">Numer działki</text:p>
          </table:table-cell>
          <table:table-cell table:style-name="Tabela1.A1" office:value-type="string">
            <text:p text:style-name="P9">Powierzchnia</text:p>
            <text:p text:style-name="P1"><text:span text:style-name="T3">/m</text:span><text:span text:style-name="T7">2</text:span><text:span text:style-name="T3">/</text:span></text:p>
          </table:table-cell>
          <table:table-cell table:style-name="Tabela1.A1" table:number-rows-spanned="2" office:value-type="string">
            <text:p text:style-name="P9">Opis nieruchomości</text:p>
          </table:table-cell>
          <table:table-cell table:style-name="Tabela1.A1" table:number-rows-spanned="2" office:value-type="string">
            <text:p text:style-name="P9">Przeznaczenie <text:s/>nieruchomości</text:p>
            <text:p text:style-name="P9">i sposób zagospodarowania</text:p>
          </table:table-cell>
          <table:table-cell table:style-name="Tabela1.F1" table:number-rows-spanned="2" office:value-type="string">
            <text:p text:style-name="P9">Cena nieruchomości 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9">Numer księgi wieczystej</text:p>
          </table:table-cell>
          <table:table-cell table:style-name="Tabela1.A1" office:value-type="string">
            <text:p text:style-name="P9">Położenie</text:p>
            <text:p text:style-name="P8">nieruchomości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">1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>342/5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>755</text:p>
          </table:table-cell>
          <table:table-cell table:style-name="Tabela1.A3" table:number-rows-spanned="2" office:value-type="string">
            <text:p text:style-name="P16"><text:span text:style-name="T4">Lokal mieszkalny <text:s text:c="45"/>o powierzchni 51,73 m</text:span><text:span text:style-name="T8">2</text:span><text:span text:style-name="T4"> </text:span></text:p>
            <text:p text:style-name="P11"/>
            <text:p text:style-name="P11">pom.gosp. na parterze </text:p>
            <text:p text:style-name="P16"><text:span text:style-name="T4">0,50 m</text:span><text:span text:style-name="T8">2</text:span><text:span text:style-name="T4"> </text:span></text:p>
            <text:p text:style-name="P11"/>
            <text:p text:style-name="P11">komórka na posesji </text:p>
            <text:p text:style-name="P16"><text:span text:style-name="T4">3,00 m</text:span><text:span text:style-name="T8">2</text:span></text:p>
            <text:p text:style-name="P11"/>
            <text:p text:style-name="P12">Udział: 2553/10000</text:p>
            <text:p text:style-name="P2"/>
          </table:table-cell>
          <table:table-cell table:style-name="Tabela1.A3" table:number-rows-spanned="2" office:value-type="string">
            <text:p text:style-name="P16"><text:span text:style-name="T5">W m</text:span><text:span text:style-name="T6">iejscowym planie zagospodarowania przestrzennego nieruchomość o</text:span><text:span text:style-name="T5">znaczona jest symbolami: 3M teren zabudowy mieszkaniowej</text:span><text:span text:style-name="T4"> jednorodzinnej i </text:span><text:span text:style-name="T5">wielorodzinnej </text:span></text:p>
            <text:p text:style-name="P10"/>
            <text:p text:style-name="P13">W ewidencji gruntów nieruchomość oznaczona jest użytkiem B – <text:s/>tereny mieszkaniowe </text:p>
            <text:p text:style-name="P16"/>
          </table:table-cell>
          <table:table-cell table:style-name="Tabela1.F3" table:number-rows-spanned="2" office:value-type="string">
            <text:p text:style-name="P10">60 000 zł</text:p>
            <text:p text:style-name="P10">w tym:</text:p>
            <text:p text:style-name="P10"/>
            <text:p text:style-name="P10">cena lokalu:</text:p>
            <text:p text:style-name="P2"><text:span text:style-name="T4"><text:s/>84</text:span><text:span text:style-name="T5">%</text:span></text:p>
            <text:p text:style-name="P10"/>
            <text:p text:style-name="P10">cena udziału</text:p>
            <text:p text:style-name="P10">w gruncie:</text:p>
            <text:p text:style-name="P2"><text:span text:style-name="T4"><text:s text:c="2"/>16</text:span><text:span text:style-name="T5">%</text:span></text:p>
            <text:p text:style-name="P10"/>
            <text:p text:style-name="P14">Lokal zbywany <text:s/>bezprzetargowo </text:p>
            <text:p text:style-name="P14">na rzecz</text:p>
            <text:p text:style-name="P14"><text:s/>jego najemcy 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10">SW1W/</text:p>
            <text:p text:style-name="P10">00055730/5</text:p>
          </table:table-cell>
          <table:table-cell table:style-name="Tabela1.A3" office:value-type="string">
            <text:p text:style-name="P10">Jedlina-Zdrój <text:s text:c="14"/>ul. Bolesława Chrobrego </text:p>
            <text:p text:style-name="P10">nr 22/3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3" table:number-row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2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>342/5</text:p>
          </table:table-cell>
          <table:table-cell table:style-name="Tabela1.A3" office:value-type="string">
            <text:p text:style-name="P6"/>
            <text:p text:style-name="P6"/>
            <text:p text:style-name="P6"/>
            <text:p text:style-name="P6">755</text:p>
          </table:table-cell>
          <table:table-cell table:style-name="Tabela1.A3" table:number-rows-spanned="2" office:value-type="string">
            <text:p text:style-name="P16"><text:span text:style-name="T4">Lokal mieszkalny <text:s text:c="45"/>o powierzchni 46,35 m</text:span><text:span text:style-name="T8">2</text:span><text:span text:style-name="T4"> </text:span></text:p>
            <text:p text:style-name="P11"/>
            <text:p text:style-name="P11">pom.gosp. na parterze </text:p>
            <text:p text:style-name="P16"><text:span text:style-name="T4">7,14 m</text:span><text:span text:style-name="T8">2</text:span><text:span text:style-name="T4"> </text:span></text:p>
            <text:p text:style-name="P11"/>
            <text:p text:style-name="P12">Udział: 2472/10000</text:p>
          </table:table-cell>
          <table:table-cell table:style-name="Tabela1.A3" table:number-rows-spanned="2" office:value-type="string">
            <text:p text:style-name="P16"><text:span text:style-name="T5">W m</text:span><text:span text:style-name="T6">iejscowym planie zagospodarowania przestrzennego nieruchomość o</text:span><text:span text:style-name="T5">znaczona jest symbolami: 3M teren zabudowy mieszkaniowej</text:span><text:span text:style-name="T4"> jednorodzinnej i </text:span><text:span text:style-name="T5">wielorodzinnej </text:span></text:p>
            <text:p text:style-name="P10"/>
            <text:p text:style-name="P13">W ewidencji gruntów nieruchomość oznaczona jest użytkiem B – <text:s/>tereny mieszkaniowe </text:p>
            <text:p text:style-name="P16"/>
          </table:table-cell>
          <table:table-cell table:style-name="Tabela1.F3" table:number-rows-spanned="2" office:value-type="string">
            <text:p text:style-name="P10">49 000 zł</text:p>
            <text:p text:style-name="P10">w tym:</text:p>
            <text:p text:style-name="P10"/>
            <text:p text:style-name="P10">cena lokalu:</text:p>
            <text:p text:style-name="P2"><text:span text:style-name="T4"><text:s/>81</text:span><text:span text:style-name="T5">%</text:span></text:p>
            <text:p text:style-name="P10"/>
            <text:p text:style-name="P10">cena udziału</text:p>
            <text:p text:style-name="P10">w gruncie:</text:p>
            <text:p text:style-name="P2"><text:span text:style-name="T4"><text:s text:c="2"/>19</text:span><text:span text:style-name="T5">%</text:span></text:p>
            <text:p text:style-name="P10"/>
            <text:p text:style-name="P14">Lokal zbywany <text:s/>bezprzetargowo </text:p>
            <text:p text:style-name="P14">na rzecz</text:p>
            <text:p text:style-name="P14"><text:s/>jego najemcy </text:p>
          </table:table-cell>
        </table:table-row>
        <table:table-row table:style-name="Tabela1.6">
          <table:covered-table-cell/>
          <table:table-cell table:style-name="Tabela1.A3" office:value-type="string">
            <text:p text:style-name="P10">SW1W/</text:p>
            <text:p text:style-name="P10">00055730/5</text:p>
          </table:table-cell>
          <table:table-cell table:style-name="Tabela1.A3" office:value-type="string">
            <text:p text:style-name="P10">Jedlina-Zdrój <text:s text:c="14"/>ul. Bolesława Chrobrego </text:p>
            <text:p text:style-name="P10">nr 22/4</text:p>
          </table:table-cell>
          <table:covered-table-cell/>
          <table:covered-table-cell/>
          <table:covered-table-cell/>
        </table:table-row>
      </table:table>
      <text:p text:style-name="P18"/>
      <text:p text:style-name="P19"><text:span text:style-name="T1">Osoby, którym przysługuje pierwszeństwo w nabyciu nieruchomości na podstawie art. 34 ust. 1 <text:line-break/>pkt 1 i pkt 2 ustawy z dnia 21 sierpnia 1997 r. o gospodarce nieruchomościami <text:s/>(Dz. U. z 2018 r., poz. 121 ze zm.) lub odrębnych przepisów, mogą złożyć wniosek o jej nabycie w terminie </text:span><text:span text:style-name="T2">do dnia <text:line-break/>23 sierpnia 2018 r.</text:span></text:p>
      <text:p text:style-name="P24"/>
      <text:p text:style-name="P25"/>
      <text:h text:style-name="P23" text:outline-level="4"><text:span text:style-name="T5">Informacje: <text:s text:c="100"/></text:span><text:span text:style-name="Internet_20_link"><text:span text:style-name="T9"><text:s/></text:span></text:span><text:span text:style-name="Internet_20_link"><text:span text:style-name="T11"><text:tab/></text:span></text:span></text:h>
      <text:list xml:id="list28738927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6"><text:span text:style-name="T4"><text:s/></text:span><text:span text:style-name="T5">Urząd Miasta Jedlina-Zdrój, ul. Poznańska 2 <text:s text:c="94"/></text:span><text:span text:style-name="Internet_20_link"><text:span text:style-name="T12"><text:s/></text:span></text:span><text:span text:style-name="Internet_20_link"><text:span text:style-name="T10"><text:s/>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7" text:outline-level="7">tel. 748510963 <text:s text:c="2"/></text:h>
      <text:h text:style-name="P22" text:outline-level="7"><text:a xlink:type="simple" xlink:href="http://www.bip.um.jedlina.pl/" text:style-name="Internet_20_link"><text:span text:style-name="Internet_20_link"><text:span text:style-name="T14">www.bip.um.jedlina.pl</text:span></text:span></text:a><text:span text:style-name="Internet_20_link"><text:span text:style-name="T13"> <text:s text:c="2"/>e-mail:</text:span></text:span><text:span text:style-name="Internet_20_link"><text:span text:style-name="T14"> nieruchomosci@jedlinazdroj.eu</text:span></text:span></text:h>
      <text:p text:style-name="P17"/>
      <text:p text:style-name="P20">Sporządziła: J.Wiśnie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indent="1.249cm" style:auto-text-indent="false" fo:keep-with-next="always"/>
      <style:text-properties fo:font-size="12pt" style:font-size-asian="12pt" style:language-asian="pl" style:country-asian="PL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-top="0.106cm" fo:margin-bottom="0.106cm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paragraph-properties fo:margin-top="0.106cm" fo:margin-bottom="0.106cm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20M43S</meta:editing-duration>
    <meta:editing-cycles>4</meta:editing-cycles>
    <meta:generator>OpenOffice.org/3.1$Win32 OpenOffice.org_project/310m19$Build-9420</meta:generator>
    <dc:date>2018-07-11T08:14:30.52</dc:date>
    <meta:print-date>2018-07-11T08:14:21.85</meta:print-date>
    <meta:document-statistic meta:table-count="1" meta:image-count="0" meta:object-count="0" meta:page-count="1" meta:paragraph-count="72" meta:word-count="297" meta:character-count="2371"/>
    <meta:user-defined meta:name="Info 1"/>
    <meta:user-defined meta:name="Info 2"/>
    <meta:user-defined meta:name="Info 3"/>
    <meta:user-defined meta:name="Info 4"/>
  </office:meta>
</office:document-meta>
</file>