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1.1041in" style:use-optimal-column-width="false"/>
    </style:style>
    <style:style style:name="TableColumn29" style:family="table-column">
      <style:table-column-properties style:column-width="1.4479in" style:use-optimal-column-width="false"/>
    </style:style>
    <style:style style:name="TableColumn30" style:family="table-column">
      <style:table-column-properties style:column-width="1.927in" style:use-optimal-column-width="false"/>
    </style:style>
    <style:style style:name="TableColumn31" style:family="table-column">
      <style:table-column-properties style:column-width="1.0763in" style:use-optimal-column-width="false"/>
    </style:style>
    <style:style style:name="Table25" style:family="table">
      <style:table-properties style:width="6.6597in" fo:margin-left="-0.0097in" table:align="left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427in"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Row60" style:family="table-row">
      <style:table-row-properties style:min-row-height="1.9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9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0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style:snap-to-layout-grid="false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 style:snap-to-layout-grid="false" fo:text-align="center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3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4" style:parent-style-name="Standard" style:family="paragraph">
      <style:text-properties style:font-name="Times New Roman" fo:font-size="9pt" style:font-size-asian="9pt" style:font-size-complex="9pt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10.01.2025<text:s/>r.</text:p>
      <text:p text:style-name="P2">GPM.7125.2.2024</text:p>
      <text:p text:style-name="P3">WYKAZ Nr<text:s/>1/2025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13</text:span><text:span text:style-name="T10"><text:s/></text:span><text:span text:style-name="T11">stycznia</text:span><text:span text:style-name="T12"><text:s/>202</text:span><text:span text:style-name="T13">5</text:span><text:span text:style-name="T14"><text:s/>r. do</text:span><text:span text:style-name="T15"><text:s/>3</text:span><text:span text:style-name="T16"><text:s/></text:span><text:span text:style-name="T17">lutego</text:span><text:span text:style-name="T18"><text:s/>202</text:span><text:span text:style-name="T19">5</text:span><text:span text:style-name="T20"><text:s/>r.</text:span></text:p>
      <text:p text:style-name="P21">wykaz nieruchomości przeznaczonych do sprzedaży</text:p>
      <text:p text:style-name="P22"/>
      <text:p text:style-name="P23"><text:tab/>Podstawa prawna: <text:s/>art. 35 ust. 1 i 2 ustawy z dnia 21 sierpnia 1997 r. o gospodarce<text:s/><text:tab/><text:tab/><text:tab/><text:tab/><text:tab/>nieruchomościami <text:s/>(Dz. U. z 2024 r. poz.1145 z późn.zm.)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.</text:p>
          </table:table-cell>
          <table:table-cell table:style-name="TableCell35">
            <text:p text:style-name="P36">Numer działki</text:p>
          </table:table-cell>
          <table:table-cell table:style-name="TableCell37">
            <text:p text:style-name="P38">Powierzchnia</text:p>
            <text:p text:style-name="P39"><text:span text:style-name="T40">/m</text:span><text:span text:style-name="T41">2</text:span><text:span text:style-name="T42">/</text:span></text:p>
          </table:table-cell>
          <table:table-cell table:style-name="TableCell43" table:number-rows-spanned="2">
            <text:p text:style-name="P44">Opis nieruchomości</text:p>
          </table:table-cell>
          <table:table-cell table:style-name="TableCell45" table:number-rows-spanned="2">
            <text:p text:style-name="P46">Przeznaczenie <text:s/>nieruchomości</text:p>
            <text:p text:style-name="P47">i sposób zagospodarowania</text:p>
          </table:table-cell>
          <table:table-cell table:style-name="TableCell48" table:number-rows-spanned="2">
            <text:p text:style-name="P49">Cena nieruchomości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Numer księgi wieczystej</text:p>
          </table:table-cell>
          <table:table-cell table:style-name="TableCell54">
            <text:p text:style-name="P55">Położenie</text:p>
            <text:p text:style-name="P56">nieruchomości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1</text:p>
          </table:table-cell>
          <table:table-cell table:style-name="TableCell65">
            <text:p text:style-name="P66"/>
            <text:p text:style-name="P67">93/4</text:p>
            <text:p text:style-name="P68">296/3</text:p>
            <text:p text:style-name="P69"/>
            <text:p text:style-name="P70"/>
            <text:p text:style-name="P71">SW1W/</text:p>
            <text:p text:style-name="P72"><text:span text:style-name="T73">00022830/6</text:span>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>247</text:p>
            <text:p text:style-name="P80">381</text:p>
            <text:p text:style-name="P81"/>
            <text:p text:style-name="P82"/>
            <text:p text:style-name="P83">Jedlina-Zdrój</text:p>
            <text:p text:style-name="P84">Ul.<text:s/>Kamienna<text:s/></text:p>
            <text:p text:style-name="P85"><text:span text:style-name="T86">9</text:span><text:span text:style-name="T87"><text:s/>m<text:s/></text:span><text:span text:style-name="T88">2</text:span></text:p>
          </table:table-cell>
          <table:table-cell table:style-name="TableCell89">
            <text:p text:style-name="P90"/>
            <text:p text:style-name="P91">Lokal mieszkalny nr<text:s/>2<text:s/>na parterze<text:s/>budynku mieszkalnego wielorodzinnego<text:s/></text:p>
            <text:p text:style-name="P92"/>
            <text:p text:style-name="Bezodstępów"><text:span text:style-name="T93">Lok</text:span><text:span text:style-name="T94">al o powierzchni użytkowej 56,11</text:span><text:span text:style-name="T95"><text:s/>m</text:span><text:span text:style-name="T96">2</text:span></text:p>
            <text:p text:style-name="P97"/>
            <text:p text:style-name="P98">Skład lokalu:</text:p>
            <text:p text:style-name="P99">2 pokoje, kuchnia</text:p>
            <text:p text:style-name="P100"/>
            <text:p text:style-name="P101">Do lokalu przynależy:<text:s/></text:p>
            <text:p text:style-name="P102">- wc na parterze<text:s/><text:s/></text:p>
            <text:p text:style-name="P103">o<text:s/>powierzchni<text:s/></text:p>
            <text:p text:style-name="P104"><text:span text:style-name="T105">użytkowej<text:s/></text:span><text:span text:style-name="T106">1,18</text:span><text:span text:style-name="T107"><text:s/>m</text:span><text:span text:style-name="T108">2</text:span></text:p>
            <text:p text:style-name="P109">- piwnica 1<text:s/></text:p>
            <text:p text:style-name="P110">o powierzchni<text:s/></text:p>
            <text:p text:style-name="P111"><text:span text:style-name="T112">użytkowej 1,13 m</text:span><text:span text:style-name="T113">2</text:span></text:p>
            <text:p text:style-name="P114">- piwnica 2 <text:s/></text:p>
            <text:p text:style-name="P115">o powierzchni<text:s/></text:p>
            <text:p text:style-name="P116"><text:span text:style-name="T117">użytkowej 1,13 m</text:span><text:span text:style-name="T118">2</text:span></text:p>
            <text:p text:style-name="P119"/>
            <text:p text:style-name="P120">Udział: 13/100</text:p>
            <text:p text:style-name="P121"/>
          </table:table-cell>
          <table:table-cell table:style-name="TableCell122">
            <text:p text:style-name="P123"/>
            <text:p text:style-name="P124">W miejscowym<text:s/>planie zagospodarowania przestrzennego nieruchomość oznaczona jest symbolem:<text:s/></text:p>
            <text:p text:style-name="P125">4.7MN/MW<text:s/>z zapisem tereny zabudowy mieszkaniowej<text:s/>jedno i wielorodzinnej</text:p>
            <text:p text:style-name="P126"/>
            <text:p text:style-name="P127">W ewidencji gruntów nieruchomość oznaczona jest użytkiem B – tereny mieszkaniowe</text:p>
          </table:table-cell>
          <table:table-cell table:style-name="TableCell128">
            <text:p text:style-name="P129"/>
            <text:p text:style-name="P130"><text:span text:style-name="T131"><text:s text:c="3"/></text:span><text:span text:style-name="T132">112</text:span><text:span text:style-name="T133"><text:s/></text:span><text:span text:style-name="T134">700</text:span><text:span text:style-name="T135"><text:s/>zł</text:span></text:p>
            <text:p text:style-name="P136"/>
            <text:p text:style-name="P137">w tym:</text:p>
            <text:p text:style-name="P138">cena lokalu:</text:p>
            <text:p text:style-name="P139">95,00 %</text:p>
            <text:p text:style-name="P140"/>
            <text:p text:style-name="P141">cena udziału w gruncie:</text:p>
            <text:p text:style-name="P142">5,00%</text:p>
            <text:p text:style-name="P143"/>
            <text:p text:style-name="P144"/>
            <text:p text:style-name="P145"/>
            <text:p text:style-name="P146">Lokal zbywany <text:s/>bezprzetargowo na rzecz</text:p>
            <text:p text:style-name="P147"><text:span text:style-name="T148"><text:s/>najemcy</text:span></text:p>
          </table:table-cell>
        </table:table-row>
      </table:table>
      <text:p text:style-name="P149"/>
      <text:p text:style-name="P150"/>
      <text:p text:style-name="P151"><text:span text:style-name="T152">Osoby, którym przysługuje pierwszeństwo w nabyciu nieruchomości na podstawie art. 34 ust. 1<text:s/></text:span><text:span text:style-name="T153"><text:line-break/></text:span><text:span text:style-name="T154">pkt 1 i pkt 2 ustawy z dnia 21 sierpnia 1997 r. o<text:s/></text:span><text:span text:style-name="T155">gospodarce nieruchomościami <text:s/>(Dz. U. z 2024 r. poz. 1145 <text:s text:c="5"/>z późn. zm.) lub odrębnych przepisów, mogą złożyć wniosek o jej nabycie w terminie<text:s/></text:span><text:span text:style-name="T156">do dnia<text:s/></text:span><text:span text:style-name="T157"><text:line-break/></text:span><text:span text:style-name="T158">24 lutego</text:span><text:span text:style-name="T159"><text:s/>202</text:span><text:span text:style-name="T160">5</text:span><text:span text:style-name="T161"><text:s/>r.</text:span></text:p>
      <text:p text:style-name="P162"/>
      <text:p text:style-name="P163"/>
      <text:p text:style-name="P164"/>
      <text:p text:style-name="Standard"><text:span text:style-name="T165">Informacje: <text:s text:c="64"/></text:span><text:span text:style-name="T166"><text:s text:c="36"/></text:span><text:span text:style-name="T167"><text:s/></text:span><text:span text:style-name="T168"><text:tab/></text:span></text:p>
      <text:p text:style-name="P169">Urząd Miasta Jedlina-Zdrój<text:s/></text:p>
      <text:p text:style-name="Standard"><text:span text:style-name="T170">ul. Poznańska 2, 58-330 Jedlina-Zdrój <text:s text:c="94"/></text:span><text:span text:style-name="T171"><text:s text:c="2"/></text:span></text:p>
      <text:p text:style-name="P172">Tel. 748510963<text:s/><text:s text:c="45"/></text:p>
      <text:p text:style-name="Standard"><text:span text:style-name="T173">www.bip.jedlinazdroj.eu</text:span></text:p>
      <text:p text:style-name="P174"/>
      <text:p text:style-name="Standard"><text:span text:style-name="T175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5-01-10T08:28:00Z</meta:creation-date>
    <dc:date>2025-01-10T08:28:00Z</dc:date>
    <meta:print-date>2025-01-10T08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6" meta:row-count="14" meta:non-whitespace-character-count="1783"/>
  </office:meta>
</office:document-meta>
</file>