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1041in" style:use-optimal-column-width="false"/>
    </style:style>
    <style:style style:name="TableColumn22" style:family="table-column">
      <style:table-column-properties style:column-width="1.4479in" style:use-optimal-column-width="false"/>
    </style:style>
    <style:style style:name="TableColumn23" style:family="table-column">
      <style:table-column-properties style:column-width="1.927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8" style:family="table">
      <style:table-properties style:width="6.6597in" fo:margin-left="-0.0097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427in"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min-row-height="1.96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style:font-size-complex="12pt"/>
    </style:style>
    <style:style style:name="T86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8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9" style:parent-style-name="Standard" style:family="paragraph">
      <style:paragraph-properties style:snap-to-layout-grid="false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</style:style>
    <style:style style:name="P124" style:parent-style-name="Standard" style:family="paragraph">
      <style:paragraph-properties style:snap-to-layout-grid="false" fo:text-align="center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4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4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55" style:parent-style-name="Standard" style:family="paragraph">
      <style:text-properties style:font-name="Times New Roman" fo:font-size="9pt" style:font-size-asian="9pt" style:font-size-complex="9pt"/>
    </style:style>
    <style:style style:name="T15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1.11.2024 r.</text:p>
      <text:p text:style-name="P2">GPM.7125.3.2024</text:p>
      <text:p text:style-name="P3">WYKAZ Nr 45/2024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2</text:span><text:span text:style-name="T10"><text:s/>listopada 2024 r. do</text:span><text:span text:style-name="T11"><text:s/></text:span><text:span text:style-name="T12">13</text:span><text:span text:style-name="T13"><text:s/>grudnia 2024 r.</text:span></text:p>
      <text:p text:style-name="P14">wykaz nieruchomości przeznaczonych do sprzedaży</text:p>
      <text:p text:style-name="P15"/>
      <text:p text:style-name="P16"><text:tab/>Podstawa prawna: <text:s/>art. 35 ust. 1 i 2 ustawy z dnia 21 sierpnia 1997 r. o gospodarce<text:s/><text:tab/><text:tab/><text:tab/><text:tab/><text:tab/>nieruchomościami <text:s/>(Dz. U. z 2024 r. poz.1145 z późn.zm.)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>
            <text:p text:style-name="P29">Numer działki</text:p>
          </table:table-cell>
          <table:table-cell table:style-name="TableCell30">
            <text:p text:style-name="P31">Powierzchnia</text:p>
            <text:p text:style-name="P32"><text:span text:style-name="T33">/m</text:span><text:span text:style-name="T34">2</text:span><text:span text:style-name="T35">/</text:span></text:p>
          </table:table-cell>
          <table:table-cell table:style-name="TableCell36" table:number-rows-spanned="2">
            <text:p text:style-name="P37">Opis nieruchomości</text:p>
          </table:table-cell>
          <table:table-cell table:style-name="TableCell38" table:number-rows-spanned="2">
            <text:p text:style-name="P39">Przeznaczenie <text:s/>nieruchomości</text:p>
            <text:p text:style-name="P40">i sposób zagospodarowania</text:p>
          </table:table-cell>
          <table:table-cell table:style-name="TableCell41" table:number-rows-spanned="2">
            <text:p text:style-name="P42">Cena nieruchomości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Numer księgi wieczystej</text:p>
          </table:table-cell>
          <table:table-cell table:style-name="TableCell47">
            <text:p text:style-name="P48">Położenie</text:p>
            <text:p text:style-name="P49">nieruchomośc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1</text:p>
          </table:table-cell>
          <table:table-cell table:style-name="TableCell58">
            <text:p text:style-name="P59"/>
            <text:p text:style-name="P60">43/6</text:p>
            <text:p text:style-name="P61"/>
            <text:p text:style-name="P62"/>
            <text:p text:style-name="P63">SW1W/</text:p>
            <text:p text:style-name="P64"><text:span text:style-name="T65">00031758/3</text:span>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1114</text:p>
            <text:p text:style-name="P72"/>
            <text:p text:style-name="P73"/>
            <text:p text:style-name="P74">Jedlina-Zdrój</text:p>
            <text:p text:style-name="P75">Ul. Wałbrzyska<text:s/></text:p>
            <text:p text:style-name="P76"><text:span text:style-name="T77">4</text:span><text:span text:style-name="T78"><text:s/>m 1</text:span></text:p>
          </table:table-cell>
          <table:table-cell table:style-name="TableCell79">
            <text:p text:style-name="P80"/>
            <text:p text:style-name="P81">Lokal mieszkalny nr 1 na parterze<text:s/>budynku mieszkalnego wielorodzinnego<text:s/></text:p>
            <text:p text:style-name="P82"/>
            <text:p text:style-name="Bezodstępów"><text:span text:style-name="T83">Lokal o powierzchni użytkowej<text:s/></text:span><text:span text:style-name="T84">47,19</text:span><text:span text:style-name="T85"><text:s/>m</text:span><text:span text:style-name="T86">2</text:span></text:p>
            <text:p text:style-name="P87"/>
            <text:p text:style-name="P88">Skład lokalu:</text:p>
            <text:p text:style-name="P89">3<text:s/>pokoje, kuchnia, łazienka z WC</text:p>
            <text:p text:style-name="P90"/>
            <text:p text:style-name="P91"><text:span text:style-name="T92">Do lokalu przynależy<text:s/></text:span><text:span text:style-name="T93">piwnica<text:s/></text:span><text:span text:style-name="T94">o powierzchni użytkowej<text:s/></text:span><text:span text:style-name="T95">0,90</text:span><text:span text:style-name="T96"><text:s/>m</text:span><text:span text:style-name="T97">2</text:span></text:p>
            <text:p text:style-name="P98"/>
            <text:p text:style-name="P99">Udział: 1728/10000</text:p>
            <text:p text:style-name="P100"/>
          </table:table-cell>
          <table:table-cell table:style-name="TableCell101">
            <text:p text:style-name="P102"/>
            <text:p text:style-name="P103">W miejscowym<text:s/>planie zagospodarowania przestrzennego nieruchomość oznaczona jest symbolem:<text:s/></text:p>
            <text:p text:style-name="P104">1MW/UT<text:s/>z zapisem tereny zabudowy mieszkaniowej wielorodzinnej<text:s/>z dopuszczeniem usług turystyki</text:p>
            <text:p text:style-name="P105"/>
            <text:p text:style-name="P106">W ewidencji gruntów nieruchomość oznaczona jest użytkiem B – tereny mieszkaniowe</text:p>
          </table:table-cell>
          <table:table-cell table:style-name="TableCell107">
            <text:p text:style-name="P108"/>
            <text:p text:style-name="P109"><text:span text:style-name="T110"><text:s text:c="3"/></text:span><text:span text:style-name="T111">138</text:span><text:span text:style-name="T112"><text:s/></text:span><text:span text:style-name="T113">000</text:span><text:span text:style-name="T114"><text:s/>zł</text:span></text:p>
            <text:p text:style-name="P115"/>
            <text:p text:style-name="P116">w tym:</text:p>
            <text:p text:style-name="P117">cena lokalu:</text:p>
            <text:p text:style-name="P118">86,00 %</text:p>
            <text:p text:style-name="P119"/>
            <text:p text:style-name="P120">cena udziału w gruncie:</text:p>
            <text:p text:style-name="P121">14,00%</text:p>
            <text:p text:style-name="P122"/>
            <text:p text:style-name="P123"/>
            <text:p text:style-name="P124"/>
            <text:p text:style-name="P125">Lokal zbywany <text:s/>bezprzetargowo na rzecz</text:p>
            <text:p text:style-name="P126"><text:span text:style-name="T127"><text:s/>najemcy</text:span></text:p>
          </table:table-cell>
        </table:table-row>
      </table:table>
      <text:p text:style-name="P128"/>
      <text:p text:style-name="P129"/>
      <text:p text:style-name="P130"><text:span text:style-name="T131">Osoby, którym przysługuje pierwszeństwo w nabyciu nieruchomości na podstawie art. 34 ust. 1<text:s/></text:span><text:span text:style-name="T132"><text:line-break/></text:span><text:span text:style-name="T133">pkt 1 i pkt 2 ustawy z dnia 21 sierpnia 1997 r. o<text:s/></text:span><text:span text:style-name="T134">gospodarce nieruchomościami <text:s/>(Dz. U. z 2024 r. poz. 1145 <text:s text:c="5"/>z późn. zm.) lub odrębnych przepisów, mogą złożyć wniosek o jej nabycie w terminie<text:s/></text:span><text:span text:style-name="T135">do dnia<text:s/></text:span><text:span text:style-name="T136"><text:line-break/></text:span><text:span text:style-name="T137">3</text:span><text:span text:style-name="T138"><text:s/></text:span><text:span text:style-name="T139">stycznia</text:span><text:span text:style-name="T140"><text:s/>202</text:span><text:span text:style-name="T141">5</text:span><text:span text:style-name="T142"><text:s/>r.</text:span></text:p>
      <text:p text:style-name="P143"/>
      <text:p text:style-name="P144"/>
      <text:p text:style-name="P145"/>
      <text:p text:style-name="Standard"><text:span text:style-name="T146">Informacje: <text:s text:c="64"/></text:span><text:span text:style-name="T147"><text:s text:c="36"/></text:span><text:span text:style-name="T148"><text:s/></text:span><text:span text:style-name="T149"><text:tab/></text:span></text:p>
      <text:p text:style-name="P150">Urząd Miasta Jedlina-Zdrój<text:s/></text:p>
      <text:p text:style-name="Standard"><text:span text:style-name="T151">ul. Poznańska 2, 58-330 Jedlina-Zdrój <text:s text:c="94"/></text:span><text:span text:style-name="T152"><text:s text:c="2"/></text:span></text:p>
      <text:p text:style-name="P153">Tel. 748510963 <text:s text:c="39"/><text:s text:c="6"/></text:p>
      <text:p text:style-name="Standard"><text:span text:style-name="T154">www.bip.jedlinazdroj.eu</text:span></text:p>
      <text:p text:style-name="P155"/>
      <text:p text:style-name="Standard"><text:span text:style-name="T156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4-11-21T10:27:00Z</meta:creation-date>
    <dc:date>2024-11-21T10:39:00Z</dc:date>
    <meta:print-date>2024-11-21T10:38:00Z</meta:print-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7" meta:character-count="2009" meta:row-count="14" meta:non-whitespace-character-count="1726"/>
  </office:meta>
</office:document-meta>
</file>