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25" style:family="table-column">
      <style:table-column-properties style:column-width="0.2812in" style:use-optimal-column-width="false"/>
    </style:style>
    <style:style style:name="TableColumn26" style:family="table-column">
      <style:table-column-properties style:column-width="0.8229in" style:use-optimal-column-width="false"/>
    </style:style>
    <style:style style:name="TableColumn27" style:family="table-column">
      <style:table-column-properties style:column-width="1.1041in" style:use-optimal-column-width="false"/>
    </style:style>
    <style:style style:name="TableColumn28" style:family="table-column">
      <style:table-column-properties style:column-width="1.4479in" style:use-optimal-column-width="false"/>
    </style:style>
    <style:style style:name="TableColumn29" style:family="table-column">
      <style:table-column-properties style:column-width="1.927in" style:use-optimal-column-width="false"/>
    </style:style>
    <style:style style:name="TableColumn30" style:family="table-column">
      <style:table-column-properties style:column-width="1.0763in" style:use-optimal-column-width="false"/>
    </style:style>
    <style:style style:name="Table24" style:family="table">
      <style:table-properties style:width="6.6597in" fo:margin-left="-0.0097in" table:align="left"/>
    </style:style>
    <style:style style:name="TableRow31" style:family="table-row">
      <style:table-row-properties style:min-row-height="0.3958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9" style:family="table-row">
      <style:table-row-properties style:min-row-height="0.427in" style:use-optimal-row-height="false"/>
    </style:style>
    <style:style style:name="P50" style:parent-style-name="Normalny" style:family="paragraph">
      <style:text-properties fo:hyphenate="tru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6" style:parent-style-name="Normalny" style:family="paragraph">
      <style:text-properties fo:hyphenate="true"/>
    </style:style>
    <style:style style:name="P57" style:parent-style-name="Normalny" style:family="paragraph">
      <style:text-properties fo:hyphenate="true"/>
    </style:style>
    <style:style style:name="P58" style:parent-style-name="Normalny" style:family="paragraph">
      <style:text-properties fo:hyphenate="true"/>
    </style:style>
    <style:style style:name="TableRow59" style:family="table-row">
      <style:table-row-properties style:min-row-height="1.968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70" style:parent-style-name="Standard" style:family="paragraph">
      <style:paragraph-properties style:snap-to-layout-grid="false" fo:text-align="center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4" style:parent-style-name="Standard" style:family="paragraph">
      <style:paragraph-properties style:snap-to-layout-grid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7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7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8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8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82" style:parent-style-name="Standard" style:family="paragraph">
      <style:paragraph-properties style:snap-to-layout-grid="false" fo:text-align="center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88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89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complex="Times New Roman" style:font-size-complex="12pt"/>
    </style:style>
    <style:style style:name="T93" style:parent-style-name="Domyślnaczcionkaakapitu" style:family="text">
      <style:text-properties style:font-name="Times New Roman" style:font-name-complex="Times New Roman" style:text-position="super 66.6%" style:font-size-complex="12pt"/>
    </style:style>
    <style:style style:name="P94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95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96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97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style:snap-to-layout-grid="false" fo:text-align="justify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P101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12" style:parent-style-name="Standard" style:family="paragraph">
      <style:paragraph-properties style:snap-to-layout-grid="false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4" style:parent-style-name="Standard" style:family="paragraph">
      <style:paragraph-properties style:snap-to-layout-grid="false" fo:text-align="center"/>
    </style:style>
    <style:style style:name="P125" style:parent-style-name="Standard" style:family="paragraph">
      <style:paragraph-properties style:snap-to-layout-grid="false" fo:text-align="center"/>
    </style:style>
    <style:style style:name="P126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27" style:parent-style-name="Standard" style:family="paragraph">
      <style:paragraph-properties style:snap-to-layout-grid="false" fo:text-align="center"/>
    </style:style>
    <style:style style:name="T128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P14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2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53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1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6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15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58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159" style:parent-style-name="Standard" style:family="paragraph">
      <style:text-properties style:font-name="Times New Roman" fo:font-size="9pt" style:font-size-asian="9pt" style:font-size-complex="9pt"/>
    </style:style>
    <style:style style:name="T160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<text:s/>15.11.2024<text:s/>r.</text:p>
      <text:p text:style-name="P2">GPM.7125.1.2024</text:p>
      <text:p text:style-name="P3">WYKAZ Nr<text:s/>43/2024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<text:s/></text:span><text:span text:style-name="T9">18</text:span><text:span text:style-name="T10"><text:s/></text:span><text:span text:style-name="T11">listopad</text:span><text:span text:style-name="T12">a 202</text:span><text:span text:style-name="T13">4</text:span><text:span text:style-name="T14"><text:s/>r.</text:span><text:span text:style-name="T15"><text:s/>do<text:s/></text:span><text:span text:style-name="T16">9 grudnia</text:span><text:span text:style-name="T17"><text:s/>202</text:span><text:span text:style-name="T18">4</text:span><text:span text:style-name="T19"><text:s/>r.</text:span></text:p>
      <text:p text:style-name="P20">wykaz nieruchomości przeznaczonych do sprzedaży</text:p>
      <text:p text:style-name="P21"/>
      <text:p text:style-name="P22"><text:tab/>Podstawa prawna: <text:s/>art. 35 ust. 1 i 2 ustawy z dnia 21 sierpnia 1997 r. o gospodarce<text:s/><text:tab/><text:tab/><text:tab/><text:tab/><text:tab/>nieruchomościami <text:s/>(Dz. U. z 2024 r.<text:s/>poz.1145 z późn.zm.).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Lp.</text:p>
          </table:table-cell>
          <table:table-cell table:style-name="TableCell34">
            <text:p text:style-name="P35">Numer działki</text:p>
          </table:table-cell>
          <table:table-cell table:style-name="TableCell36">
            <text:p text:style-name="P37">Powierzchnia</text:p>
            <text:p text:style-name="P38"><text:span text:style-name="T39">/m</text:span><text:span text:style-name="T40">2</text:span><text:span text:style-name="T41">/</text:span></text:p>
          </table:table-cell>
          <table:table-cell table:style-name="TableCell42" table:number-rows-spanned="2">
            <text:p text:style-name="P43">Opis nieruchomości</text:p>
          </table:table-cell>
          <table:table-cell table:style-name="TableCell44" table:number-rows-spanned="2">
            <text:p text:style-name="P45">Przeznaczenie <text:s/>nieruchomości</text:p>
            <text:p text:style-name="P46">i sposób zagospodarowania</text:p>
          </table:table-cell>
          <table:table-cell table:style-name="TableCell47" table:number-rows-spanned="2">
            <text:p text:style-name="P48">Cena nieruchomości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Numer księgi wieczystej</text:p>
          </table:table-cell>
          <table:table-cell table:style-name="TableCell53">
            <text:p text:style-name="P54">Położenie</text:p>
            <text:p text:style-name="P55">nieruchomości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>1</text:p>
          </table:table-cell>
          <table:table-cell table:style-name="TableCell64">
            <text:p text:style-name="P65"/>
            <text:p text:style-name="P66">125</text:p>
            <text:p text:style-name="P67"/>
            <text:p text:style-name="P68"/>
            <text:p text:style-name="P69">SW1W/</text:p>
            <text:p text:style-name="P70"><text:span text:style-name="T71">00063337/9</text:span></text:p>
            <text:p text:style-name="P72"/>
            <text:p text:style-name="P73"/>
            <text:p text:style-name="P74"/>
          </table:table-cell>
          <table:table-cell table:style-name="TableCell75">
            <text:p text:style-name="P76"/>
            <text:p text:style-name="P77">657</text:p>
            <text:p text:style-name="P78"/>
            <text:p text:style-name="P79"/>
            <text:p text:style-name="P80">Jedlina-Zdrój</text:p>
            <text:p text:style-name="P81">Ul. Chojnowska<text:s/></text:p>
            <text:p text:style-name="P82"><text:span text:style-name="T83">3</text:span><text:span text:style-name="T84"><text:s/>m<text:s/></text:span><text:span text:style-name="T85">1</text:span></text:p>
          </table:table-cell>
          <table:table-cell table:style-name="TableCell86">
            <text:p text:style-name="P87"/>
            <text:p text:style-name="P88">Lokal mieszkalny<text:s/>nr 1<text:s/>na<text:s/>parterze<text:s/>budynku mieszkalnego wielorodzinnego<text:s/></text:p>
            <text:p text:style-name="P89"/>
            <text:p text:style-name="Bezodstępów"><text:span text:style-name="T90">Lokal o powierzchni użytkowej<text:s/></text:span><text:span text:style-name="T91">34,40</text:span><text:span text:style-name="T92"><text:s/>m</text:span><text:span text:style-name="T93">2</text:span></text:p>
            <text:p text:style-name="P94"/>
            <text:p text:style-name="P95">Skład lokalu:</text:p>
            <text:p text:style-name="P96">2 pokoje, kuchnia, łazienka z WC i przedpokój</text:p>
            <text:p text:style-name="P97"/>
            <text:p text:style-name="P98"><text:span text:style-name="T99">Do lokalu przynależy komórka na terenie posesji o powierzchni użytkowej 5,25 m</text:span><text:span text:style-name="T100">2</text:span></text:p>
            <text:p text:style-name="P101"/>
            <text:p text:style-name="P102">Udział: 1042/10000</text:p>
            <text:p text:style-name="P103"/>
          </table:table-cell>
          <table:table-cell table:style-name="TableCell104">
            <text:p text:style-name="P105"/>
            <text:p text:style-name="P106">W miejscowym planie zagospodarowania przestrzennego<text:s/>nieruchomość oznaczona jest symbolem:<text:s/></text:p>
            <text:p text:style-name="P107">7.5MW/U<text:s/>z zapisem tereny zabudowy mieszkaniowej wielorodzinnej<text:s/>i usługowej</text:p>
            <text:p text:style-name="P108"/>
            <text:p text:style-name="P109">W ewidencji gruntów nieruchomość oznaczona jest użytkiem B – tereny mieszkaniowe</text:p>
          </table:table-cell>
          <table:table-cell table:style-name="TableCell110">
            <text:p text:style-name="P111"/>
            <text:p text:style-name="P112"><text:span text:style-name="T113"><text:s text:c="3"/></text:span><text:span text:style-name="T114">83</text:span><text:span text:style-name="T115"><text:s/>000 zł</text:span></text:p>
            <text:p text:style-name="P116"/>
            <text:p text:style-name="P117">w tym:</text:p>
            <text:p text:style-name="P118">cena lokalu:</text:p>
            <text:p text:style-name="P119">93,00 %</text:p>
            <text:p text:style-name="P120"/>
            <text:p text:style-name="P121">cena udziału w gruncie:</text:p>
            <text:p text:style-name="P122">7,00%</text:p>
            <text:p text:style-name="P123"/>
            <text:p text:style-name="P124"/>
            <text:p text:style-name="P125"/>
            <text:p text:style-name="P126">Lokal zbywany <text:s/>bezprzetargowo na rzecz</text:p>
            <text:p text:style-name="P127"><text:span text:style-name="T128"><text:s/>najemcy</text:span></text:p>
          </table:table-cell>
        </table:table-row>
      </table:table>
      <text:p text:style-name="P129"/>
      <text:p text:style-name="P130"/>
      <text:p text:style-name="P131"><text:span text:style-name="T132">Osoby, którym przysługuje pierwszeństwo w nabyciu nieruchomości na podstawie art. 34 ust. 1<text:s/></text:span><text:span text:style-name="T133"><text:line-break/></text:span><text:span text:style-name="T134">pkt 1 i pkt 2 ustawy z dnia 21 sierpnia 1997 r. o gospodarce<text:s/></text:span><text:span text:style-name="T135">nieruchomościami <text:s/>(Dz. U. z 2024</text:span><text:span text:style-name="T136"><text:s/>r.</text:span><text:span text:style-name="T137"><text:s/>poz.<text:s/></text:span><text:span text:style-name="T138">1145</text:span><text:span text:style-name="T139"><text:s text:c="5"/></text:span><text:span text:style-name="T140"><text:s/></text:span><text:span text:style-name="T141">z</text:span><text:span text:style-name="T142"><text:s/>późn.</text:span><text:span text:style-name="T143"><text:s/>zm.) lub odrębnych przepisów, mogą złożyć wniosek o jej nabycie w terminie<text:s/></text:span><text:span text:style-name="T144">do dnia<text:s/></text:span><text:span text:style-name="T145"><text:line-break/></text:span><text:span text:style-name="T146">30 grudnia 2024</text:span><text:span text:style-name="T147"><text:s/>r.</text:span></text:p>
      <text:p text:style-name="P148"/>
      <text:p text:style-name="P149"/>
      <text:p text:style-name="P150"/>
      <text:p text:style-name="Standard"><text:span text:style-name="T151">Informacje: <text:s text:c="100"/></text:span><text:span text:style-name="T152"><text:s/></text:span><text:span text:style-name="T153"><text:tab/></text:span></text:p>
      <text:p text:style-name="P154">Urząd Miasta Jedlina-Zdrój<text:s/></text:p>
      <text:p text:style-name="Standard"><text:span text:style-name="T155">ul. Poznańska 2, 58-330 Jedlina-Zdrój <text:s text:c="94"/></text:span><text:span text:style-name="T156"><text:s text:c="2"/></text:span></text:p>
      <text:p text:style-name="P157">Tel. 748510963 <text:s text:c="45"/></text:p>
      <text:p text:style-name="Standard"><text:span text:style-name="T158">www.bip.jedlinazdroj.eu</text:span></text:p>
      <text:p text:style-name="P159"/>
      <text:p text:style-name="Standard"><text:span text:style-name="T160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Bezodstępów" style:display-name="Bez odstępów" style:family="paragraph">
      <style:text-properties style:font-name-complex="Mangal" style:font-size-complex="10.5pt" fo:hyphenate="false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3-10-02T08:10:00Z</meta:creation-date>
    <dc:date>2024-11-15T10:46:00Z</dc:date>
    <meta:print-date>2024-11-15T10:46:00Z</meta:print-date>
    <meta:template xlink:href="Normal" xlink:type="simple"/>
    <meta:editing-cycles>4</meta:editing-cycles>
    <meta:editing-duration>PT39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88" meta:character-count="2017" meta:row-count="14" meta:non-whitespace-character-count="1733"/>
  </office:meta>
</office:document-meta>
</file>