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30" style:family="table-column">
      <style:table-column-properties style:column-width="0.2812in" style:use-optimal-column-width="false"/>
    </style:style>
    <style:style style:name="TableColumn31" style:family="table-column">
      <style:table-column-properties style:column-width="0.8229in" style:use-optimal-column-width="false"/>
    </style:style>
    <style:style style:name="TableColumn32" style:family="table-column">
      <style:table-column-properties style:column-width="1.2604in" style:use-optimal-column-width="false"/>
    </style:style>
    <style:style style:name="TableColumn33" style:family="table-column">
      <style:table-column-properties style:column-width="1.2916in" style:use-optimal-column-width="false"/>
    </style:style>
    <style:style style:name="TableColumn34" style:family="table-column">
      <style:table-column-properties style:column-width="1.927in" style:use-optimal-column-width="false"/>
    </style:style>
    <style:style style:name="TableColumn35" style:family="table-column">
      <style:table-column-properties style:column-width="1.0763in" style:use-optimal-column-width="false"/>
    </style:style>
    <style:style style:name="Table29" style:family="table">
      <style:table-properties style:width="6.6597in" fo:margin-left="-0.0097in" table:align="left"/>
    </style:style>
    <style:style style:name="TableRow36" style:family="table-row">
      <style:table-row-properties style:min-row-height="0.395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54" style:family="table-row">
      <style:table-row-properties style:min-row-height="0.427in" style:use-optimal-row-height="false"/>
    </style:style>
    <style:style style:name="P55" style:parent-style-name="Normalny" style:family="paragraph">
      <style:text-properties fo:hyphenate="tru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1" style:parent-style-name="Normalny" style:family="paragraph">
      <style:text-properties fo:hyphenate="true"/>
    </style:style>
    <style:style style:name="P62" style:parent-style-name="Normalny" style:family="paragraph">
      <style:text-properties fo:hyphenate="true"/>
    </style:style>
    <style:style style:name="P63" style:parent-style-name="Normalny" style:family="paragraph">
      <style:text-properties fo:hyphenate="true"/>
    </style:style>
    <style:style style:name="TableRow64" style:family="table-row">
      <style:table-row-properties style:min-row-height="0.4902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Domyślnaczcionkaakapitu" style:family="text">
      <style:text-properties style:font-name="Times New Roman" style:font-name-asian="Times New Roman" style:font-name-complex="Times New Roman"/>
    </style:style>
    <style:style style:name="P8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style:snap-to-layout-grid="false"/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en" fo:country="US"/>
    </style:style>
    <style:style style:name="P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8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8pt" style:font-size-asian="8pt" style:font-size-complex="8pt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/>
    </style:style>
    <style:style style:name="TableRow104" style:family="table-row">
      <style:table-row-properties style:min-row-height="1.3479in" style:use-optimal-row-height="false"/>
    </style:style>
    <style:style style:name="P105" style:parent-style-name="Normalny" style:family="paragraph">
      <style:text-properties fo:hyphenate="true"/>
    </style:style>
    <style:style style:name="P106" style:parent-style-name="Normalny" style:family="paragraph">
      <style:text-properties fo:hyphenate="tru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</style:style>
    <style:style style:name="P115" style:parent-style-name="Normalny" style:family="paragraph">
      <style:text-properties fo:hyphenate="true"/>
    </style:style>
    <style:style style:name="P116" style:parent-style-name="Normalny" style:family="paragraph">
      <style:text-properties fo:hyphenate="true"/>
    </style:style>
    <style:style style:name="P117" style:parent-style-name="Normalny" style:family="paragraph">
      <style:text-properties fo:hyphenate="true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fo:text-align="justify" fo:text-indent="0.4923i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2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1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34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9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144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 08.11.2024 r.</text:p>
      <text:p text:style-name="P2">GPM.6840.35.2024</text:p>
      <text:p text:style-name="P3"/>
      <text:p text:style-name="P4">WYKAZ Nr 42/2024</text:p>
      <text:p text:style-name="P5"/>
      <text:p text:style-name="Standard"><text:span text:style-name="T6"><text:tab/>Burmistrz Miasta Jedlina-Zdrój podaje do publicznej wiadomości na okres 21 dni,</text:span></text:p>
      <text:p text:style-name="P7"><text:span text:style-name="T8">tj.</text:span><text:span text:style-name="T9"><text:s/>od dnia<text:s/></text:span><text:span text:style-name="T10">12</text:span><text:span text:style-name="T11"><text:s/>listopada 2024 r.<text:s/></text:span><text:span text:style-name="T12">do</text:span><text:span text:style-name="T13"><text:s/>dnia</text:span><text:span text:style-name="T14"><text:s/></text:span><text:span text:style-name="T15">3 grudnia<text:s/></text:span><text:span text:style-name="T16">2024 r.</text:span></text:p>
      <text:p text:style-name="P17">wykaz nieruchomości przeznaczonych do sprzedaży</text:p>
      <text:p text:style-name="P18"/>
      <text:p text:style-name="Standard"><text:span text:style-name="T19"><text:tab/>Podstawa prawna: <text:s/>art. 35 ust. 1 i 2 ustawy z dnia 21 sierpnia 1997 r. o gospodarce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nieruchomościami <text:s/>(t.j.<text:s/></text:span><text:span text:style-name="T25">Dz.U. z 2024 r.</text:span><text:span text:style-name="T26"><text:s/>poz.1145</text:span><text:span text:style-name="T27">).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Lp.</text:p>
          </table:table-cell>
          <table:table-cell table:style-name="TableCell39">
            <text:p text:style-name="P40">Numer działki</text:p>
          </table:table-cell>
          <table:table-cell table:style-name="TableCell41">
            <text:p text:style-name="P42">Powierzchnia</text:p>
            <text:p text:style-name="P43"><text:span text:style-name="T44">/m</text:span><text:span text:style-name="T45">2</text:span><text:span text:style-name="T46">/</text:span></text:p>
          </table:table-cell>
          <table:table-cell table:style-name="TableCell47" table:number-rows-spanned="2">
            <text:p text:style-name="P48">Opis<text:s/>nieruchomości</text:p>
          </table:table-cell>
          <table:table-cell table:style-name="TableCell49" table:number-rows-spanned="2">
            <text:p text:style-name="P50">Przeznaczenie <text:s/>nieruchomości</text:p>
            <text:p text:style-name="P51">i sposób zagospodarowania</text:p>
          </table:table-cell>
          <table:table-cell table:style-name="TableCell52" table:number-rows-spanned="2">
            <text:p text:style-name="P53">Cena nieruchomości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Numer księgi wieczystej</text:p>
          </table:table-cell>
          <table:table-cell table:style-name="TableCell58">
            <text:p text:style-name="P59">Położenie</text:p>
            <text:p text:style-name="P60">nieruchomości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2">
            <text:p text:style-name="P66"/>
            <text:p text:style-name="P67">1</text:p>
          </table:table-cell>
          <table:table-cell table:style-name="TableCell68" table:number-rows-spanned="2">
            <text:p text:style-name="P69"/>
            <text:p text:style-name="P70">365/9</text:p>
            <text:p text:style-name="P71"/>
            <text:p text:style-name="P72"/>
            <text:p text:style-name="P73"/>
            <text:p text:style-name="P74">SW1W/</text:p>
            <text:p text:style-name="P75"><text:span text:style-name="T76">00077440/5</text:span></text:p>
          </table:table-cell>
          <table:table-cell table:style-name="TableCell77">
            <text:p text:style-name="P78"/>
            <text:p text:style-name="P79">741</text:p>
          </table:table-cell>
          <table:table-cell table:style-name="TableCell80" table:number-rows-spanned="2">
            <text:p text:style-name="P81"/>
            <text:p text:style-name="P82"><text:span text:style-name="T83">Nieruchomość gruntowa niezabudowana</text:span></text:p>
            <text:p text:style-name="P84"/>
          </table:table-cell>
          <table:table-cell table:style-name="TableCell85" table:number-rows-spanned="2">
            <text:p text:style-name="P86"/>
            <text:p text:style-name="P87"><text:span text:style-name="T88">W m</text:span><text:span text:style-name="T89">iejscowym planie zagospodarowania<text:s/></text:span><text:span text:style-name="T90">przestrzennego nieruchomość o</text:span><text:span text:style-name="T91">znaczona jest symbolem: 4.10MN/MW z zapisem tereny zabudowy mieszkaniowej jedno i wielodzinnej;</text:span></text:p>
            <text:p text:style-name="P92">W ewidencji gruntów nieruchomość oznaczona jest użytkiem RIVb – grunty orne</text:p>
            <text:p text:style-name="P93"/>
          </table:table-cell>
          <table:table-cell table:style-name="TableCell94" table:number-rows-spanned="2">
            <text:p text:style-name="P95"/>
            <text:p text:style-name="P96">65 000 zł</text:p>
            <text:p text:style-name="P97"/>
            <text:p text:style-name="P98">+ podatek od towarów i usług według stawki<text:s/>obowiązującej w dniu zawarcia umowy notarialnej</text:p>
            <text:p text:style-name="P99"><text:span text:style-name="T100">Dzisiaj obowiązuje stawka <text:s/>w wysokości 23%</text:span></text:p>
            <text:p text:style-name="P101"/>
            <text:p text:style-name="P102">Sprzedaż w drodze przetargu</text:p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/>
            <text:p text:style-name="P109"/>
            <text:p text:style-name="P110"/>
            <text:p text:style-name="P111">Jedlina-Zdrój</text:p>
            <text:p text:style-name="P112"/>
            <text:p text:style-name="P113">Obręb Jedlina-Zdrój</text:p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</table:table>
      <text:p text:style-name="P118"/>
      <text:p text:style-name="P119"><text:span text:style-name="T120">Osoby, którym przysługuje pierwszeństwo w nabyciu nieruchomości na podstawie art. 34<text:s/></text:span><text:span text:style-name="T121"><text:s text:c="5"/>ust. 1 pkt 1 i pkt 2 ustawy z dnia 21 sierpnia 1997 r. o gospodarce nieruchomościami (t.j. Dz. U. <text:s text:c="11"/>z 2024 r.</text:span><text:span text:style-name="T122"><text:s/>poz. 1145.) lub odrębnych przepisów, mogą złożyć wniosek o jej nabycie w terminie <text:s text:c="2"/></text:span><text:span text:style-name="T123"><text:s text:c="2"/></text:span><text:span text:style-name="T124"><text:s text:c="10"/></text:span><text:span text:style-name="T125">do dnia<text:s/></text:span><text:span text:style-name="T126">24</text:span><text:span text:style-name="T127"><text:s/>grudnia 2024 r.</text:span></text:p>
      <text:p text:style-name="P128"/>
      <text:p text:style-name="P129"/>
      <text:p text:style-name="P130"/>
      <text:p text:style-name="Standard"><text:span text:style-name="T131">Informa</text:span><text:span text:style-name="T132">cje: <text:s text:c="100"/></text:span><text:span text:style-name="T133"><text:s/></text:span><text:span text:style-name="T134"><text:tab/></text:span></text:p>
      <text:p text:style-name="P135">Urząd Miasta Jedlina-Zdrój<text:s/></text:p>
      <text:p text:style-name="P136">ul. Poznańska 2 <text:s text:c="2"/></text:p>
      <text:p text:style-name="Standard"><text:span text:style-name="T137">58-330 <text:s/>Jedlina-Zdrój <text:s text:c="64"/></text:span><text:span text:style-name="T138"><text:s text:c="27"/></text:span><text:span text:style-name="T139"><text:s text:c="2"/></text:span></text:p>
      <text:p text:style-name="P140">Tel. 74 8510963,<text:s/></text:p>
      <text:p text:style-name="P141">www.bip.jedlinazdroj.eu</text:p>
      <text:p text:style-name="Standard"><text:span text:style-name="T142">www.</text:span><text:span text:style-name="T143">jedlinazdroj.eu</text:span></text:p>
      <text:p text:style-name="Standard"><text:span text:style-name="T144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style:font-name-asian="NSimSun" style:font-name-complex="Lucida Sans"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4-11-06T12:55:00Z</meta:creation-date>
    <dc:date>2024-11-08T10:21:00Z</dc:date>
    <meta:print-date>2024-11-08T10:21:00Z</meta:print-date>
    <meta:template xlink:href="Normal" xlink:type="simple"/>
    <meta:editing-cycles>6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0" meta:character-count="1819" meta:row-count="13" meta:non-whitespace-character-count="1562"/>
  </office:meta>
</office:document-meta>
</file>