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TableColumn24" style:family="table-column">
      <style:table-column-properties style:column-width="0.2812in" style:use-optimal-column-width="false"/>
    </style:style>
    <style:style style:name="TableColumn25" style:family="table-column">
      <style:table-column-properties style:column-width="0.8229in" style:use-optimal-column-width="false"/>
    </style:style>
    <style:style style:name="TableColumn26" style:family="table-column">
      <style:table-column-properties style:column-width="1.1041in" style:use-optimal-column-width="false"/>
    </style:style>
    <style:style style:name="TableColumn27" style:family="table-column">
      <style:table-column-properties style:column-width="1.7354in" style:use-optimal-column-width="false"/>
    </style:style>
    <style:style style:name="TableColumn28" style:family="table-column">
      <style:table-column-properties style:column-width="1.6395in" style:use-optimal-column-width="false"/>
    </style:style>
    <style:style style:name="TableColumn29" style:family="table-column">
      <style:table-column-properties style:column-width="1.0763in" style:use-optimal-column-width="false"/>
    </style:style>
    <style:style style:name="Table23" style:family="table">
      <style:table-properties style:width="6.6597in" fo:margin-left="-0.0097in" table:align="left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427in" style:use-optimal-row-height="fals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/>
    </style:style>
    <style:style style:name="P84" style:parent-style-name="Standard" style:family="paragraph">
      <style:paragraph-properties style:snap-to-layout-grid="false"/>
      <style:text-properties fo:font-size="5pt" style:font-size-asian="5pt" style:font-size-complex="5pt"/>
    </style:style>
    <style:style style:name="P8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92" style:parent-style-name="Standard" style:family="paragraph">
      <style:paragraph-properties style:snap-to-layout-grid="false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5pt" style:font-size-asian="5pt" style:font-size-complex="5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style:text-position="super 60%" fo:font-size="5pt" style:font-size-asian="5pt" style:font-size-complex="5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</style:style>
    <style:style style:name="T1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14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language="en" fo:country="US"/>
    </style:style>
    <style:style style:name="P115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Bezodstępów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21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2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26" style:family="table-row">
      <style:table-row-properties style:min-row-height="0.4902in" style:use-optimal-row-height="false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</style:style>
    <style:style style:name="P14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8pt" style:font-size-asian="8pt" style:font-size-complex="8pt"/>
    </style:style>
    <style:style style:name="P144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6" style:parent-style-name="Bezodstępów" style:family="paragraph">
      <style:paragraph-properties fo:text-align="justify"/>
      <style:text-properties style:font-name="Times New Roman" style:font-name-complex="Times New Roman" fo:font-size="3pt" style:font-size-asian="3pt" style:font-size-complex="3pt"/>
    </style:style>
    <style:style style:name="P147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148" style:parent-style-name="Bezodstępów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style:font-size-complex="12pt"/>
    </style:style>
    <style:style style:name="T150" style:parent-style-name="Domyślnaczcionkaakapitu" style:family="text">
      <style:text-properties style:font-name="Times New Roman" style:font-name-complex="Times New Roman" style:font-size-complex="12pt"/>
    </style:style>
    <style:style style:name="T151" style:parent-style-name="Domyślnaczcionkaakapitu" style:family="text">
      <style:text-properties style:font-name="Times New Roman" style:font-name-complex="Times New Roman" style:font-size-complex="12pt"/>
    </style:style>
    <style:style style:name="T152" style:parent-style-name="Domyślnaczcionkaakapitu" style:family="text">
      <style:text-properties style:font-name="Times New Roman" style:font-name-complex="Times New Roman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6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Internetlink" style:family="text">
      <style:text-properties style:font-name="Times New Roman" style:font-name-asian="Times New Roman" style:font-name-complex="Times New Roman" style:font-style-complex="italic" fo:color="#FF3333" style:text-underline-type="none" fo:language="en" fo:country="US" style:language-asian="en" style:country-asian="US"/>
    </style:style>
    <style:style style:name="T164" style:parent-style-name="Internetlink" style:family="text">
      <style:text-properties style:font-name="Times New Roman" style:font-name-asian="Times New Roman" style:font-name-complex="Times New Roman" style:font-style-complex="italic" style:use-window-font-color="true" style:text-underline-type="none" fo:language="en" fo:country="US" style:language-asian="en" style:country-asian="US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Internetlink" style:family="text">
      <style:text-properties style:font-name="Times New Roman" style:font-name-asian="Verdana" style:font-name-complex="Times New Roman" style:use-window-font-color="true" style:text-underline-type="none" fo:language="en" fo:country="US" style:language-asian="en" style:country-asian="US"/>
    </style:style>
    <style:style style:name="T167" style:parent-style-name="Internetlink" style:family="text">
      <style:text-properties style:font-name="Times New Roman" style:font-name-asian="Verdana" style:font-name-complex="Times New Roman" fo:color="#FF3333" style:text-underline-type="none" fo:language="en" fo:country="US" style:language-asian="en" style:country-asian="US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Internetlink" style:family="text">
      <style:text-properties style:font-name="Times New Roman" style:font-name-complex="Times New Roman" fo:color="#000000" style:text-underline-type="none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fo:font-size="8pt" style:font-size-asian="8pt" style:font-size-complex="8pt"/>
    </style:style>
    <style:style style:name="T173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Jedlina-Zdrój, dnia<text:s/>01.07.2024 r.</text:p>
      <text:p text:style-name="P2">GPM.6840.18.2024</text:p>
      <text:p text:style-name="P3"/>
      <text:p text:style-name="P4">WYKAZ Nr<text:s/>26/2024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 3</text:span><text:span text:style-name="T10"><text:s/></text:span><text:span text:style-name="T11">lipc</text:span><text:span text:style-name="T12">a 2024 r. do<text:s/></text:span><text:span text:style-name="T13">2</text:span><text:span text:style-name="T14">4</text:span><text:span text:style-name="T15"><text:s/></text:span><text:span text:style-name="T16">lipca</text:span><text:span text:style-name="T17"><text:s/>2024 r.</text:span></text:p>
      <text:p text:style-name="P18">wykaz nieruchomości przeznaczonych do sprzedaży</text:p>
      <text:p text:style-name="P19"/>
      <text:p text:style-name="P20"><text:tab/>Podstawa prawna: <text:s/>art. 35 ust. 1 i 2 ustawy z dnia 21 sierpnia 1997 r. o gospodarce<text:s/><text:tab/><text:tab/><text:tab/><text:tab/><text:tab/>nieruchomościami <text:s/>(Dz. U. z 2023 r., poz. 344 ze zm.)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>
            <text:p text:style-name="P34">Numer działki</text:p>
          </table:table-cell>
          <table:table-cell table:style-name="TableCell35">
            <text:p text:style-name="P36">Powierzchnia</text:p>
            <text:p text:style-name="P37"><text:span text:style-name="T38">/m</text:span><text:span text:style-name="T39">2</text:span><text:span text:style-name="T40">/</text:span></text:p>
          </table:table-cell>
          <table:table-cell table:style-name="TableCell41" table:number-rows-spanned="2">
            <text:p text:style-name="P42">Opis<text:s/>nieruchomości</text:p>
            <text:p text:style-name="P43"/>
          </table:table-cell>
          <table:table-cell table:style-name="TableCell44" table:number-rows-spanned="2">
            <text:p text:style-name="P45">Przeznaczenie <text:s/>nieruchomości</text:p>
            <text:p text:style-name="P46">i sposób zagospodarowania</text:p>
          </table:table-cell>
          <table:table-cell table:style-name="TableCell47" table:number-rows-spanned="2">
            <text:p text:style-name="P48">Cena nieruchomości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Numer księgi wieczystej</text:p>
          </table:table-cell>
          <table:table-cell table:style-name="TableCell53">
            <text:p text:style-name="P54">Położenie</text:p>
            <text:p text:style-name="P55">nieruchomości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/>
            <text:p text:style-name="P62">1</text:p>
          </table:table-cell>
          <table:table-cell table:style-name="TableCell63" table:number-rows-spanned="2">
            <text:p text:style-name="P64"/>
            <text:p text:style-name="P65">85/3</text:p>
            <text:p text:style-name="P66"/>
            <text:p text:style-name="P67"/>
            <text:p text:style-name="P68"/>
            <text:p text:style-name="P69">SW1W/</text:p>
            <text:p text:style-name="P70"><text:span text:style-name="T71">00031230/6</text:span></text:p>
          </table:table-cell>
          <table:table-cell table:style-name="TableCell72">
            <text:p text:style-name="P73"/>
            <text:p text:style-name="P74">603</text:p>
          </table:table-cell>
          <table:table-cell table:style-name="TableCell75" table:number-rows-spanned="2">
            <text:p text:style-name="P76"><text:span text:style-name="T77">Lokal mieszkalny położony na<text:s/></text:span><text:span text:style-name="T78">II piętrze (poddaszu)<text:s/></text:span><text:span text:style-name="T79">budynku mieszkalnego<text:s/></text:span><text:span text:style-name="T80"><text:s text:c="46"/>Powierzchnia użytkowa lokalu:<text:s/></text:span><text:span text:style-name="T81">19,78</text:span><text:span text:style-name="T82"><text:s/>m</text:span><text:span text:style-name="T83">2</text:span></text:p>
            <text:p text:style-name="P84"/>
            <text:p text:style-name="P85">Struktura lokalu:</text:p>
            <text:p text:style-name="P86">Pokój<text:s/>z aneksem<text:s/>kuchennym</text:p>
            <text:p text:style-name="P87">Wc wspólne na korytarzu</text:p>
            <text:p text:style-name="P88">Do lokalu przynależą pomieszczenia:</text:p>
            <text:p text:style-name="P89"><text:span text:style-name="T90">1) pomieszczenie gospodarcze na poddaszu <text:s text:c="5"/>o powierzchni 8,23 m</text:span><text:span text:style-name="T91">2</text:span></text:p>
            <text:p text:style-name="P92"><text:span text:style-name="T93">2) piwnica o powierzchni 5,20 m</text:span><text:span text:style-name="T94">2</text:span></text:p>
            <text:p text:style-name="P95"/>
            <text:p text:style-name="P96"/>
            <text:p text:style-name="P97"/>
            <text:p text:style-name="P98">Udział:<text:s/>906/10000</text:p>
            <text:p text:style-name="P99"/>
          </table:table-cell>
          <table:table-cell table:style-name="TableCell100" table:number-rows-spanned="2">
            <text:p text:style-name="P101"><text:span text:style-name="T102">W m</text:span><text:span text:style-name="T103">iejscowym planie zagospodarowania<text:s/></text:span><text:span text:style-name="T104">przestrzennego nieruchomość o</text:span><text:span text:style-name="T105">znaczona jest symbolem:<text:s/></text:span><text:span text:style-name="T106">4.</text:span><text:span text:style-name="T107">2M</text:span><text:span text:style-name="T108">N/MW</text:span><text:span text:style-name="T109"><text:s/>- tereny zabudowy mieszkaniowej<text:s/></text:span><text:span text:style-name="T110">jedno i<text:s/></text:span><text:span text:style-name="T111">wielorodzinnej</text:span><text:span text:style-name="T112"><text:s/></text:span></text:p>
            <text:p text:style-name="P113"/>
            <text:p text:style-name="P114">W ewidencji gruntów nieruchomość oznaczona jest użytkiem B – <text:s/>tereny mieszkaniowe</text:p>
            <text:p text:style-name="P115"/>
          </table:table-cell>
          <table:table-cell table:style-name="TableCell116" table:number-rows-spanned="2">
            <text:p text:style-name="P117"/>
            <text:p text:style-name="P118">42<text:s/>000 zł</text:p>
            <text:p text:style-name="P119"/>
            <text:p text:style-name="P120"/>
            <text:p text:style-name="P121">udział</text:p>
            <text:p text:style-name="P122">w<text:s/>gruncie<text:s/>8%</text:p>
            <text:p text:style-name="P123"/>
            <text:p text:style-name="P124"><text:span text:style-name="T125">Lokal zbywany <text:s/>w drodze przetargu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  <text:p text:style-name="P131"><text:span text:style-name="T132">Jedlina-Zdrój <text:s text:c="15"/></text:span><text:span text:style-name="T133"><text:s/></text:span></text:p>
            <text:p text:style-name="P134"><text:span text:style-name="T135">Kłodzka <text:s text:c="3"/></text:span><text:span text:style-name="T136"><text:s text:c="7"/>nr<text:s/></text:span><text:span text:style-name="T137">75</text:span><text:span text:style-name="T138"><text:s/>m<text:s/></text:span><text:span text:style-name="T139">3</text:span></text:p>
            <text:p text:style-name="P140"/>
            <text:p text:style-name="P141">Obręb Kamieńsk</text:p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/>
      <text:p text:style-name="P147"/>
      <text:p text:style-name="P148"><text:span text:style-name="T149">Osoby, którym przysługuje pierwszeństwo w nabyciu nieruchomości na podstawie art. 34 ust. 1<text:s/></text:span><text:span text:style-name="T150"><text:line-break/></text:span><text:span text:style-name="T151">pkt 1 i pkt 2 ustawy z dnia</text:span><text:span text:style-name="T152"><text:s/>21 sierpnia 1997 r. o gospodarce nieruchomościami <text:s/>(Dz. U. z 2023 r., poz. 344 ze zm.) lub odrębnych przepisów, mogą złożyć wniosek o jej nabycie w terminie<text:s/></text:span><text:span text:style-name="T153">do dnia<text:s/></text:span><text:span text:style-name="T154"><text:line-break/></text:span><text:span text:style-name="T155">14</text:span><text:span text:style-name="T156"><text:s/></text:span><text:span text:style-name="T157">sierpnia</text:span><text:span text:style-name="T158"><text:s/>2024 r.</text:span></text:p>
      <text:p text:style-name="P159"/>
      <text:p text:style-name="Standard"><text:span text:style-name="T160">Informacje</text:span><text:span text:style-name="T161">: <text:s text:c="60"/></text:span><text:span text:style-name="T162"><text:s text:c="40"/></text:span><text:span text:style-name="T163"><text:s/></text:span><text:span text:style-name="T164"><text:tab/></text:span></text:p>
      <text:p text:style-name="Standard"><text:span text:style-name="T165">Urząd Miasta Jedlina-Zdrój ul. Poznańska 2 <text:s text:c="94"/></text:span><text:span text:style-name="T166"><text:s/></text:span><text:span text:style-name="T167"><text:s/></text:span></text:p>
      <text:p text:style-name="Standard"><text:span text:style-name="T168">Tel. 74 8510963,<text:s/></text:span><text:span text:style-name="T169">e-mail: nieruchomosci@jedlinazdroj.eu</text:span><text:span text:style-name="T170"><text:s text:c="5"/></text:span></text:p>
      <text:p text:style-name="Standard"><text:span text:style-name="T171">www.bip.jedlinazdroj.eu <text:s text:c="3"/></text:span></text:p>
      <text:p text:style-name="P172"/>
      <text:p text:style-name="Standard"><text:span text:style-name="T173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4-07-01T11:46:00Z</meta:creation-date>
    <dc:date>2024-07-01T11:46:00Z</dc:date>
    <meta:print-date>2024-07-01T11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5" meta:character-count="2066" meta:row-count="14" meta:non-whitespace-character-count="1775"/>
  </office:meta>
</office:document-meta>
</file>