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8229in" style:use-optimal-column-width="false"/>
    </style:style>
    <style:style style:name="TableColumn18" style:family="table-column">
      <style:table-column-properties style:column-width="1.1041in" style:use-optimal-column-width="false"/>
    </style:style>
    <style:style style:name="TableColumn19" style:family="table-column">
      <style:table-column-properties style:column-width="1.4479in" style:use-optimal-column-width="false"/>
    </style:style>
    <style:style style:name="TableColumn20" style:family="table-column">
      <style:table-column-properties style:column-width="1.927in" style:use-optimal-column-width="false"/>
    </style:style>
    <style:style style:name="TableColumn21" style:family="table-column">
      <style:table-column-properties style:column-width="1.0763in" style:use-optimal-column-width="false"/>
    </style:style>
    <style:style style:name="Table15" style:family="table">
      <style:table-properties style:width="6.6597in" fo:margin-left="-0.0097in" table:align="lef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427in"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TableRow50" style:family="table-row">
      <style:table-row-properties style:min-row-height="0.490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style:snap-to-layout-grid="false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7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</style:style>
    <style:style style:name="TableRow93" style:family="table-row">
      <style:table-row-properties style:min-row-height="1.6041in" style:use-optimal-row-height="false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</style:style>
    <style:style style:name="P10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2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2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2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3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5.04.2024 r.</text:p>
      <text:p text:style-name="P2">GPM.6823.10.2023</text:p>
      <text:p text:style-name="P3"/>
      <text:p text:style-name="P4">WYKAZ Nr<text:s/>19/2024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 26.04.2024 r. do dnia 17.05.</text:span><text:span text:style-name="T10">2024 r.<text:s/></text:span></text:p>
      <text:p text:style-name="P11">wykaz<text:s/>nieruchomości przeznaczonych do sprzedaży</text:p>
      <text:p text:style-name="P12"/>
      <text:p text:style-name="P13"><text:tab/>Podstawa prawna: <text:s/>art. 35 ust. 1 i 2 ustawy z dnia 21 sierpnia 1997 r. o gospodarce<text:s/><text:tab/><text:tab/><text:tab/><text:tab/><text:tab/>nieruchomościami <text:s/>(Dz. U. z 2023 r., poz. 344 ze zm.)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>
            <text:p text:style-name="P26">Numer działki</text:p>
          </table:table-cell>
          <table:table-cell table:style-name="TableCell27">
            <text:p text:style-name="P28">Powierzchnia</text:p>
            <text:p text:style-name="P29"><text:span text:style-name="T30">/m</text:span><text:span text:style-name="T31">2</text:span><text:span text:style-name="T32">/</text:span></text:p>
          </table:table-cell>
          <table:table-cell table:style-name="TableCell33" table:number-rows-spanned="2">
            <text:p text:style-name="P34">Opis nieruchomości</text:p>
          </table:table-cell>
          <table:table-cell table:style-name="TableCell35" table:number-rows-spanned="2">
            <text:p text:style-name="P36">Przeznaczenie <text:s/>nieruchomości</text:p>
            <text:p text:style-name="P37">i sposób zagospodarowania</text:p>
          </table:table-cell>
          <table:table-cell table:style-name="TableCell38" table:number-rows-spanned="2">
            <text:p text:style-name="P39">Cena nieruchomości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Numer księgi wieczystej</text:p>
          </table:table-cell>
          <table:table-cell table:style-name="TableCell44">
            <text:p text:style-name="P45">Położenie</text:p>
            <text:p text:style-name="P46">nieruchomości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/>
            <text:p text:style-name="P53">1</text:p>
          </table:table-cell>
          <table:table-cell table:style-name="TableCell54" table:number-rows-spanned="2">
            <text:p text:style-name="P55"/>
            <text:p text:style-name="P56">255/1</text:p>
            <text:p text:style-name="P57"/>
            <text:p text:style-name="P58"/>
            <text:p text:style-name="P59"/>
            <text:p text:style-name="P60">SW1W/</text:p>
            <text:p text:style-name="P61"><text:span text:style-name="T62">00071700/4</text:span></text:p>
          </table:table-cell>
          <table:table-cell table:style-name="TableCell63">
            <text:p text:style-name="P64"/>
            <text:p text:style-name="P65">78</text:p>
          </table:table-cell>
          <table:table-cell table:style-name="TableCell66" table:number-rows-spanned="2">
            <text:p text:style-name="P67"/>
            <text:p text:style-name="P68"><text:span text:style-name="T69">Nieruchomość gruntowa niezabudowana<text:s/></text:span></text:p>
            <text:p text:style-name="P70"/>
          </table:table-cell>
          <table:table-cell table:style-name="TableCell71" table:number-rows-spanned="2">
            <text:p text:style-name="P72"/>
            <text:p text:style-name="P73"><text:span text:style-name="T74">W m</text:span><text:span text:style-name="T75">iejscowym planie zagospodarowania przestrzennego<text:s/></text:span><text:span text:style-name="T76">nieruchomość o</text:span><text:span text:style-name="T77">znaczona jest symbolem: 2.44MN<text:s/></text:span></text:p>
            <text:p text:style-name="P78">z zapisem tereny zabudowy mieszkaniowej jednorodzinnej <text:s text:c="3"/></text:p>
            <text:p text:style-name="P79"><text:span text:style-name="T80"><text:s/></text:span></text:p>
            <text:p text:style-name="P81">W ewidencji gruntów nieruchomość oznaczona jest użytkiem Bp – zurbanizowane tereny niezabudowanej lub w trakcie zabudowy</text:p>
            <text:p text:style-name="P82"/>
          </table:table-cell>
          <table:table-cell table:style-name="TableCell83" table:number-rows-spanned="2">
            <text:p text:style-name="P84"/>
            <text:p text:style-name="P85">2670<text:s/>zł</text:p>
            <text:p text:style-name="P86"/>
            <text:p text:style-name="P87">+ podatek od towarów<text:s/>i usług według stawki obowiązującej w dniu zawarcia umowy notarialnej</text:p>
            <text:p text:style-name="P88"><text:span text:style-name="T89">Dzisiaj obowiązuje stawka <text:s/>w wysokości 23%</text:span></text:p>
            <text:p text:style-name="P90"/>
            <text:p text:style-name="P91"/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  <text:p text:style-name="P98"/>
            <text:p text:style-name="P99"/>
            <text:p text:style-name="P100">Jedlina-Zdrój</text:p>
            <text:p text:style-name="P101"><text:s text:c="14"/></text:p>
            <text:p text:style-name="P102"/>
            <text:p text:style-name="P103">Obręb Jedlinka</text:p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</table:table>
      <text:p text:style-name="P108"/>
      <text:p text:style-name="P109"><text:span text:style-name="T110">Informacja o przeznaczeniu do zbycia:</text:span><text:span text:style-name="T111"><text:s/>Nieruchomość przeznaczona zostanie do zbycia<text:s/></text:span><text:span text:style-name="T112">w drodze zamiany z właścicielem działki nr 17/3 położonej w Jedlinie-Zdroju, obręb Jedlinka. Zamiana ma na celu uregulowanie stanu posiadania gruntów zajętych pod infrastrukturę drogową. <text:s/></text:span></text:p>
      <text:p text:style-name="P113"/>
      <text:p text:style-name="P114"><text:span text:style-name="T115">Osoby, którym przysługuje pierwszeństwo w nabyciu nieruchomości na</text:span><text:span text:style-name="T116"><text:s/>podstawie art. 34 ust. 1<text:s/></text:span><text:span text:style-name="T117"><text:line-break/></text:span><text:span text:style-name="T118">pkt 1 i pkt 2 ustawy z dnia 21 sierpnia 1997 r. o gospodarce nieruchomościami <text:s/>(Dz. U. z 2021 r., poz. 1899 ze zm.) lub odrębnych przepisów, mogą złożyć wniosek o jej nabycie w terminie<text:s/></text:span><text:span text:style-name="T119">do dnia<text:s/></text:span><text:span text:style-name="T120"><text:line-break/></text:span><text:span text:style-name="T121">7 czerwca</text:span><text:span text:style-name="T122"><text:s/>2024 r.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Standard"><text:span text:style-name="T129">Informacje:<text:s/></text:span><text:span text:style-name="T130"><text:s text:c="100"/></text:span><text:span text:style-name="T131"><text:s/></text:span><text:span text:style-name="T132"><text:tab/></text:span></text:p>
      <text:p text:style-name="Standard"><text:span text:style-name="T133">Urząd Miasta Jedlina-Zdrój ul. Poznańska 2 <text:s text:c="94"/></text:span><text:span text:style-name="T134"><text:s text:c="2"/></text:span></text:p>
      <text:p text:style-name="Standard"><text:span text:style-name="T135">Tel. 74851096</text:span><text:span text:style-name="T136">3 <text:s text:c="2"/>www.</text:span><text:span text:style-name="T137">bip.jedlinazdroj.eu</text:span></text:p>
      <text:p text:style-name="Standard"><text:span text:style-name="T138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12-07T08:35:00Z</meta:creation-date>
    <dc:date>2024-04-25T08:34:00Z</dc:date>
    <meta:print-date>2024-04-25T08:32:00Z</meta:print-date>
    <meta:template xlink:href="Normal" xlink:type="simple"/>
    <meta:editing-cycles>6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2" meta:character-count="2041" meta:row-count="14" meta:non-whitespace-character-count="1753"/>
  </office:meta>
</office:document-meta>
</file>