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justify" fo:line-height="150%"/>
    </style:style>
    <style:style style:name="T4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6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7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8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9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1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2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3" style:parent-style-name="Domyślnaczcionkaakapitu" style:family="text">
      <style:text-properties style:font-name="Verdana" style:font-name-complex="Calibri" fo:font-size="10pt" style:font-size-asian="10pt" style:font-size-complex="10pt" fo:language="en" fo:country="US" style:language-asian="en" style:country-asian="US"/>
    </style:style>
    <style:style style:name="T14" style:parent-style-name="Domyślnaczcionkaakapitu" style:family="text">
      <style:text-properties style:font-name="Verdana" style:font-name-complex="Calibri" fo:font-size="10pt" style:font-size-asian="10pt" style:font-size-complex="10pt" fo:language="en" fo:country="US" style:language-asian="en" style:country-asian="US"/>
    </style:style>
    <style:style style:name="T15" style:parent-style-name="Domyślnaczcionkaakapitu" style:family="text">
      <style:text-properties style:font-name="Verdana" style:font-name-complex="Calibri" fo:font-size="10pt" style:font-size-asian="10pt" style:font-size-complex="10pt" fo:language="en" fo:country="US" style:language-asian="en" style:country-asian="US"/>
    </style:style>
    <style:style style:name="T16" style:parent-style-name="Domyślnaczcionkaakapitu" style:family="text">
      <style:text-properties style:font-name="Verdana" style:font-name-complex="Calibri" fo:font-size="10pt" style:font-size-asian="10pt" style:font-size-complex="10pt" fo:language="en" fo:country="US" style:language-asian="en" style:country-asian="US"/>
    </style:style>
    <style:style style:name="T17" style:parent-style-name="Domyślnaczcionkaakapitu" style:family="text">
      <style:text-properties style:font-name="Verdana" style:font-name-complex="Calibri" fo:font-size="10pt" style:font-size-asian="10pt" style:font-size-complex="10pt" fo:language="en" fo:country="US" style:language-asian="en" style:country-asian="US"/>
    </style:style>
    <style:style style:name="P18" style:parent-style-name="Standard" style:family="paragraph">
      <style:paragraph-properties fo:text-align="justify" fo:line-height="150%"/>
      <style:text-properties style:font-name="Verdana" style:font-name-complex="Calibri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justify" fo:line-height="150%"/>
      <style:text-properties style:font-name="Verdana" style:font-name-complex="Calibri" fo:text-shadow="0.0138in 0.0138in 0in #000000" fo:font-size="10pt" style:font-size-asian="10pt" style:font-size-complex="10pt" fo:language="pl" fo:country="PL"/>
    </style:style>
    <style:style style:name="P20" style:parent-style-name="Standard" style:family="paragraph">
      <style:paragraph-properties fo:text-align="justify" fo:line-height="150%"/>
      <style:text-properties style:font-name="Verdana" style:font-name-complex="Calibri" fo:text-shadow="0.0138in 0.0138in 0in #000000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center" fo:line-height="150%"/>
      <style:text-properties style:font-name="Verdana" style:font-name-complex="Calibri" fo:text-shadow="0.0138in 0.0138in 0in #000000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center" fo:line-height="150%"/>
      <style:text-properties style:font-name="Verdana" style:font-name-complex="Calibri" fo:text-shadow="0.0138in 0.0138in 0in #000000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center" fo:line-height="150%"/>
      <style:text-properties style:font-name="Verdana" style:font-name-complex="Calibri" fo:text-shadow="0.0138in 0.0138in 0in #000000" fo:font-size="6pt" style:font-size-asian="6pt" style:font-size-complex="6pt" fo:language="pl" fo:country="PL"/>
    </style:style>
    <style:style style:name="P24" style:parent-style-name="Textbody" style:family="paragraph">
      <style:paragraph-properties style:text-autospace="none" fo:text-align="justify" fo:line-height="150%"/>
    </style:style>
    <style:style style:name="T25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fo:language="pl" fo:country="PL"/>
    </style:style>
    <style:style style:name="T27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fo:language="pl" fo:country="PL"/>
    </style:style>
    <style:style style:name="T28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29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30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31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32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fo:language="pl" fo:country="PL"/>
    </style:style>
    <style:style style:name="T33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34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fo:language="pl" fo:country="PL"/>
    </style:style>
    <style:style style:name="T35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P36" style:parent-style-name="Textbody" style:list-style-name="LFO4" style:family="paragraph">
      <style:paragraph-properties style:text-autospace="none" fo:text-align="justify" fo:line-height="150%" fo:margin-left="0.5909in" fo:text-indent="-0.3937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37" style:parent-style-name="Textbody" style:list-style-name="LFO5" style:family="paragraph">
      <style:paragraph-properties style:text-autospace="none" fo:text-align="justify" fo:line-height="150%" fo:margin-left="0in" fo:text-indent="0in">
        <style:tab-stops/>
      </style:paragraph-properties>
    </style:style>
    <style:style style:name="T38" style:parent-style-name="Domyślnaczcionkaakapitu" style:family="text">
      <style:text-properties style:font-name="Verdana" style:font-name-complex="Calibri" style:font-weight-complex="bold" fo:font-size="10pt" style:font-size-asian="10pt" style:font-size-complex="10pt" fo:language="pl" fo:country="PL"/>
    </style:style>
    <style:style style:name="T39" style:parent-style-name="Domyślnaczcionkaakapitu" style:family="text">
      <style:text-properties style:font-name="Verdana" style:font-name-complex="Calibri" style:font-weight-complex="bold" style:text-position="super 65%" fo:font-size="10pt" style:font-size-asian="10pt" style:font-size-complex="10pt" fo:language="pl" fo:country="PL"/>
    </style:style>
    <style:style style:name="T40" style:parent-style-name="Domyślnaczcionkaakapitu" style:family="text">
      <style:text-properties style:font-name="Verdana" style:font-name-complex="Calibri" style:font-weight-complex="bold" fo:font-size="10pt" style:font-size-asian="10pt" style:font-size-complex="10pt" fo:language="pl" fo:country="PL"/>
    </style:style>
    <style:style style:name="T41" style:parent-style-name="Domyślnaczcionkaakapitu" style:family="text">
      <style:text-properties style:font-name="Verdana" style:font-name-complex="Calibri" style:font-weight-complex="bold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="Verdana" style:font-name-complex="Calibri" style:font-weight-complex="bold" fo:font-size="10pt" style:font-size-asian="10pt" style:font-size-complex="10pt" fo:language="pl" fo:country="PL"/>
    </style:style>
    <style:style style:name="T43" style:parent-style-name="Domyślnaczcionkaakapitu" style:family="text">
      <style:text-properties style:font-name="Verdana" style:font-name-complex="Calibri" style:font-weight-complex="bold" fo:font-size="10pt" style:font-size-asian="10pt" style:font-size-complex="10pt" fo:language="pl" fo:country="PL"/>
    </style:style>
    <style:style style:name="T44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Verdana" style:font-name-complex="Calibri" style:text-position="super 65%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P49" style:parent-style-name="WW-Tekstpodstawowy21" style:family="paragraph">
      <style:paragraph-properties style:text-autospace="none" fo:text-align="justify" fo:line-height="150%" fo:margin-left="0.0159in">
        <style:tab-stops>
          <style:tab-stop style:type="left" style:position="-2.4055in"/>
        </style:tab-stops>
      </style:paragraph-properties>
      <style:text-properties style:font-name="Verdana" style:font-name-complex="Calibri" style:font-weight-complex="bold" fo:font-size="10pt" style:font-size-asian="10pt" fo:language="pl" fo:country="PL"/>
    </style:style>
    <style:style style:name="P50" style:parent-style-name="WW-Tekstpodstawowy21" style:list-style-name="LFO6" style:family="paragraph">
      <style:paragraph-properties style:text-autospace="none" fo:text-align="justify" fo:line-height="150%">
        <style:tab-stops>
          <style:tab-stop style:type="left" style:position="-6.9111in"/>
        </style:tab-stops>
      </style:paragraph-properties>
      <style:text-properties style:font-name="Verdana" style:font-name-complex="Calibri" style:font-weight-complex="bold" fo:font-size="10pt" style:font-size-asian="10pt" fo:language="pl" fo:country="PL"/>
    </style:style>
    <style:style style:name="P51" style:parent-style-name="WW-Tekstpodstawowy21" style:list-style-name="LFO6" style:family="paragraph">
      <style:paragraph-properties style:text-autospace="none" fo:text-align="justify" fo:line-height="150%">
        <style:tab-stops>
          <style:tab-stop style:type="left" style:position="-6.9111in"/>
        </style:tab-stops>
      </style:paragraph-properties>
    </style:style>
    <style:style style:name="T52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T53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P54" style:parent-style-name="WW-Tekstpodstawowy21" style:family="paragraph">
      <style:paragraph-properties style:text-autospace="none" fo:text-align="justify" fo:line-height="150%" fo:margin-left="0.0159in">
        <style:tab-stops>
          <style:tab-stop style:type="left" style:position="-2.9375in"/>
        </style:tab-stops>
      </style:paragraph-properties>
    </style:style>
    <style:style style:name="T55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T56" style:parent-style-name="Domyślnaczcionkaakapitu" style:family="text">
      <style:text-properties style:font-name="Verdana" style:font-name-complex="Calibri" style:font-weight-complex="bold" style:text-position="super 65%" fo:font-size="10pt" style:font-size-asian="10pt" fo:language="pl" fo:country="PL"/>
    </style:style>
    <style:style style:name="T57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P58" style:parent-style-name="WW-Tekstpodstawowy21" style:list-style-name="LFO5" style:family="paragraph">
      <style:paragraph-properties style:text-autospace="none" fo:text-align="justify" fo:line-height="150%" fo:margin-left="0in" fo:text-indent="0in">
        <style:tab-stops>
          <style:tab-stop style:type="left" style:position="-2.3895in"/>
        </style:tab-stops>
      </style:paragraph-properties>
      <style:text-properties style:font-name="Verdana" style:font-name-complex="Calibri" style:font-weight-complex="bold" fo:font-size="10pt" style:font-size-asian="10pt" fo:language="pl" fo:country="PL"/>
    </style:style>
    <style:style style:name="P59" style:parent-style-name="WW-Tekstpodstawowy21" style:family="paragraph">
      <style:paragraph-properties style:text-autospace="none" fo:text-align="justify" fo:line-height="150%">
        <style:tab-stops>
          <style:tab-stop style:type="left" style:position="-2.3895in"/>
        </style:tab-stops>
      </style:paragraph-properties>
      <style:text-properties style:font-name="Verdana" style:font-name-complex="Calibri" style:font-weight-complex="bold" fo:font-size="10pt" style:font-size-asian="10pt" fo:language="pl" fo:country="PL"/>
    </style:style>
    <style:style style:name="P60" style:parent-style-name="WW-Tekstpodstawowy21" style:list-style-name="LFO5" style:family="paragraph">
      <style:paragraph-properties style:text-autospace="none" fo:text-align="justify" fo:line-height="150%" fo:margin-left="0in" fo:text-indent="0in">
        <style:tab-stops>
          <style:tab-stop style:type="left" style:position="-2.3895in"/>
        </style:tab-stops>
      </style:paragraph-properties>
    </style:style>
    <style:style style:name="T61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T62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T63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T64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T65" style:parent-style-name="Domyślnaczcionkaakapitu" style:family="text">
      <style:text-properties style:font-name="Verdana" style:font-name-complex="Calibri" style:font-weight-complex="bold" style:text-position="super 65%" fo:font-size="10pt" style:font-size-asian="10pt" fo:language="pl" fo:country="PL"/>
    </style:style>
    <style:style style:name="T66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T67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T68" style:parent-style-name="Domyślnaczcionkaakapitu" style:family="text">
      <style:text-properties style:font-name="Verdana" style:font-name-complex="Calibri" style:font-weight-complex="bold" fo:color="#000000" fo:font-size="10pt" style:font-size-asian="10pt" fo:language="pl" fo:country="PL"/>
    </style:style>
    <style:style style:name="T69" style:parent-style-name="Domyślnaczcionkaakapitu" style:family="text">
      <style:text-properties style:font-name="Verdana" fo:color="#000000" fo:font-size="10pt" style:font-size-asian="10pt" fo:background-color="#FFFFFF"/>
    </style:style>
    <style:style style:name="T70" style:parent-style-name="Domyślnaczcionkaakapitu" style:family="text">
      <style:text-properties style:font-name="Verdana" fo:color="#000000" fo:font-size="10pt" style:font-size-asian="10pt" fo:background-color="#FFFFFF"/>
    </style:style>
    <style:style style:name="T71" style:parent-style-name="Hiperłącze" style:family="text">
      <style:text-properties style:font-name="Verdana" fo:color="#000000" fo:font-size="10pt" style:font-size-asian="10pt" fo:background-color="#FFFFFF" style:text-underline-type="none"/>
    </style:style>
    <style:style style:name="T72" style:parent-style-name="Domyślnaczcionkaakapitu" style:family="text">
      <style:text-properties style:font-name="Verdana" fo:color="#000000" fo:font-size="10pt" style:font-size-asian="10pt" fo:background-color="#FFFFFF"/>
    </style:style>
    <style:style style:name="T73" style:parent-style-name="Domyślnaczcionkaakapitu" style:family="text">
      <style:text-properties style:font-name="Verdana" fo:color="#000000" fo:font-size="10pt" style:font-size-asian="10pt" fo:background-color="#FFFFFF"/>
    </style:style>
    <style:style style:name="P74" style:parent-style-name="WW-Tekstpodstawowy21" style:list-style-name="LFO5" style:family="paragraph">
      <style:paragraph-properties style:text-autospace="none" fo:text-align="justify" fo:line-height="150%" fo:margin-left="0in" fo:text-indent="0in">
        <style:tab-stops>
          <style:tab-stop style:type="left" style:position="-2.3895in"/>
        </style:tab-stops>
      </style:paragraph-properties>
    </style:style>
    <style:style style:name="T75" style:parent-style-name="Domyślnaczcionkaakapitu" style:family="text">
      <style:text-properties style:font-name="Verdana" style:font-name-complex="Calibri" style:font-weight-complex="bold" fo:font-size="9.5pt" style:font-size-asian="9.5pt" style:font-size-complex="9.5pt" fo:language="pl" fo:country="PL"/>
    </style:style>
    <style:style style:name="T76" style:parent-style-name="Domyślnaczcionkaakapitu" style:family="text">
      <style:text-properties style:font-name="Verdana" style:font-name-complex="Calibri" style:font-weight-complex="bold" fo:font-size="9.5pt" style:font-size-asian="9.5pt" style:font-size-complex="9.5pt" fo:language="pl" fo:country="PL"/>
    </style:style>
    <style:style style:name="T77" style:parent-style-name="Domyślnaczcionkaakapitu" style:family="text">
      <style:text-properties style:font-name="Verdana" style:font-name-complex="Calibri" style:font-weight-complex="bold" fo:color="#000000" fo:font-size="9.5pt" style:font-size-asian="9.5pt" style:font-size-complex="9.5pt" fo:language="pl" fo:country="PL"/>
    </style:style>
    <style:style style:name="T78" style:parent-style-name="Domyślnaczcionkaakapitu" style:family="text">
      <style:text-properties style:font-name="Verdana" style:font-name-complex="Calibri" style:font-weight-complex="bold" fo:color="#000000" fo:font-size="9.5pt" style:font-size-asian="9.5pt" style:font-size-complex="9.5pt" fo:language="pl" fo:country="PL"/>
    </style:style>
    <style:style style:name="T79" style:parent-style-name="Domyślnaczcionkaakapitu" style:family="text">
      <style:text-properties style:font-name="Verdana" style:font-name-complex="Arial" fo:color="#000000" fo:font-size="9.5pt" style:font-size-asian="9.5pt" style:font-size-complex="9.5pt" fo:background-color="#FFFFFF"/>
    </style:style>
    <style:style style:name="T80" style:parent-style-name="Domyślnaczcionkaakapitu" style:family="text">
      <style:text-properties style:font-name="Verdana" style:font-name-complex="Arial" fo:color="#000000" fo:font-size="9.5pt" style:font-size-asian="9.5pt" style:font-size-complex="9.5pt" fo:background-color="#FFFFFF"/>
    </style:style>
    <style:style style:name="P81" style:parent-style-name="WW-Tekstpodstawowy21" style:list-style-name="LFO4" style:family="paragraph">
      <style:paragraph-properties style:text-autospace="none" fo:text-align="justify" fo:line-height="150%">
        <style:tab-stops>
          <style:tab-stop style:type="left" style:position="-12.2909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/>
    </style:style>
    <style:style style:name="P82" style:parent-style-name="WW-Tekstpodstawowy21" style:family="paragraph">
      <style:paragraph-properties style:text-autospace="none" fo:text-align="justify" fo:line-height="115%">
        <style:tab-stops>
          <style:tab-stop style:type="left" style:position="-8.2868in"/>
        </style:tab-stops>
      </style:paragraph-properties>
    </style:style>
    <style:style style:name="T83" style:parent-style-name="Domyślnaczcionkaakapitu" style:family="text">
      <style:text-properties style:font-name="Verdana" style:font-name-complex="Calibri" fo:font-size="10pt" style:font-size-asian="10pt" fo:language="pl" fo:country="PL"/>
    </style:style>
    <style:style style:name="T84" style:parent-style-name="Domyślnaczcionkaakapitu" style:family="text">
      <style:text-properties style:font-name="Verdana" style:font-name-complex="Calibri" fo:font-size="10pt" style:font-size-asian="10pt" fo:language="pl" fo:country="PL" style:language-asian="zh" style:country-asian="CN"/>
    </style:style>
    <style:style style:name="T85" style:parent-style-name="Domyślnaczcionkaakapitu" style:family="text">
      <style:text-properties style:font-name="Verdana" style:font-name-complex="Calibri" fo:font-size="10pt" style:font-size-asian="10pt" fo:language="pl" fo:country="PL" style:language-asian="zh" style:country-asian="CN"/>
    </style:style>
    <style:style style:name="T86" style:parent-style-name="Domyślnaczcionkaakapitu" style:family="text">
      <style:text-properties style:font-name="Verdana" style:font-name-complex="Calibri" fo:font-weight="bold" style:font-weight-asian="bold" fo:font-size="10pt" style:font-size-asian="10pt" fo:language="pl" fo:country="PL" style:language-asian="zh" style:country-asian="CN"/>
    </style:style>
    <style:style style:name="T87" style:parent-style-name="Domyślnaczcionkaakapitu" style:family="text">
      <style:text-properties style:font-name="Verdana" style:font-name-complex="Calibri" fo:font-size="10pt" style:font-size-asian="10pt" fo:language="pl" fo:country="PL" style:language-asian="zh" style:country-asian="CN"/>
    </style:style>
    <style:style style:name="P88" style:parent-style-name="WW-Tekstpodstawowy21" style:family="paragraph">
      <style:paragraph-properties style:text-autospace="none" fo:text-align="justify" fo:line-height="115%">
        <style:tab-stops>
          <style:tab-stop style:type="left" style:position="-8.2868in"/>
        </style:tab-stops>
      </style:paragraph-properties>
    </style:style>
    <style:style style:name="T89" style:parent-style-name="Domyślnaczcionkaakapitu" style:family="text">
      <style:text-properties style:font-name="Verdana" style:font-name-complex="Calibri" fo:font-size="10pt" style:font-size-asian="10pt" fo:language="pl" fo:country="PL" style:language-asian="zh" style:country-asian="CN"/>
    </style:style>
    <style:style style:name="T90" style:parent-style-name="Domyślnaczcionkaakapitu" style:family="text">
      <style:text-properties style:font-name="Verdana" style:font-name-complex="Calibri" fo:font-size="10pt" style:font-size-asian="10pt" fo:language="pl" fo:country="PL"/>
    </style:style>
    <style:style style:name="P91" style:parent-style-name="WW-Tekstpodstawowy21" style:family="paragraph">
      <style:paragraph-properties style:text-autospace="none" fo:text-align="justify" fo:line-height="115%">
        <style:tab-stops>
          <style:tab-stop style:type="left" style:position="-8.2868in"/>
        </style:tab-stops>
      </style:paragraph-properties>
      <style:text-properties fo:font-size="6pt" style:font-size-asian="6pt" style:font-size-complex="6pt"/>
    </style:style>
    <style:style style:name="P92" style:parent-style-name="WW-Tekstpodstawowy21" style:list-style-name="LFO4" style:family="paragraph">
      <style:paragraph-properties style:text-autospace="none" fo:text-align="justify" fo:line-height="150%">
        <style:tab-stops>
          <style:tab-stop style:type="left" style:position="-12.8451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P93" style:parent-style-name="Normalny" style:family="paragraph">
      <style:paragraph-properties fo:text-align="justify" fo:line-height="150%"/>
      <style:text-properties style:font-name="Verdana" style:font-name-complex="Calibri" fo:color="#000000" fo:font-size="10pt" style:font-size-asian="10pt" style:font-size-complex="10pt"/>
    </style:style>
    <style:style style:name="P94" style:parent-style-name="Normalny" style:family="paragraph">
      <style:paragraph-properties fo:text-align="justify" fo:line-height="150%"/>
      <style:text-properties style:font-name="Verdana" fo:color="#333333" fo:font-size="10pt" style:font-size-asian="10pt" style:font-size-complex="10pt" fo:background-color="#FFFFFF"/>
    </style:style>
    <style:style style:name="P95" style:parent-style-name="Normalny" style:family="paragraph">
      <style:paragraph-properties fo:text-align="justify" fo:line-height="150%"/>
      <style:text-properties style:font-name="Verdana" fo:color="#333333" fo:font-size="10pt" style:font-size-asian="10pt" style:font-size-complex="10pt" fo:background-color="#FFFFFF"/>
    </style:style>
    <style:style style:name="P96" style:parent-style-name="Normalny" style:family="paragraph">
      <style:paragraph-properties fo:text-align="justify" fo:line-height="150%"/>
      <style:text-properties style:font-name="Verdana" fo:color="#333333" fo:font-size="10pt" style:font-size-asian="10pt" style:font-size-complex="10pt" fo:background-color="#FFFFFF"/>
    </style:style>
    <style:style style:name="P97" style:parent-style-name="WW-Tekstpodstawowy21" style:list-style-name="LFO4" style:family="paragraph">
      <style:paragraph-properties style:text-autospace="none" fo:text-align="justify" fo:line-height="150%" fo:margin-left="0.4923in">
        <style:tab-stops>
          <style:tab-stop style:type="left" style:position="-5.8375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P98" style:parent-style-name="WW-Tekstpodstawowy21" style:family="paragraph">
      <style:paragraph-properties style:text-autospace="none" fo:text-align="justify" fo:line-height="150%">
        <style:tab-stops>
          <style:tab-stop style:type="left" style:position="0.1965in"/>
        </style:tab-stops>
      </style:paragraph-properties>
      <style:text-properties style:font-name="Verdana" style:font-name-complex="Calibri" fo:font-size="10pt" style:font-size-asian="10pt" fo:language="en" fo:country="US"/>
    </style:style>
    <style:style style:name="P99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  <style:text-properties style:font-name="Verdana" style:font-name-complex="Calibri" fo:font-weight="bold" style:font-weight-asian="bold" fo:color="#111111" fo:font-size="10pt" style:font-size-asian="10pt" style:font-size-complex="10pt" style:language-asian="en" style:country-asian="US"/>
    </style:style>
    <style:style style:name="P100" style:parent-style-name="WW-Tekstpodstawowy21" style:family="paragraph">
      <style:paragraph-properties style:text-autospace="none" fo:text-align="justify" fo:line-height="150%">
        <style:tab-stops>
          <style:tab-stop style:type="left" style:position="0.1965in"/>
        </style:tab-stops>
      </style:paragraph-properties>
    </style:style>
    <style:style style:name="T101" style:parent-style-name="Domyślnaczcionkaakapitu" style:family="text">
      <style:text-properties style:font-name="Verdana" style:font-name-complex="Calibri" fo:color="#111111" style:letter-kerning="false" fo:font-size="10pt" style:font-size-asian="10pt" style:language-asian="en" style:country-asian="US"/>
    </style:style>
    <style:style style:name="P102" style:parent-style-name="WW-Tekstpodstawowy21" style:list-style-name="LFO7" style:family="paragraph">
      <style:paragraph-properties style:text-autospace="none" fo:text-align="justify" fo:line-height="150%">
        <style:tab-stops>
          <style:tab-stop style:type="left" style:position="-6.0951in"/>
        </style:tab-stops>
      </style:paragraph-properties>
    </style:style>
    <style:style style:name="T103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T104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T105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0pt" style:font-size-asian="10pt" fo:language="en" fo:country="US"/>
    </style:style>
    <style:style style:name="T106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107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108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P109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110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fo:language="en" fo:country="US"/>
    </style:style>
    <style:style style:name="T111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fo:language="en" fo:country="US"/>
    </style:style>
    <style:style style:name="T112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fo:language="en" fo:country="US"/>
    </style:style>
    <style:style style:name="P114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font-size="6pt" style:font-size-asian="6pt" style:font-size-complex="6pt" fo:hyphenate="true"/>
    </style:style>
    <style:style style:name="P115" style:parent-style-name="WW-Tekstpodstawowy21" style:list-style-name="LFO7" style:family="paragraph">
      <style:paragraph-properties style:text-autospace="none" fo:line-height="150%" fo:margin-left="0.3937in" fo:text-indent="-0.3937in">
        <style:tab-stops>
          <style:tab-stop style:type="left" style:position="-5.7388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P116" style:parent-style-name="WW-Tekstpodstawowy21" style:family="paragraph">
      <style:paragraph-properties style:text-autospace="none" fo:text-align="justify" fo:line-height="150%">
        <style:tab-stops>
          <style:tab-stop style:type="left" style:position="0.1965in"/>
        </style:tab-stops>
      </style:paragraph-properties>
    </style:style>
    <style:style style:name="T117" style:parent-style-name="Domyślnaczcionkaakapitu" style:family="text">
      <style:text-properties style:font-name="Verdana" style:font-name-complex="Calibri" fo:font-size="10pt" style:font-size-asian="10pt" fo:language="en" fo:country="US"/>
    </style:style>
    <style:style style:name="T118" style:parent-style-name="Domyślnaczcionkaakapitu" style:family="text">
      <style:text-properties style:font-name="Verdana" style:font-name-complex="Calibri" fo:font-size="14pt" style:font-size-asian="14pt" style:font-size-complex="14pt" fo:language="en" fo:country="US"/>
    </style:style>
    <style:style style:name="T119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120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121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122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123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124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125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0pt" style:font-size-asian="10pt" fo:language="en" fo:country="US"/>
    </style:style>
    <style:style style:name="P126" style:parent-style-name="WW-Tekstpodstawowy21" style:family="paragraph">
      <style:paragraph-properties style:text-autospace="none" fo:text-align="justify" fo:line-height="150%">
        <style:tab-stops>
          <style:tab-stop style:type="left" style:position="0.1965in"/>
        </style:tab-stops>
      </style:paragraph-properties>
    </style:style>
    <style:style style:name="T127" style:parent-style-name="Domyślnaczcionkaakapitu" style:family="text">
      <style:text-properties style:font-name="Verdana" style:font-name-complex="Calibri" fo:font-size="10pt" style:font-size-asian="10pt" fo:language="en" fo:country="US"/>
    </style:style>
    <style:style style:name="P128" style:parent-style-name="WW-Tekstpodstawowy21" style:list-style-name="LFO7" style:family="paragraph">
      <style:paragraph-properties style:text-autospace="none" fo:text-align="justify" fo:line-height="150%" fo:margin-left="0.4923in">
        <style:tab-stops>
          <style:tab-stop style:type="left" style:position="-5.8375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P129" style:parent-style-name="Standard" style:family="paragraph">
      <style:paragraph-properties style:text-autospace="none" fo:text-align="justify" fo:line-height="150%"/>
    </style:style>
    <style:style style:name="T130" style:parent-style-name="Domyślnaczcionkaakapitu" style:family="text">
      <style:text-properties style:font-name="Verdana" style:font-name-complex="Calibri" fo:font-size="10pt" style:font-size-asian="10pt" style:font-size-complex="10pt" fo:language="en" fo:country="US"/>
    </style:style>
    <style:style style:name="T131" style:parent-style-name="Domyślnaczcionkaakapitu" style:family="text">
      <style:text-properties style:font-name="Verdana" style:font-name-complex="Calibri" fo:font-size="10pt" style:font-size-asian="10pt" style:font-size-complex="10pt" fo:language="en" fo:country="US"/>
    </style:style>
    <style:style style:name="T132" style:parent-style-name="Domyślnaczcionkaakapitu" style:family="text">
      <style:text-properties style:font-name="Verdana" style:font-name-complex="Calibri" fo:font-weight="bold" style:font-weight-asian="bold" style:font-style-complex="italic" fo:font-size="10pt" style:font-size-asian="10pt" style:font-size-complex="10pt" fo:language="en" fo:country="US"/>
    </style:style>
    <style:style style:name="T133" style:parent-style-name="Domyślnaczcionkaakapitu" style:family="text">
      <style:text-properties style:font-name="Verdana" style:font-name-complex="Calibri" fo:font-weight="bold" style:font-weight-asian="bold" style:font-style-complex="italic" fo:font-size="10pt" style:font-size-asian="10pt" style:font-size-complex="10pt" fo:language="en" fo:country="US"/>
    </style:style>
    <style:style style:name="T134" style:parent-style-name="Domyślnaczcionkaakapitu" style:family="text">
      <style:text-properties style:font-name="Verdana" style:font-name-complex="Calibri" fo:font-size="10pt" style:font-size-asian="10pt" style:font-size-complex="10pt" fo:language="en" fo:country="US"/>
    </style:style>
    <style:style style:name="P135" style:parent-style-name="Standard" style:family="paragraph">
      <style:paragraph-properties style:text-autospace="none" fo:text-align="justify" fo:line-height="150%"/>
    </style:style>
    <style:style style:name="T136" style:parent-style-name="Domyślnaczcionkaakapitu" style:family="text">
      <style:text-properties style:font-name="Verdana" style:font-name-complex="Calibri" fo:font-size="10pt" style:font-size-asian="10pt" style:font-size-complex="10pt" fo:language="en" fo:country="US"/>
    </style:style>
    <style:style style:name="T137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T138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T139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T140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T141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T142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fo:language="pl" fo:country="PL"/>
    </style:style>
    <style:style style:name="T143" style:parent-style-name="Domyślnaczcionkaakapitu" style:family="text"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144" style:parent-style-name="Domyślnaczcionkaakapitu" style:family="text"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45" style:parent-style-name="Normalny" style:family="paragraph">
      <style:paragraph-properties fo:text-align="justify" fo:line-height="115%" fo:margin-left="0.0076in">
        <style:tab-stops/>
      </style:paragraph-properties>
    </style:style>
    <style:style style:name="T146" style:parent-style-name="Domyślnaczcionkaakapitu" style:family="text">
      <style:text-properties style:font-name="Verdana" style:font-name-complex="Calibri" fo:font-size="10pt" style:font-size-asian="10pt" style:font-size-complex="10pt" fo:language="en" fo:country="US"/>
    </style:style>
    <style:style style:name="T147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48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49" style:parent-style-name="markedcontent" style:family="text">
      <style:text-properties style:font-name="Verdana" style:font-name-complex="Calibri" fo:font-size="10pt" style:font-size-asian="10pt" style:font-size-complex="10pt"/>
    </style:style>
    <style:style style:name="P150" style:parent-style-name="Standard" style:family="paragraph">
      <style:paragraph-properties style:text-autospace="none" fo:text-align="justify" fo:line-height="150%">
        <style:tab-stops>
          <style:tab-stop style:type="left" style:position="0.1965in"/>
        </style:tab-stops>
      </style:paragraph-properties>
      <style:text-properties style:font-name="Verdana" style:font-name-complex="Calibri" fo:font-weight="bold" style:font-weight-asian="bold" style:font-weight-complex="bold" fo:font-size="6pt" style:font-size-asian="6pt" style:font-size-complex="6pt" fo:language="en" fo:country="US"/>
    </style:style>
    <style:style style:name="P151" style:parent-style-name="Standard" style:family="paragraph">
      <style:paragraph-properties style:text-autospace="none" fo:text-align="justify" fo:line-height="150%">
        <style:tab-stops>
          <style:tab-stop style:type="left" style:position="0.1965in"/>
        </style:tab-stops>
      </style:paragraph-properties>
    </style:style>
    <style:style style:name="T152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153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154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155" style:parent-style-name="WW-Tekstpodstawowy21" style:family="paragraph">
      <style:paragraph-properties style:text-autospace="none" fo:text-align="justify" fo:line-height="115%">
        <style:tab-stops>
          <style:tab-stop style:type="left" style:position="0.1965in"/>
        </style:tab-stops>
      </style:paragraph-properties>
    </style:style>
    <style:style style:name="T156" style:parent-style-name="Domyślnaczcionkaakapitu" style:family="text">
      <style:text-properties style:font-name="Verdana" style:font-name-complex="Calibri" fo:font-size="10pt" style:font-size-asian="10pt" style:language-asian="en" style:country-asian="US"/>
    </style:style>
    <style:style style:name="T157" style:parent-style-name="Domyślnaczcionkaakapitu" style:family="text">
      <style:text-properties style:font-name="Verdana" style:font-name-complex="Calibri" fo:font-size="10pt" style:font-size-asian="10pt" style:language-asian="en" style:country-asian="US"/>
    </style:style>
    <style:style style:name="T158" style:parent-style-name="Domyślnaczcionkaakapitu" style:family="text">
      <style:text-properties style:font-name="Verdana" style:font-name-asian="Times New Roman" style:font-name-complex="Calibri" fo:font-size="10pt" style:font-size-asian="10pt" fo:language="pl" fo:country="PL" style:language-asian="en" style:country-asian="US"/>
    </style:style>
    <style:style style:name="P159" style:parent-style-name="WW-Tekstpodstawowy21" style:family="paragraph">
      <style:paragraph-properties style:text-autospace="none" fo:text-align="justify" fo:line-height="150%">
        <style:tab-stops>
          <style:tab-stop style:type="left" style:position="0.1965in"/>
        </style:tab-stops>
      </style:paragraph-properties>
    </style:style>
    <style:style style:name="T160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161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P162" style:parent-style-name="Standard" style:family="paragraph">
      <style:paragraph-properties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="Verdana" style:font-name-complex="Calibri" fo:font-size="10pt" style:font-size-asian="10pt" style:font-size-complex="10pt" fo:language="en" fo:country="US"/>
    </style:style>
    <style:style style:name="P163" style:parent-style-name="Standard" style:family="paragraph">
      <style:paragraph-properties style:text-autospace="none" fo:text-align="justify" fo:line-height="150%">
        <style:tab-stops>
          <style:tab-stop style:type="left" style:position="0.1965in"/>
        </style:tab-stops>
      </style:paragraph-properties>
      <style:text-properties style:font-name="Verdana" style:font-name-complex="Calibri" fo:font-weight="bold" style:font-weight-asian="bold" style:font-weight-complex="bold" fo:font-size="6pt" style:font-size-asian="6pt" style:font-size-complex="6pt" fo:language="en" fo:country="US"/>
    </style:style>
    <style:style style:name="P164" style:parent-style-name="Standard" style:family="paragraph">
      <style:paragraph-properties style:text-autospace="none" fo:text-align="justify" fo:line-height="150%">
        <style:tab-stops>
          <style:tab-stop style:type="left" style:position="0.1965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165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166" style:parent-style-name="Domyślnaczcionkaakapitu" style:family="text">
      <style:text-properties style:font-name="Verdana" style:font-name-complex="Calibri" fo:color="#111111" fo:font-size="10pt" style:font-size-asian="10pt" style:font-size-complex="10pt" style:language-asian="en" style:country-asian="US"/>
    </style:style>
    <style:style style:name="T167" style:parent-style-name="Domyślnaczcionkaakapitu" style:family="text">
      <style:text-properties style:font-name="Verdana" style:font-name-complex="Calibri" fo:color="#111111" fo:font-size="10pt" style:font-size-asian="10pt" style:font-size-complex="10pt" style:language-asian="en" style:country-asian="US"/>
    </style:style>
    <style:style style:name="T168" style:parent-style-name="Domyślnaczcionkaakapitu" style:family="text">
      <style:text-properties style:font-name="Verdana" style:font-name-complex="Calibri" fo:color="#111111" fo:font-size="10pt" style:font-size-asian="10pt" style:font-size-complex="10pt" style:language-asian="en" style:country-asian="US"/>
    </style:style>
    <style:style style:name="T169" style:parent-style-name="Domyślnaczcionkaakapitu" style:family="text">
      <style:text-properties style:font-name="Verdana" style:font-name-complex="Calibri" style:font-weight-complex="bold" fo:color="#111111" fo:font-size="10pt" style:font-size-asian="10pt" style:font-size-complex="10pt" style:language-asian="en" style:country-asian="US"/>
    </style:style>
    <style:style style:name="T170" style:parent-style-name="Domyślnaczcionkaakapitu" style:family="text">
      <style:text-properties style:font-name="Verdana" style:font-name-complex="Calibri" fo:color="#111111" fo:font-size="10pt" style:font-size-asian="10pt" style:font-size-complex="10pt" style:language-asian="en" style:country-asian="US"/>
    </style:style>
    <style:style style:name="T171" style:parent-style-name="Domyślnaczcionkaakapitu" style:family="text">
      <style:text-properties style:font-name="Verdana" style:font-name-complex="Calibri" style:font-weight-complex="bold" fo:color="#111111" fo:font-size="10pt" style:font-size-asian="10pt" style:font-size-complex="10pt" style:language-asian="en" style:country-asian="US"/>
    </style:style>
    <style:style style:name="T172" style:parent-style-name="Domyślnaczcionkaakapitu" style:family="text">
      <style:text-properties style:font-name="Verdana" style:font-name-complex="Calibri" style:font-weight-complex="bold" fo:color="#111111" fo:font-size="10pt" style:font-size-asian="10pt" style:font-size-complex="10pt"/>
    </style:style>
    <style:style style:name="T173" style:parent-style-name="Domyślnaczcionkaakapitu" style:family="text">
      <style:text-properties style:font-name="Verdana" style:font-name-complex="Calibri" style:font-weight-complex="bold" fo:color="#111111" fo:font-size="10pt" style:font-size-asian="10pt" style:font-size-complex="10pt" style:language-asian="en" style:country-asian="US"/>
    </style:style>
    <style:style style:name="T174" style:parent-style-name="Domyślnaczcionkaakapitu" style:family="text">
      <style:text-properties style:font-name="Verdana" style:font-name-complex="Calibri" fo:color="#111111" fo:font-size="10pt" style:font-size-asian="10pt" style:font-size-complex="10pt" style:language-asian="en" style:country-asian="US"/>
    </style:style>
    <style:style style:name="P175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176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177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178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179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180" style:parent-style-name="WW-Tekstpodstawowy21" style:list-style-name="WW8Num4" style:family="paragraph">
      <style:paragraph-properties style:text-autospace="none" fo:text-align="justify" fo:line-height="115%">
        <style:tab-stops>
          <style:tab-stop style:type="left" style:position="-0.1034in"/>
        </style:tab-stops>
      </style:paragraph-properties>
    </style:style>
    <style:style style:name="T181" style:parent-style-name="StrongEmphasis" style:family="text">
      <style:text-properties style:font-name="Verdana" style:font-name-asian="TimesNewRomanPSMT" style:font-name-complex="Calibri" fo:font-weight="normal" style:font-weight-asian="normal" style:font-weight-complex="normal" fo:font-size="10pt" style:font-size-asian="10pt" fo:language="en" fo:country="US" style:language-asian="en" style:country-asian="US"/>
    </style:style>
    <style:style style:name="T182" style:parent-style-name="StrongEmphasis" style:family="text">
      <style:text-properties style:font-name="Verdana" style:font-name-asian="TimesNewRomanPSMT" style:font-name-complex="Calibri" fo:font-weight="normal" style:font-weight-asian="normal" style:font-weight-complex="normal" fo:font-size="10pt" style:font-size-asian="10pt" fo:language="en" fo:country="US" style:language-asian="en" style:country-asian="US"/>
    </style:style>
    <style:style style:name="P183" style:parent-style-name="WW-Tekstpodstawowy21" style:list-style-name="WW8Num4" style:family="paragraph">
      <style:paragraph-properties style:text-autospace="none" fo:text-align="justify" fo:line-height="115%">
        <style:tab-stops>
          <style:tab-stop style:type="left" style:position="-0.1034in"/>
        </style:tab-stops>
      </style:paragraph-properties>
    </style:style>
    <style:style style:name="T184" style:parent-style-name="StrongEmphasis" style:family="text">
      <style:text-properties style:font-name="Verdana" style:font-name-asian="TimesNewRomanPSMT" style:font-name-complex="Calibri" fo:font-weight="normal" style:font-weight-asian="normal" style:font-weight-complex="normal" fo:font-size="10pt" style:font-size-asian="10pt" fo:language="en" fo:country="US" style:language-asian="en" style:country-asian="US"/>
    </style:style>
    <style:style style:name="P185" style:parent-style-name="WW-Tekstpodstawowy21" style:list-style-name="WW8Num4" style:family="paragraph">
      <style:paragraph-properties style:text-autospace="none" fo:text-align="justify" fo:line-height="115%">
        <style:tab-stops>
          <style:tab-stop style:type="left" style:position="-0.1034in"/>
        </style:tab-stops>
      </style:paragraph-properties>
      <style:text-properties style:font-name="Verdana" style:font-name-complex="Calibri" fo:font-size="10pt" style:font-size-asian="10pt"/>
    </style:style>
    <style:style style:name="P186" style:parent-style-name="WW-Tekstpodstawowy21" style:family="paragraph">
      <style:paragraph-properties style:text-autospace="none" fo:text-align="justify" fo:margin-top="0.0784in" fo:line-height="150%">
        <style:tab-stops>
          <style:tab-stop style:type="left" style:position="-0.1034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P187" style:parent-style-name="Normalny" style:family="paragraph">
      <style:paragraph-properties fo:widows="2" fo:orphans="2" style:text-autospace="none" fo:text-align="justify" fo:line-height="150%" fo:margin-left="0.1965in" fo:text-indent="-0.1965in">
        <style:tab-stops>
          <style:tab-stop style:type="left" style:position="-0.1965in"/>
          <style:tab-stop style:type="left" style:position="0.0534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188" style:parent-style-name="Normalny" style:family="paragraph">
      <style:paragraph-properties fo:widows="2" fo:orphans="2" style:text-autospace="none" fo:text-align="justify" fo:line-height="150%">
        <style:tab-stops>
          <style:tab-stop style:type="left" style:position="0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189" style:parent-style-name="Normalny" style:family="paragraph">
      <style:paragraph-properties fo:widows="2" fo:orphans="2" style:text-autospace="none" fo:text-align="justify" fo:line-height="150%">
        <style:tab-stops>
          <style:tab-stop style:type="left" style:position="0in"/>
        </style:tab-stops>
      </style:paragraph-properties>
      <style:text-properties style:font-name="Verdana" style:font-name-complex="Calibri" fo:font-size="10pt" style:font-size-asian="10pt" style:font-size-complex="10pt" style:language-asian="pl" style:country-asian="PL"/>
    </style:style>
    <style:style style:name="P190" style:parent-style-name="WW-Tekstpodstawowy21" style:family="paragraph">
      <style:paragraph-properties fo:widows="2" fo:orphans="2" style:text-autospace="none" fo:text-align="justify" fo:line-height="150%">
        <style:tab-stops>
          <style:tab-stop style:type="left" style:position="0.1965in"/>
        </style:tab-stops>
      </style:paragraph-properties>
      <style:text-properties style:font-name="Verdana" style:font-name-complex="Calibri" fo:font-size="10pt" style:font-size-asian="10pt"/>
    </style:style>
    <style:style style:name="P191" style:parent-style-name="WW-Tekstpodstawowy21" style:family="paragraph">
      <style:paragraph-properties fo:widows="2" fo:orphans="2" style:text-autospace="none" fo:text-align="justify" fo:line-height="150%">
        <style:tab-stops>
          <style:tab-stop style:type="left" style:position="0.1965in"/>
        </style:tab-stops>
      </style:paragraph-properties>
    </style:style>
    <style:style style:name="T192" style:parent-style-name="Domyślnaczcionkaakapitu" style:family="text">
      <style:text-properties style:font-name="Verdana" style:font-name-complex="Calibri" fo:font-size="10pt" style:font-size-asian="10pt"/>
    </style:style>
    <style:style style:name="T193" style:parent-style-name="Domyślnaczcionkaakapitu" style:family="text">
      <style:text-properties style:font-name="Verdana" style:font-name-complex="Calibri" fo:font-size="10pt" style:font-size-asian="10pt"/>
    </style:style>
    <style:style style:name="P194" style:parent-style-name="Bezodstępów" style:family="paragraph">
      <style:paragraph-properties fo:text-align="justify"/>
    </style:style>
    <style:style style:name="P195" style:parent-style-name="Bezodstępów" style:family="paragraph">
      <style:paragraph-properties fo:text-align="justify"/>
      <style:text-properties fo:font-size="4pt" style:font-size-asian="4pt" style:font-size-complex="4pt"/>
    </style:style>
    <style:style style:name="P196" style:parent-style-name="Bezodstępów" style:family="paragraph">
      <style:paragraph-properties fo:text-align="justify"/>
    </style:style>
    <style:style style:name="P197" style:parent-style-name="Bezodstępów" style:family="paragraph">
      <style:paragraph-properties fo:text-align="justify"/>
      <style:text-properties fo:font-size="4pt" style:font-size-asian="4pt" style:font-size-complex="4pt" style:language-asian="pl" style:country-asian="PL"/>
    </style:style>
    <style:style style:name="P198" style:parent-style-name="Bezodstępów" style:family="paragraph">
      <style:paragraph-properties fo:text-align="justify"/>
      <style:text-properties style:language-asian="pl" style:country-asian="PL"/>
    </style:style>
    <style:style style:name="P199" style:parent-style-name="Normalny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  <style:text-properties style:font-name="Verdana" style:font-name-complex="Calibri" fo:font-size="4pt" style:font-size-asian="4pt" style:font-size-complex="4pt" style:language-asian="pl" style:country-asian="PL"/>
    </style:style>
    <style:style style:name="P200" style:parent-style-name="Normalny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  <style:text-properties style:font-name="Verdana" style:font-name-complex="Calibri" fo:font-size="10pt" style:font-size-asian="10pt" style:font-size-complex="10pt" style:language-asian="pl" style:country-asian="PL"/>
    </style:style>
    <style:style style:name="P201" style:parent-style-name="Standard" style:family="paragraph">
      <style:paragraph-properties fo:text-align="justify" fo:line-height="115%"/>
      <style:text-properties style:font-name="Verdana" style:font-name-complex="Calibri" fo:font-size="10pt" style:font-size-asian="10pt" style:font-size-complex="10pt"/>
    </style:style>
    <style:style style:name="P202" style:parent-style-name="Standard" style:family="paragraph">
      <style:paragraph-properties fo:text-align="justify" fo:line-height="115%"/>
      <style:text-properties style:font-name="Verdana" style:font-name-asian="Liberation Serif" style:font-name-complex="Calibri" fo:font-size="10pt" style:font-size-asian="10pt" style:font-size-complex="10pt"/>
    </style:style>
    <style:style style:name="P203" style:parent-style-name="Standard" style:family="paragraph">
      <style:paragraph-properties fo:text-align="justify" fo:line-height="115%"/>
      <style:text-properties style:font-name="Verdana" style:font-name-complex="Calibri" fo:font-size="10pt" style:font-size-asian="10pt" style:font-size-complex="10pt"/>
    </style:style>
    <style:style style:name="P204" style:parent-style-name="Standard" style:family="paragraph">
      <style:paragraph-properties fo:text-align="justify" fo:line-height="115%"/>
      <style:text-properties style:font-name="Verdana" style:font-name-complex="Calibri" fo:font-size="10pt" style:font-size-asian="10pt" style:font-size-complex="10pt"/>
    </style:style>
    <style:style style:name="P205" style:parent-style-name="Standard" style:family="paragraph">
      <style:paragraph-properties fo:text-align="justify" fo:line-height="115%"/>
      <style:text-properties style:font-name="Verdana" style:font-name-asian="Times New Roman" style:font-name-complex="Calibri" fo:font-size="10pt" style:font-size-asian="10pt" style:font-size-complex="10pt" fo:hyphenate="true"/>
    </style:style>
    <style:style style:name="P206" style:parent-style-name="Normalny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</style:style>
    <style:style style:name="T207" style:parent-style-name="Domyślnaczcionkaakapitu" style:family="text">
      <style:text-properties style:font-name="Verdana" style:font-name-complex="Calibri" fo:font-size="10pt" style:font-size-asian="10pt" style:font-size-complex="10pt" style:language-asian="pl" style:country-asian="PL"/>
    </style:style>
    <style:style style:name="T208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T209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210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211" style:parent-style-name="WW-Tekstpodstawowy21" style:family="paragraph">
      <style:paragraph-properties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P212" style:parent-style-name="Standard" style:family="paragraph">
      <style:paragraph-properties fo:text-align="justify"/>
      <style:text-properties style:font-name="Verdana" style:font-name-complex="Calibri" fo:font-size="10pt" style:font-size-asian="10pt" style:font-size-complex="10pt"/>
    </style:style>
    <style:style style:name="P213" style:parent-style-name="Standard" style:family="paragraph">
      <style:paragraph-properties fo:text-align="justify"/>
      <style:text-properties style:font-name="Verdana" style:font-name-complex="Calibri" fo:font-size="10pt" style:font-size-asian="10pt" style:font-size-complex="10pt"/>
    </style:style>
    <style:style style:name="P214" style:parent-style-name="Standard" style:family="paragraph">
      <style:paragraph-properties fo:text-align="justify"/>
      <style:text-properties style:font-name="Verdana" style:font-name-complex="Calibri" fo:font-size="10pt" style:font-size-asian="10pt" style:font-size-complex="10pt"/>
    </style:style>
    <style:style style:name="P215" style:parent-style-name="Standard" style:family="paragraph">
      <style:paragraph-properties style:text-autospace="none" fo:text-align="justify"/>
      <style:text-properties style:font-name="Verdana" style:font-name-asian="Times New Roman" style:font-name-complex="Calibri" style:font-weight-complex="bold" fo:font-size="8pt" style:font-size-asian="8pt" style:font-size-complex="8pt" fo:language="en" fo:country="US" style:language-asian="en" style:country-asian="US"/>
    </style:style>
    <style:style style:name="P216" style:parent-style-name="Standard" style:family="paragraph">
      <style:paragraph-properties style:text-autospace="none" fo:text-align="justify"/>
      <style:text-properties style:font-name="Verdana" style:font-name-asian="Times New Roman" style:font-name-complex="Calibri" style:font-weight-complex="bold" fo:font-size="8pt" style:font-size-asian="8pt" style:font-size-complex="8pt" fo:language="en" fo:country="US" style:language-asian="en" style:country-asian="US"/>
    </style:style>
    <style:style style:name="P217" style:parent-style-name="Standard" style:family="paragraph">
      <style:paragraph-properties style:text-autospace="none" fo:text-align="justify"/>
      <style:text-properties style:font-name="Verdana" style:font-name-asian="Times New Roman" style:font-name-complex="Calibri" style:font-weight-complex="bold" fo:font-size="8pt" style:font-size-asian="8pt" style:font-size-complex="8pt" fo:language="en" fo:country="US" style:language-asian="en" style:country-asian="US"/>
    </style:style>
    <style:style style:name="P218" style:parent-style-name="Normalny" style:family="paragraph">
      <style:paragraph-properties fo:text-align="justify" fo:line-height="115%">
        <style:tab-stops>
          <style:tab-stop style:type="left" style:position="5.75in"/>
        </style:tab-stops>
      </style:paragraph-properties>
    </style:style>
    <style:style style:name="T219" style:parent-style-name="markedcontent" style:family="text">
      <style:text-properties style:font-name-complex="Calibri" fo:font-weight="bold" style:font-weight-asian="bold"/>
    </style:style>
    <style:style style:name="P220" style:parent-style-name="Normalny" style:family="paragraph">
      <style:paragraph-properties fo:text-align="justify" fo:line-height="115%">
        <style:tab-stops>
          <style:tab-stop style:type="left" style:position="5.75in"/>
        </style:tab-stops>
      </style:paragraph-properties>
    </style:style>
    <style:style style:name="P221" style:parent-style-name="Normalny" style:family="paragraph">
      <style:paragraph-properties fo:text-align="justify" fo:line-height="115%">
        <style:tab-stops>
          <style:tab-stop style:type="left" style:position="5.75in"/>
        </style:tab-stops>
      </style:paragraph-properties>
    </style:style>
    <style:style style:name="T222" style:parent-style-name="markedcontent" style:family="text">
      <style:text-properties style:font-name-complex="Calibri"/>
    </style:style>
    <style:style style:name="T223" style:parent-style-name="markedcontent" style:family="text">
      <style:text-properties style:font-name-complex="Calibri"/>
    </style:style>
    <style:style style:name="T224" style:parent-style-name="Domyślnaczcionkaakapitu" style:family="text">
      <style:text-properties style:font-name-complex="Calibri"/>
    </style:style>
    <style:style style:name="T225" style:parent-style-name="markedcontent" style:family="text">
      <style:text-properties style:font-name-complex="Calibri"/>
    </style:style>
    <style:style style:name="T226" style:parent-style-name="markedcontent" style:family="text">
      <style:text-properties style:font-name-complex="Calibri"/>
    </style:style>
    <style:style style:name="P227" style:parent-style-name="Normalny" style:family="paragraph">
      <style:paragraph-properties fo:text-align="justify" fo:line-height="115%">
        <style:tab-stops>
          <style:tab-stop style:type="left" style:position="5.75in"/>
        </style:tab-stops>
      </style:paragraph-properties>
    </style:style>
    <style:style style:name="T228" style:parent-style-name="markedcontent" style:family="text">
      <style:text-properties style:font-name-complex="Calibri"/>
    </style:style>
    <style:style style:name="T229" style:parent-style-name="Domyślnaczcionkaakapitu" style:family="text">
      <style:text-properties style:font-name-complex="Calibri"/>
    </style:style>
    <style:style style:name="T230" style:parent-style-name="markedcontent" style:family="text">
      <style:text-properties style:font-name-complex="Calibri"/>
    </style:style>
    <style:style style:name="T231" style:parent-style-name="Domyślnaczcionkaakapitu" style:family="text">
      <style:text-properties style:font-name-complex="Calibri"/>
    </style:style>
    <style:style style:name="T232" style:parent-style-name="markedcontent" style:family="text">
      <style:text-properties style:font-name-complex="Calibri"/>
    </style:style>
    <style:style style:name="T233" style:parent-style-name="markedcontent" style:family="text">
      <style:text-properties style:font-name-complex="Calibri"/>
    </style:style>
    <style:style style:name="T234" style:parent-style-name="Domyślnaczcionkaakapitu" style:family="text">
      <style:text-properties style:font-name-complex="Calibri"/>
    </style:style>
    <style:style style:name="T235" style:parent-style-name="markedcontent" style:family="text">
      <style:text-properties style:font-name-complex="Calibri"/>
    </style:style>
    <style:style style:name="T236" style:parent-style-name="markedcontent" style:family="text">
      <style:text-properties style:font-name-complex="Calibri"/>
    </style:style>
    <style:style style:name="P237" style:parent-style-name="Normalny" style:family="paragraph">
      <style:paragraph-properties fo:text-align="justify" fo:line-height="115%">
        <style:tab-stops>
          <style:tab-stop style:type="left" style:position="5.75in"/>
        </style:tab-stops>
      </style:paragraph-properties>
    </style:style>
    <style:style style:name="T238" style:parent-style-name="markedcontent" style:family="text">
      <style:text-properties style:font-name-complex="Calibri"/>
    </style:style>
    <style:style style:name="T239" style:parent-style-name="markedcontent" style:family="text">
      <style:text-properties style:font-name-complex="Calibri"/>
    </style:style>
    <style:style style:name="P240" style:parent-style-name="Bezodstępów" style:family="paragraph">
      <style:paragraph-properties fo:text-align="justify"/>
      <style:text-properties style:font-name-complex="Calibri"/>
    </style:style>
    <style:style style:name="P241" style:parent-style-name="Standard" style:family="paragraph">
      <style:paragraph-properties style:text-autospace="none" fo:text-align="justify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/>Jedlina-Zdrój, dn.<text:s/></text:span><text:span text:style-name="T14">24</text:span><text:span text:style-name="T15">.0</text:span><text:span text:style-name="T16">4</text:span><text:span text:style-name="T17">.2024 r.</text:span></text:p>
      <text:p text:style-name="P18">GPM.6840.82.2021</text:p>
      <text:p text:style-name="P19"/>
      <text:p text:style-name="P20"/>
      <text:p text:style-name="P21">B U R M I S T R Z <text:s text:c="2"/>M I A S T A <text:s text:c="2"/>J E D L I N A-Z D R Ó J</text:p>
      <text:p text:style-name="P22">ogłasza</text:p>
      <text:p text:style-name="P23"/>
      <text:p text:style-name="P24"><text:span text:style-name="T25">I</text:span><text:span text:style-name="T26">I</text:span><text:span text:style-name="T27"><text:s/></text:span><text:span text:style-name="T28">przetarg ustny nieograniczony na sprzedaż<text:s/></text:span><text:span text:style-name="T29">nieruchomości gruntowej niezabudowanej, położonej <text:s text:c="3"/>w Jedlinie-Zdroju, oznaczonej w ewidencji gruntów obrębu Jedlina-Zdrój jako działka<text:s/></text:span><text:span text:style-name="T30">nr 283/10</text:span><text:span text:style-name="T31"><text:s/>o powierzchni<text:s/></text:span><text:span text:style-name="T32">0,0912 ha</text:span><text:span text:style-name="T33">, dla której Sąd Rejonowy w Wałbrzychu prowadzi księgę wieczystą nr<text:s/></text:span><text:span text:style-name="T34">SW1W/00087156/0</text:span><text:span text:style-name="T35">.</text:span></text:p>
      <text:list text:style-name="LFO4" text:continue-numbering="true">
        <text:list-item>
          <text:p text:style-name="P36">Opis nieruchomości:</text:p>
        </text:list-item>
      </text:list>
      <text:list text:style-name="LFO5" text:continue-numbering="true">
        <text:list-item>
          <text:p text:style-name="P37"><text:span text:style-name="T38">Działka nr 283/10 o powierzchni 912 m</text:span><text:span text:style-name="T39">2</text:span><text:span text:style-name="T40"><text:s/>ma kształt zbliżony do trapezu. Znajduje się <text:s text:c="6"/>w centrum Jedliny-Zdroju, na terenach atrakcyjnych dla mieszkalnictwa. Teren o spadku w kierunku południowo-wschodnim, wykorzystywany był jako ogró</text:span><text:span text:style-name="T41">dki przydomowe. Teren nie jest objęty umowami dzierżawy. Działka nieuzbrojona. Według danych geodezyjnych w sąsiedztwie znajdują się sieci: energetyczna, wodno-kanalizacyjna, gazowa i teleinformatyczna. Najbliższe otoczenie stanowi zabudowa mieszkaniowa, g</text:span><text:span text:style-name="T42">łównie przedwojenna zabudowa wielorodzinna niska, tereny zielone, obiekty usługowe. W niewielkiej odległości znajdują się przystanki komunikacji, punkty handlowo-usługowe, kościół, przedszkole. Nieco dalej Urząd Miasta, obiekty rekreacyjno-sportowe. Dojazd</text:span><text:span text:style-name="T43"><text:s/>i dojście do nieruchomości możliwy bezpośrednio z ulicy o nawierzchni asfaltowej – ulicy Południowej. Z</text:span><text:span text:style-name="T44">godnie z działem III księgi wieczystej, w której znajduje się m.in. zbywana działka, wpisane jest obciążenie, tj. ograniczone prawo rzeczowe polegające<text:s/></text:span><text:span text:style-name="T45">na bezterminowej, odpłatnej służebności gruntowej polegającej na prawie przejazdu i przechodu przez część nieruchomości o powierzchni 84 m</text:span><text:span text:style-name="T46">2</text:span><text:span text:style-name="T47"><text:s/>oznaczonej jako działka gruntu nr 283/6, w celu dojechania i dojścia do drogi publicznej – ulicy Południowej w Jedli</text:span><text:span text:style-name="T48">nie Zdroju na rzecz każdoczesnego właściciela działki gruntu nr 283/4. Obciążenie to nie dotyczy bezpośrednio zbywanej działki, która zostanie wydzielona do odrębnej księgi wieczystej na koszt nabywcy.<text:s/></text:span></text:p>
        </text:list-item>
      </text:list>
      <text:p text:style-name="P49">Działkę wzdłuż północno-zachodniej granicy przecinają<text:s/>dwie sieci gazowe:</text:p>
      <text:list text:style-name="LFO6" text:continue-numbering="true">
        <text:list-item>
          <text:p text:style-name="P50">czynna sieć gazowa niskiego ciśnienia MOP 10kPa DN250 stal. wybudowana w 1976 r. <text:s text:c="14"/>o długości 32,8 mb, stanowiąca własność Polskiej Spółki Gazownictwa sp. z o.o. ;</text:p>
        </text:list-item>
        <text:list-item>
          <text:p text:style-name="P51"><text:span text:style-name="T52">czynna sieć gazowa średniego ciśnienia MOP 0,5Mpa De125b PE1</text:span><text:span text:style-name="T53">00 SDR11 wybudowana <text:s text:c="6"/>w 1996 r. o długości 34,8 mb, stanowiąca własność Gminy Jedlina-Zdrój.<text:s/></text:span></text:p>
        </text:list-item>
      </text:list>
      <text:p text:style-name="P54"><text:span text:style-name="T55">Łączna powierzchnia pasa eksploatacyjnego wynosi 66,3 m</text:span><text:span text:style-name="T56">2</text:span><text:span text:style-name="T57">.</text:span></text:p>
      <text:list text:style-name="LFO5" text:continue-numbering="true">
        <text:list-item>
          <text:p text:style-name="P58">Przy planowanym zagospodarowaniu działki należy dostosować się do stref kontrolowanych zawartych w rozporządzeniu Ministra Gospodarki z dnia 26 kwietnia 2013 r. w sprawie warunków technicznych jakim powinny odpowiadać sieci gazowe i ich usytuowanie (Dz. U. z 2013 r., poz. 640). <text:s text:c="4"/></text:p>
        </text:list-item>
      </text:list>
      <text:p text:style-name="P59"/>
      <text:soft-page-break/>
      <text:list text:style-name="LFO5" text:continue-numbering="true">
        <text:list-item>
          <text:p text:style-name="P60"><text:span text:style-name="T61">W zakresie sieci stanowiącej własność Gminy Jedlina-Zdrój w dziale III<text:s/></text:span><text:span text:style-name="T62">księgi wieczystej prowadzonej dla nieruchomości przez Sąd Rejonowy w Wałbrzychu VII Wydział Ksiąg Wieczystych nabywca zobowiązany będzie ustanowić przy zawarciu umowy sprzedaży <text:s/>nieodpłatną i na czas nieoznaczony służebność przesyłu na rzecz Gminy Jedlina-</text:span><text:span text:style-name="T63">Zdrój z siedzibą w Jedlinie-Zdroju przy ul. Poznańskiej nr 2, 58-330 Jedlina-Zdrój, REGON 890718202 lub podmiotów przez nią uprawnionych lub każdoczesnego właściciela lub użytkownika, polegająca na prawie wstępu i korzystania z oznaczonej w załączniku graf</text:span><text:span text:style-name="T64">icznym części nieruchomości <text:s text:c="11"/>o powierzchni 66,30 m</text:span><text:span text:style-name="T65">2</text:span><text:span text:style-name="T66"><text:s/>w celu dokonywania przyłączeń, eksploatacji, usunięcia awarii, napraw, przeglądów, remontów, przebudowy, rozbudowy, konserwacji i modernizacji urządzeń przesyłowych oraz prowadzenia związanych z</text:span><text:span text:style-name="T67"><text:s/>tym robót ziemnych wzdłuż linii gazowej wraz z prawem przejazdu<text:s/></text:span><text:span text:style-name="T68">i przechodu w celu umożliwienia dostępu do tych urządzeń Gminie Jedlina-Zdrój, podmiotom przez nią upoważnionym lub każdoczesnemu właścicielowi lub użytkownikowi. Wskazuje się jednakże, iż<text:s/></text:span><text:span text:style-name="T69">sł</text:span><text:span text:style-name="T70">użebność przesyłu jest jednym z praw, co do których wyłączona jest rękojmia publicznej wiary ksiąg wieczystych (</text:span><text:a xlink:href="https://sip.lex.pl/#/document/16790949?unitId=art(7)pkt(5)&amp;cm=DOCUMENT" office:target-frame-name="_top" xlink:show="replace"><text:span text:style-name="T71">art. 7 pkt 5</text:span></text:a><text:span text:style-name="T72"> u.k.w.h.). Oznacza to, że zachowuje ona swą</text:span><text:span text:style-name="T73"><text:s/>skuteczność mimo nawet braku wpisu, wobec każdego nabywcy, również tego, który działa w dobrej wierze.</text:span></text:p>
        </text:list-item>
        <text:list-item>
          <text:p text:style-name="P74"><text:span text:style-name="T75">W zakresie sieci stanowiącej własność Polskiej Spółki Gazownictwa sp. z o. o. nabywca przyjmuje do wiadomości, że stan prawny służebności jest nieuregul</text:span><text:span text:style-name="T76">owany. Gmina zaznacza, że istnieje wysokie prawdopodobieństwo, iż nastąpiło zasiedzenie służebności przesyłu przez operatora gazociągu Polskiej Spółki Gazownictwa sp. z o.o. z uwagi na fakt, iż si</text:span><text:span text:style-name="T77">eć gazowa niskiego ciśnienia MOP 0,5 Mpa De125 PE100 SDR11 z</text:span><text:span text:style-name="T78">ostała wybudowana w 1976 r. Gmina nie posiada informacji na temat wystąpienia przesłanek przerwania biegu zasiedzenia.<text:s/></text:span><text:span text:style-name="T79">Pomimo braku uregulowania sytuacji prawnej wskazuje się, iż w przypadku zrealizowania przesłanek zasiedzenia orzeczenie o zasiedzeniu ma<text:s/></text:span><text:span text:style-name="T80">jedynie charakter deklaratoryjny, a nabycie ma charakter pierwotny.<text:s/></text:span></text:p>
        </text:list-item>
      </text:list>
      <text:list text:style-name="LFO4" text:continue-numbering="true">
        <text:list-item>
          <text:p text:style-name="P81">Przeznaczenie nieruchomości i sposób jej zagospodarowania:</text:p>
        </text:list-item>
      </text:list>
      <text:p text:style-name="P82"><text:span text:style-name="T83">1. W miejscow</text:span><text:span text:style-name="T84">ym planie zagospodarowania przestrzennego miasta Jedlina-Zdrój nieruchomość gruntowa nr 283/10 oznaczona jest<text:s/></text:span><text:span text:style-name="T85">symbolem 6MN/U</text:span><text:span text:style-name="T86"><text:s/></text:span><text:span text:style-name="T87">z zapisem tereny zabudowy mieszkaniowej jednorodzinnej z dopuszczeniem zabudowy usługowej; <text:s/></text:span></text:p>
      <text:p text:style-name="P88"><text:span text:style-name="T89">2. W ewidencji</text:span><text:span text:style-name="T90"><text:s/>gruntów działka nr 283/10 oznaczona jest użytkiem „Bp” – zurbanizowane tereny niezabudowane lub w trakcie zabudowy.</text:span></text:p>
      <text:p text:style-name="P91"/>
      <text:list text:style-name="LFO4" text:continue-numbering="true">
        <text:list-item>
          <text:p text:style-name="P92">Obciążenia nieruchomości:</text:p>
        </text:list-item>
      </text:list>
      <text:p text:style-name="P93">1. Nieruchomość jest obciążona umową dzierżawy sieci dystrybucyjnej gazowej zawartej na czas nieokreślony z Polską Spółką Gazownictwa sp. z o.o. z siedzibą w Tarnowie, Oddział Zakład Gazowniczy we Wrocławiu.<text:s/></text:p>
      <text:p text:style-name="P94">2. Na podstawie służebności przesyłu<text:s/>przedsiębiorcy przysługuje prawo do korzystania <text:s text:c="19"/>z nieruchomości w celu potrzebnym do zapewnienia należytego działania urządzeń przesyłowych (zgodnie z ich przeznaczeniem). Uprawniony będzie więc mógł wejść na grunt i dokonywać remontów,<text:s/>przeglądów i napraw posadowionych urządzeń. Będzie też uprawniony do usuwania awarii. </text:p>
      <text:p text:style-name="P95"/>
      <text:p text:style-name="P96"/>
      <text:soft-page-break/>
      <text:list text:style-name="LFO4" text:continue-numbering="true">
        <text:list-item>
          <text:p text:style-name="P97">Zobowiązania, których przedmiotem jest nieruchomość:</text:p>
        </text:list-item>
      </text:list>
      <text:p text:style-name="P98">Nieruchomość nie jest przedmiotem zobowiązań.</text:p>
      <text:p text:style-name="P99">V. Terminy przeprowadzonych przetargów:</text:p>
      <text:p text:style-name="P100"><text:span text:style-name="T101">I przetarg - 02.04.2024 r.</text:span></text:p>
      <text:list text:style-name="LFO7" text:continue-numbering="true">
        <text:list-item>
          <text:p text:style-name="P102"><text:span text:style-name="T103">Cena wywoławcza:</text:span><text:span text:style-name="T104"><text:tab/></text:span><text:span text:style-name="T105"><text:s/></text:span><text:span text:style-name="T106">9</text:span><text:span text:style-name="T107">0</text:span><text:span text:style-name="T108"><text:s/>000 zł</text:span></text:p>
        </text:list-item>
      </text:list>
      <text:p text:style-name="P109"><text:span text:style-name="T110">Do ceny uzyskanej w przetargu zostanie<text:s/></text:span><text:span text:style-name="T111">doliczony podatek VAT w stawce obowiązującej w dniu sprzedaży nieruchomości.<text:s/></text:span><text:span text:style-name="T112">Na dzień ogłoszenia przetargu sprzedaż objęta jest podatkiem od <text:s text:c="6"/>towarów i usług w stawce 23%</text:span><text:span text:style-name="T113">.</text:span></text:p>
      <text:p text:style-name="P114"/>
      <text:list text:style-name="LFO7" text:continue-numbering="true">
        <text:list-item>
          <text:p text:style-name="P115">Termin i miejsce przetargu:</text:p>
        </text:list-item>
      </text:list>
      <text:p text:style-name="P116"><text:span text:style-name="T117">Przetarg odbędzie się</text:span><text:span text:style-name="T118"><text:s/></text:span><text:span text:style-name="T119">w dniu 2</text:span><text:span text:style-name="T120">8</text:span><text:span text:style-name="T121"><text:s/></text:span><text:span text:style-name="T122">maj</text:span><text:span text:style-name="T123">a 2024 r. o<text:s/></text:span><text:span text:style-name="T124">godzinie 11:00</text:span><text:span text:style-name="T125"><text:s text:c="14"/></text:span></text:p>
      <text:p text:style-name="P126"><text:span text:style-name="T127">w siedzibie Urzędu Miasta Jedlina-Zdrój przy ul. Poznańskiej nr 2.</text:span></text:p>
      <text:list text:style-name="LFO7" text:continue-numbering="true">
        <text:list-item>
          <text:p text:style-name="P128">Wysokość wadium, forma, termin i miejsce jego wniesienia:</text:p>
        </text:list-item>
      </text:list>
      <text:p text:style-name="P129"><text:span text:style-name="T130">Warunkiem przystąpienia do przetargu jest dokonanie wpłaty wadium w pieniądzu w wysokości<text:s/></text:span><text:span text:style-name="T131"><text:line-break/></text:span><text:span text:style-name="T132"><text:s/>15 000 zł<text:s/></text:span><text:span text:style-name="T133">(słownie: piętnaście tysięcy złotych 00/100)</text:span><text:span text:style-name="T134"><text:s/>na rachunek Gminy Jedlina-Zdrój<text:s/></text:span></text:p>
      <text:p text:style-name="P135"><text:span text:style-name="T136">nr 13102050950000560200114280 w PKO BP S.A. I Oddział w Wałbrzychu, nie później niż <text:s text:c="11"/></text:span><text:span text:style-name="T137"><text:s/>2</text:span><text:span text:style-name="T138">1</text:span><text:span text:style-name="T139"><text:s/>m</text:span><text:span text:style-name="T140">aja</text:span><text:span text:style-name="T141"><text:s/>2024 r.<text:s/></text:span><text:span text:style-name="T142">z napisem na dowodzie wpłaty (przelewie)<text:s/></text:span><text:span text:style-name="T143">„wadium-działka nr 283/1</text:span><text:span text:style-name="T144">0”.</text:span></text:p>
      <text:p text:style-name="P145"><text:span text:style-name="T146">Wadium wpłacone przez uczestnika przetargu, który przetarg wygrał, zalicza się na poczet ceny nabycia. Wadium b</text:span><text:span text:style-name="T147">ędzie zwrócone pozostałym uczestnikom przed upływem trzech dni od daty: zamknięcia, odwołania, unieważnienia przetargu lub zakończenia<text:s/></text:span><text:span text:style-name="T148">przetargu wynikiem negatywnym na rachunek bankowy.<text:s/></text:span><text:span text:style-name="T149">Za dokonanie wpłaty uważa się dzień wpływu środków pieniężnych na rachunek bankowy Gminy Jedlina-Zdrój.</text:span></text:p>
      <text:p text:style-name="P150"/>
      <text:p text:style-name="P151"><text:span text:style-name="T152">I</text:span><text:span text:style-name="T153">X</text:span><text:span text:style-name="T154">. Terminy wnoszenia opłat:</text:span></text:p>
      <text:p text:style-name="P155"><text:span text:style-name="T156">Cena nieruchomości osiągnięta w przetargu podlega zapłacie nie<text:s/></text:span><text:span text:style-name="T157">później niż do dnia zawarcia umowy notarialnej. <text:s/></text:span><text:span text:style-name="T158">Za termin potwierdzający dokonanie wpłaty na konto uznaje się datę lokacji środków na rachunku Gminy.</text:span></text:p>
      <text:p text:style-name="P159"><text:span text:style-name="T160">X.<text:s/></text:span><text:span text:style-name="T161">Skutki uchylenia się od zawarcia umowy sprzedaży nieruchomości:</text:span></text:p>
      <text:p text:style-name="P162">Jeżeli osoba ustalona jako nabywca nieruchomości nie przystąpi bez usprawiedliwienia do zawarcia umowy notarialnej w miejscu i w terminie podanych w zawiadomieniu, organizator przetargu może odstąpić od zawarcia umowy, a wpłacone wadium nie podlega zwrotowi.</text:p>
      <text:p text:style-name="P163"/>
      <text:p text:style-name="P164">XI. Informacja o miejscu wywieszenia i publikacji ogłoszenia:</text:p>
      <text:p text:style-name="P165"><text:span text:style-name="T166">Ogłoszenie o przetargu zostanie wywieszone na tablicy ogłoszeń w siedzibie Urzędu Miasta<text:s/></text:span><text:span text:style-name="T167"><text:line-break/></text:span><text:span text:style-name="T168">oraz opublikowane w Biuletynie Informacji Publicznej Urzędu Miasta<text:s/></text:span><text:span text:style-name="T169">(www.bip.jedlinazdroj.eu)</text:span><text:span text:style-name="T170"><text:s/>i na stronie Urzędu Miasta Jedlina-Zdrój<text:s/></text:span><text:span text:style-name="T171">(</text:span><text:a xlink:href="http://www.jedlinazdroj.eu/" office:target-frame-name="_top" xlink:show="replace"><text:span text:style-name="T172">www.jedlinazdroj.eu</text:span></text:a><text:span text:style-name="T173">)</text:span><text:span text:style-name="T174">. Wyciąg z ogłoszenia opublikowany zostanie w Monitorze Urzędowym oraz wywieszony na tablicach informacyjnych rozmieszczonych na terenie gminy Jedlina-Zdrój</text:span></text:p>
      <text:p text:style-name="P175"><text:span text:style-name="T176">XI</text:span><text:span text:style-name="T177">I</text:span><text:span text:style-name="T178">.<text:s/></text:span><text:span text:style-name="T179">Zastrzeżenie:</text:span></text:p>
      <text:list text:style-name="WW8Num4" text:continue-numbering="true">
        <text:list-item>
          <text:p text:style-name="P180"><text:span text:style-name="T181">Termin umowy notar</text:span><text:span text:style-name="T182">ialnej zostanie wyznaczony w ciągu 21 dni od dnia rozstrzygnięcia przetargu.</text:span></text:p>
        </text:list-item>
        <text:list-item>
          <text:p text:style-name="P183"><text:span text:style-name="T184">Nabywca zobowiązany jest do poniesienia kosztów związanych z nabyciem nieruchomości, tj. opłaty sądowej i notarialnej.</text:span></text:p>
        </text:list-item>
        <text:list-item>
          <text:p text:style-name="P185">Niniejszy przetarg może zostać odwołany z ważnych powodów, a<text:s/>informacja o odwołaniu przetargu będzie niezwłocznie podana do publicznej wiadomości.</text:p>
        </text:list-item>
      </text:list>
      <text:soft-page-break/>
      <text:p text:style-name="P186">XIII. Informacje dodatkowe:</text:p>
      <text:p text:style-name="P187">1. Sprzedaży nieruchomości dokonuje się w oparciu o przepisy ustawy z dnia 21 sierpnia 1997 r. o gospodarce nieruchomościami.</text:p>
      <text:p text:style-name="P188">2. Szczegółowe<text:s/>informacje o istniejącym uzbrojeniu i możliwości lub braku możliwości przyłączenia się do istniejącej infrastruktury określą poszczególni zarządzający.</text:p>
      <text:p text:style-name="P189">3. Korzystanie z wszelkich urządzeń infrastruktury komunalnej i technicznej wymaga uzgodnienia z dysponentami sieci <text:s/>i obciąża całkowicie <text:s/>nabywcę nieruchomości. Istniejące na nieruchomości urządzenia infrastruktury technicznej <text:s/>i komunalnej mogą być wykorzystane przez nabywcę tylko i wyłącznie na warunkach określonych przez dysponenta tych urządzeń.</text:p>
      <text:p text:style-name="P190">4. Nabywca zapewni służbom specjalistycznym swobodny dostęp do sieci przebiegających przez nieruchomość.<text:s/></text:p>
      <text:p text:style-name="P191"><text:span text:style-name="T192">5. Z powodu przebiegających przez nieruchomość sieci gazowych, nabywca nie będzie miał żadnych roszczeń do zbywcy, a także zobowiązuje się tolerować posadow</text:span><text:span text:style-name="T193">ioną na nieruchomości sieć gazową i zachowywać pasy techniczne, w pasach techniczych zobowiązuje się nie wznoscić obiektów budowlanych, nie obsadzać drzewami, nie podejmować działań mogących powodować uszkodzenia gazociągu. <text:s text:c="5"/></text:span></text:p>
      <text:p text:style-name="P194">6. Nabywca przejmuje nieruchomość w stanie istniejącym. Nabywca odpowiada za samodzielne <text:s text:c="26"/>zapoznanie się ze stanem prawnym i faktycznym nieruchomości oraz z aktualnym sposobem jej <text:s text:c="28"/>zagospodarowania, parametrami oraz możliwością wykorzystania. Rozpoznanie wszelkich warunków <text:s text:c="11"/>faktycznych i prawnych leży w całości po stronie nabywcy i stanowi obszar jego ryzyka. Sprzedający nie <text:s text:c="10"/>odpowiada za wady ukryte zbywanej nieruchomości.</text:p>
      <text:p text:style-name="P195"/>
      <text:p text:style-name="P196">7. Cena nieruchomości nie zawiera kosztów wznowienia znaków granicznych działki, w granicach której <text:s text:c="7"/>nieruchomość jest położona.</text:p>
      <text:p text:style-name="P197"/>
      <text:p text:style-name="P198">8. W przetargu mogą brać udział osoby fizyczne i prawne oraz cudzoziemcy na zasadach określonych w <text:s text:c="7"/>ustawie <text:s/>z dnia 24 marca 1920 r. o nabywaniu nieruchomości przez cudzoziemców.</text:p>
      <text:p text:style-name="P199"/>
      <text:p text:style-name="P200">9. Uczestnik przetargu przedkłada komisji przetargowej przed otwarciem przetargu na sprzedaż nieruchomości dokumenty:<text:s/></text:p>
      <text:p text:style-name="P201">- dowód tożsamości,</text:p>
      <text:p text:style-name="P202">- dowód wniesienia wadium,</text:p>
      <text:p text:style-name="P203">- właściwe pełnomocnictwo udzielone przez osobę, którą<text:s/>reprezentuje – do uczestnictwa w przetargu: w formie pisemnej z notarialnie poświadczonym podpisem,</text:p>
      <text:p text:style-name="P204">- oświadczenie, że uczestnik zapoznał się z warunkami przetargu oraz znany jest mu stan faktyczny i prawny nieruchomości i nie wnosi w tym zakresie zastrzeżeń,</text:p>
      <text:p text:style-name="P205">- osoby fizyczne prowadzące działalność gospodarczą numer NIP, a podmioty inne niż osoby fizyczne dodatkowo aktualny wyciąg z właściwego rejestru.</text:p>
      <text:p text:style-name="P206"><text:span text:style-name="T207">10. Przetarg będ</text:span><text:span text:style-name="T208">zie w</text:span><text:span text:style-name="T209">ażny bez względu na liczbę uczestników, jeżeli chociaż jeden uczestnik zaoferuje<text:s/></text:span><text:span text:style-name="T210">cenę wyższą od ceny wywoławczej o co najmniej jedno postąpienie. O wysokości postąpienia decydują uczestnicy przetargu, z tym że postąpienie nie może wynosić mniej niż 1% ceny wywoławczej, z zaokrągleniem w górę do pełnych dziesiątek złotych.</text:span></text:p>
      <text:p text:style-name="P211">XIV. Dane teleadresowe, pod którymi można uzyskać <text:s/>szczegółowe informacje dotyczące przetargu:</text:p>
      <text:p text:style-name="P212">Urząd Miasta Jedlina-Zdrój,<text:s/></text:p>
      <text:p text:style-name="P213">58-330 Jedlina-Zdrój, ul. Poznańska nr 2</text:p>
      <text:p text:style-name="P214">tel. 748510963<text:s/></text:p>
      <text:p text:style-name="P215">Sporządziła: J. Wiśniewska</text:p>
      <text:p text:style-name="P216"/>
      <text:p text:style-name="P217"/>
      <text:soft-page-break/>
      <text:p text:style-name="P218"><text:span text:style-name="T219">Informacja o przetwarzaniu danych</text:span></text:p>
      <text:p text:style-name="P220"/>
      <text:p text:style-name="P221"><text:span text:style-name="T222">Na podstawie art. 13<text:s/></text:span><text:span text:style-name="T223">ust. 1 i ust. 2 rozporządzenia Parlamentu Europejskiego i Rady (UE) 2016/679</text:span><text:span text:style-name="T224"><text:line-break/></text:span><text:span text:style-name="T225">z 27 kwietnia 2016 r. w sprawie ochrony osób fizycznych w związku z przetwarzaniem danych osobowych w sprawie swobodnego przepływu takich danych oraz uchylenia dyrektywy 95/46/WE<text:s/></text:span><text:span text:style-name="T226">(dalej: RODO), informuję, że:</text:span></text:p>
      <text:p text:style-name="P227"><text:span text:style-name="T228">1. Administratorem danych osobowych osób biorących udział w przetargu jest Burmistrz Miasta</text:span><text:span text:style-name="T229"><text:line-break/></text:span><text:span text:style-name="T230">Jedlina-Zdrój ul. Poznańska 2, 58 – 330 Jedlina-Zdrój, tel. 74 8455215, iodo@jedlinazdroj.eu.</text:span><text:span text:style-name="T231"><text:line-break/></text:span><text:span text:style-name="T232">2. Dane osobowe będą przetwarzane w celu</text:span><text:span text:style-name="T233"><text:s/>przeprowadzenia postępowania przetargowego w</text:span><text:span text:style-name="T234"><text:line-break/></text:span><text:span text:style-name="T235">sprawie zbycia nieruchomości gminnej na podstawie ustawy z dnia 21 sierpnia 1997 r. o gospodarce nieruchomościami (art. 6 ust. 1 lit c RODO) jak i w celu późniejszego zawarcia umowy z podmiotem ustalonym jako n</text:span><text:span text:style-name="T236">abywca nieruchomości (art. 6 ust.1 lit b RODO).</text:span></text:p>
      <text:p text:style-name="P237"><text:span text:style-name="T238">3. Więcej informacji dotyczących przetwarzania danych osobowych można uzyskać poprzez kontakt z Urzędem Miasta Jedlina-Zdrój ul. Poznańska 2, 58-330 Jedlina-Zdrój lub z inspektorem ochrony danych drogą elektr</text:span><text:span text:style-name="T239">oniczną poprzez: iodo@jedlinazdroj.eu lub pisemnie pod adresem: Urząd Miasta Jedlina-Zdrój, ul. Poznańska 2, 58-330 Jedlina-Zdrój.<text:s/>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kstpodstawowy3" style:display-name="WW-Tekst podstawowy 3" style:family="paragraph" style:parent-style-name="Standard">
      <style:text-properties style:font-name-asian="Tahoma" fo:font-weight="bold" style:font-weight-asian="bold" style:font-size-complex="10pt" fo:hyphenate="false"/>
    </style:style>
    <style:style style:name="WW-Tekstpodstawowy21" style:display-name="WW-Tekst podstawowy 21" style:family="paragraph" style:parent-style-name="Standard">
      <style:text-properties style:font-name-asian="Tahoma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style:font-name-asian="Tahoma" style:font-size-complex="10pt" fo:hyphenate="false"/>
    </style:style>
    <style:style style:name="WW8Num2z0" style:display-name="WW8Num2z0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WW8Num2z1" style:display-name="WW8Num2z1" style:family="text">
      <style:text-properties style:font-name="Symbol" style:font-name-complex="OpenSymbol, 'Arial Unicode MS'"/>
    </style:style>
    <style:style style:name="WW8Num3z0" style:display-name="WW8Num3z0" style:family="text">
      <style:text-properties style:font-name="Calibri" style:font-name-complex="Calibri" style:use-window-font-color="true" style:letter-kerning="true" fo:font-size="12pt" style:font-size-asian="12pt" style:font-size-complex="12pt" fo:language="pl" fo:country="PL" style:language-asian="zh" style:country-asian="C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TimesNewRomanPSMT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style:language-asian="en" style:country-asian="US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12" style:display-name="ListLabel 12" style:family="text">
      <style:text-properties style:font-name="Calibri" style:font-name-complex="Symbol" fo:font-size="11pt" style:font-size-asian="11pt"/>
    </style:style>
    <style:style style:name="markedcontent" style:display-name="markedcontent" style:family="text" style:parent-style-name="Domyślnaczcionkaakapitu"/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Calibri" style:font-name-complex="Calibri" fo:font-weight="bold" style:font-weight-asian="bold" style:font-weight-complex="bold" fo:font-style="normal" style:font-style-asian="normal" style:font-style-complex="italic" fo:font-size="13pt" style:font-size-asian="13pt" style:font-size-complex="13pt" fo:language="en" fo:country="US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2" style:display-name="WW8Num2">
      <text:list-level-style-number text:level="1" text:style-name="WW_CharLFO1LVL1" style:num-suffix="." style:num-format="I">
        <style:list-level-properties text:space-before="0.0159in" text:min-label-width="0.1687in" text:list-level-position-and-space-mode="label-alignment">
          <style:list-level-label-alignment text:label-followed-by="space" fo:margin-left="0.1847in" fo:text-indent="-0.1687in"/>
        </style:list-level-properties>
      </text:list-level-style-number>
      <text:list-level-style-number text:level="2" text:style-name="WW_CharLFO1LVL2" style:num-suffix="." style:num-format="1">
        <style:list-level-properties text:space-before="0.0868in" text:min-label-width="0.0548in" text:list-level-position-and-space-mode="label-alignment">
          <style:list-level-label-alignment text:label-followed-by="space" fo:margin-left="0.1416in" fo:text-indent="-0.0548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style:use-window-font-color="true" style:letter-kerning="true" fo:font-size="12pt" style:font-size-asian="12pt" style:font-size-complex="12pt" fo:language="pl" fo:country="PL" style:language-asian="zh" style:country-asian="CN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075in" text:min-label-width="0.0902in" text:list-level-position-and-space-mode="label-alignment">
          <style:list-level-label-alignment text:label-followed-by="space" fo:margin-left="0.1652in" fo:text-indent="-0.09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NewRomanPSMT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style:language-asian="en" style:country-asian="US" style:language-complex="ar" style:country-complex="SA"/>
    </style:style>
    <text:list-style style:name="WW8Num4" style:display-name="WW8Num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Verdana" style:font-name-complex="Calibri" fo:font-size="10pt" style:font-size-asian="10pt"/>
    </style:style>
    <style:style style:name="WW_CharLFO7LVL1" style:family="text">
      <style:text-properties style:font-name="Verdana" style:font-name-complex="Calibri" fo:font-weight="bold" style:font-weight-asian="bold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Wiśniewska</meta:initial-creator>
    <dc:creator>Joanna Wiśniewska</dc:creator>
    <meta:creation-date>2024-04-24T07:32:00Z</meta:creation-date>
    <dc:date>2024-04-24T07:40:00Z</dc:date>
    <meta:print-date>2024-04-24T07:39:00Z</meta:print-date>
    <meta:template xlink:href="Normal" xlink:type="simple"/>
    <meta:editing-cycles>3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5" meta:paragraph-count="26" meta:word-count="1876" meta:character-count="13111" meta:row-count="93" meta:non-whitespace-character-count="11261"/>
  </office:meta>
</office:document-meta>
</file>