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1.9979in" style:use-optimal-row-height="false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8" style:family="table-row">
      <style:table-row-properties style:min-row-height="2.74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/>
    </style:style>
    <style:style style:name="P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0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2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3" style:parent-style-name="Standard" style:family="paragraph">
      <style:text-properties style:font-name="Times New Roman" fo:font-size="9pt" style:font-size-asian="9pt" style:font-size-complex="9pt"/>
    </style:style>
    <style:style style:name="T18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4.04.2024<text:s/>r.</text:p>
      <text:p text:style-name="P2">GPM.6840.7.2023</text:p>
      <text:p text:style-name="P3">WYKAZ Nr <text:s/>18/2024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</text:span><text:span text:style-name="T9">4</text:span><text:span text:style-name="T10"><text:s/></text:span><text:span text:style-name="T11">kwietnia 2024</text:span><text:span text:style-name="T12"><text:s/>r. do<text:s/></text:span><text:span text:style-name="T13">15</text:span><text:span text:style-name="T14"><text:s/></text:span><text:span text:style-name="T15">maja 202</text:span><text:span text:style-name="T16">4</text:span><text:span text:style-name="T17"><text:s/>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3<text:s/>r., poz.<text:s/>344<text:s/>ze zm.)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 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>1</text:p>
          </table:table-cell>
          <table:table-cell table:style-name="TableCell61" table:number-rows-spanned="2">
            <text:p text:style-name="P62"/>
            <text:p text:style-name="P63"/>
            <text:p text:style-name="P64">110/4</text:p>
            <text:p text:style-name="P65"/>
            <text:p text:style-name="P66"/>
            <text:p text:style-name="P67">SW1W/</text:p>
            <text:p text:style-name="P68"><text:span text:style-name="T69">00000929/7</text:span></text:p>
          </table:table-cell>
          <table:table-cell table:style-name="TableCell70">
            <text:p text:style-name="P71"/>
            <text:p text:style-name="P72">1514</text:p>
          </table:table-cell>
          <table:table-cell table:style-name="TableCell73" table:number-rows-spanned="2">
            <text:p text:style-name="P74">Nieruchomość gruntowa niezabudowana<text:s/></text:p>
            <text:p text:style-name="P75"/>
          </table:table-cell>
          <table:table-cell table:style-name="TableCell76" table:number-rows-spanned="2">
            <text:p text:style-name="P77"><text:span text:style-name="T78">W m</text:span><text:span text:style-name="T79">iejscowym planie zagospodarowania<text:s/></text:span><text:span text:style-name="T80">przestrzennego nieruchomość o</text:span><text:span text:style-name="T81">znaczona jest symbolem: 2.21MN z zapisem tereny zabudowy mieszkaniowej jednorodzinnej,<text:s/></text:span></text:p>
            <text:p text:style-name="P82"/>
            <text:p text:style-name="P83">W ewidencji gruntów nieruchomość oznaczona jest użytkami Bp – zurbanizowane tereny niezabudowanej lub w trakcie zabudowy<text:s/></text:p>
            <text:p text:style-name="P84"/>
          </table:table-cell>
          <table:table-cell table:style-name="TableCell85" table:number-rows-spanned="2">
            <text:p text:style-name="P86">86 000 zł</text:p>
            <text:p text:style-name="P87"/>
            <text:p text:style-name="P88">+ podatek od towarów i usług według stawki obowiązującej w dniu zawarcia umowy notarialnej</text:p>
            <text:p text:style-name="P89"><text:span text:style-name="T90">Dzisiaj obowiązuje stawka <text:s/>w wysokości 23%</text:span></text:p>
            <text:p text:style-name="P91"/>
            <text:p text:style-name="P92">Sprzedaż w drodze przetargu</text:p>
            <text:p text:style-name="P93"><text:span text:style-name="T94"><text:s text:c="2"/>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Jedlina-Zdrój <text:s text:c="15"/></text:p>
            <text:p text:style-name="P101">Ul. Ogrodowa</text:p>
            <text:p text:style-name="P102">Obręb<text:s/></text:p>
            <text:p text:style-name="P103">Glinica</text:p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2</text:p>
          </table:table-cell>
          <table:table-cell table:style-name="TableCell113">
            <text:p text:style-name="P114"/>
            <text:p text:style-name="P115"/>
            <text:p text:style-name="P116"><text:s text:c="5"/>34/6</text:p>
            <text:p text:style-name="P117"/>
            <text:p text:style-name="P118"/>
            <text:p text:style-name="P119">SW1W/</text:p>
            <text:p text:style-name="P120"><text:span text:style-name="T121">000</text:span><text:span text:style-name="T122">19730/1</text:span></text:p>
          </table:table-cell>
          <table:table-cell table:style-name="TableCell123">
            <text:p text:style-name="P124"/>
            <text:p text:style-name="P125"/>
            <text:p text:style-name="P126">448</text:p>
            <text:p text:style-name="P127"/>
            <text:p text:style-name="P128"/>
            <text:p text:style-name="P129">Jedlina-Zdrój <text:s text:c="14"/></text:p>
            <text:p text:style-name="P130">Obręb<text:s/></text:p>
            <text:p text:style-name="P131"><text:span text:style-name="T132">Jedlina-Zdrój</text:span></text:p>
          </table:table-cell>
          <table:table-cell table:style-name="TableCell133">
            <text:p text:style-name="P134"/>
            <text:p text:style-name="P135"><text:span text:style-name="T136">Nieruchomość gruntowa niezabudowana <text:s text:c="2"/></text:span></text:p>
          </table:table-cell>
          <table:table-cell table:style-name="TableCell137">
            <text:p text:style-name="P138"><text:span text:style-name="T139">W m</text:span><text:span text:style-name="T140">iejscowym planie zagospodarowania przestrzennego nieruchomość o</text:span><text:span text:style-name="T141">znaczona jest symbolem: 2.33MN z zapisem tereny zabudowy mieszkaniowej<text:s/></text:span><text:span text:style-name="T142">jednorodzinnej<text:s/></text:span></text:p>
            <text:p text:style-name="P143"/>
            <text:p text:style-name="P144">W ewidencji gruntów nieruchomość oznaczona jest użytkiem Bp – zurbanizowane tereny niezabudowane lub w trakcie zabudowy</text:p>
            <text:p text:style-name="P145"/>
          </table:table-cell>
          <table:table-cell table:style-name="TableCell146">
            <text:p text:style-name="P147"/>
            <text:p text:style-name="P148">46 000 zł</text:p>
            <text:p text:style-name="P149"/>
            <text:p text:style-name="P150">+ podatek od towarów i usług według stawki obowiązującej w dniu zawarcia umowy notarialnej</text:p>
            <text:p text:style-name="P151"><text:span text:style-name="T152">Dzisiaj<text:s/></text:span><text:span text:style-name="T153">obowiązuje stawka <text:s/>w wysokości 23%</text:span></text:p>
            <text:p text:style-name="P154"/>
            <text:p text:style-name="P155">Sprzedaż w drodze przetargu</text:p>
            <text:p text:style-name="P156"/>
            <text:p text:style-name="P157"><text:s/></text:p>
          </table:table-cell>
        </table:table-row>
      </table:table>
      <text:p text:style-name="P158"/>
      <text:p text:style-name="P159"><text:span text:style-name="T160">Osoby, którym przysługuje pierwszeństwo w nabyciu nieruchomości na podstawie art. 34 ust. 1<text:s/></text:span><text:span text:style-name="T161"><text:line-break/></text:span><text:span text:style-name="T162">pkt 1 i pkt 2 ustawy z dnia 21 sierpnia 1997 r. o gospodarce nieruchomościami <text:s/>(Dz. U. z 202</text:span><text:span text:style-name="T163">3</text:span><text:span text:style-name="T164"><text:s/></text:span><text:span text:style-name="T165">r., poz.<text:s/></text:span><text:span text:style-name="T166">344</text:span><text:span text:style-name="T167"><text:s/>ze zm.) lub odrębnych przepisów, mogą złożyć wniosek o jej nabycie w terminie<text:s/></text:span><text:span text:style-name="T168">do dnia<text:s/></text:span><text:span text:style-name="T169"><text:line-break/></text:span><text:span text:style-name="T170">5</text:span><text:span text:style-name="T171"><text:s/>czerwca 202</text:span><text:span text:style-name="T172">4</text:span><text:span text:style-name="T173"><text:s/>r.</text:span></text:p>
      <text:p text:style-name="P174"/>
      <text:p text:style-name="Standard"><text:span text:style-name="T175">Informacje: <text:s text:c="100"/></text:span><text:span text:style-name="T176"><text:s/></text:span><text:span text:style-name="T177"><text:tab/></text:span></text:p>
      <text:p text:style-name="Standard"><text:span text:style-name="T178">Urząd Miasta Jedlina</text:span><text:span text:style-name="T179">-Zdrój ul. Poznańska 2 <text:s text:c="94"/></text:span><text:span text:style-name="T180"><text:s text:c="2"/></text:span></text:p>
      <text:p text:style-name="P181">Tel. 748510963 <text:s text:c="45"/></text:p>
      <text:p text:style-name="Standard"><text:span text:style-name="T182">www.bip.jedlinazdroj.eu</text:span></text:p>
      <text:p text:style-name="P183"/>
      <text:p text:style-name="Standard"><text:span text:style-name="T184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4-28T11:38:00Z</meta:creation-date>
    <dc:date>2024-04-24T06:55:00Z</dc:date>
    <meta:print-date>2024-04-24T06:55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8" meta:character-count="2432" meta:row-count="17" meta:non-whitespace-character-count="2088"/>
  </office:meta>
</office:document-meta>
</file>