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1.7354in" style:use-optimal-column-width="false"/>
    </style:style>
    <style:style style:name="TableColumn25" style:family="table-column">
      <style:table-column-properties style:column-width="1.6395in" style:use-optimal-column-width="false"/>
    </style:style>
    <style:style style:name="TableColumn26" style:family="table-column">
      <style:table-column-properties style:column-width="1.0763in" style:use-optimal-column-width="false"/>
    </style:style>
    <style:style style:name="Table20" style:family="table">
      <style:table-properties style:width="6.6597in" fo:margin-left="-0.0097in" table:align="lef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427in" style:use-optimal-row-height="false"/>
    </style:style>
    <style:style style:name="P47" style:parent-style-name="Normalny" style:family="paragraph">
      <style:text-properties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text-properties fo:hyphenate="true"/>
    </style:style>
    <style:style style:name="TableRow56" style:family="table-row">
      <style:table-row-properties style:min-row-height="0.490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/>
    </style:style>
    <style:style style:name="P85" style:parent-style-name="Standard" style:family="paragraph">
      <style:paragraph-properties style:snap-to-layout-grid="false"/>
      <style:text-properties fo:font-size="5pt" style:font-size-asian="5pt" style:font-size-complex="5pt"/>
    </style:style>
    <style:style style:name="P8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5pt" style:font-size-asian="5pt" style:font-size-complex="5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style:text-position="super 60%" fo:font-size="5pt" style:font-size-asian="5pt" style:font-size-complex="5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9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07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language="en" fo:country="US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Bezodstępów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14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15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19" style:family="table-row">
      <style:table-row-properties style:min-row-height="0.4902in" style:use-optimal-row-height="false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</style:style>
    <style:style style:name="P13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8pt" style:font-size-asian="8pt" style:font-size-complex="8pt"/>
    </style:style>
    <style:style style:name="P139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1" style:parent-style-name="Bezodstępów" style:family="paragraph">
      <style:paragraph-properties fo:text-align="justify"/>
      <style:text-properties style:font-name="Times New Roman" style:font-name-complex="Times New Roman" fo:font-size="3pt" style:font-size-asian="3pt" style:font-size-complex="3pt"/>
    </style:style>
    <style:style style:name="P142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143" style:parent-style-name="Bezodstępów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style:font-size-complex="12pt"/>
    </style:style>
    <style:style style:name="T145" style:parent-style-name="Domyślnaczcionkaakapitu" style:family="text">
      <style:text-properties style:font-name="Times New Roman" style:font-name-complex="Times New Roman" style:font-size-complex="12pt"/>
    </style:style>
    <style:style style:name="T146" style:parent-style-name="Domyślnaczcionkaakapitu" style:family="text">
      <style:text-properties style:font-name="Times New Roman" style:font-name-complex="Times New Roman" style:font-size-complex="12pt"/>
    </style:style>
    <style:style style:name="T147" style:parent-style-name="Domyślnaczcionkaakapitu" style:family="text">
      <style:text-properties style:font-name="Times New Roman" style:font-name-complex="Times New Roman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5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Internetlink" style:family="text">
      <style:text-properties style:font-name="Times New Roman" style:font-name-asian="Times New Roman" style:font-name-complex="Times New Roman" style:font-style-complex="italic" fo:color="#FF3333" style:text-underline-type="none" fo:language="en" fo:country="US" style:language-asian="en" style:country-asian="US"/>
    </style:style>
    <style:style style:name="T156" style:parent-style-name="Internetlink" style:family="text">
      <style:text-properties style:font-name="Times New Roman" style:font-name-asian="Times New Roman" style:font-name-complex="Times New Roman" style:font-style-complex="italic" style:use-window-font-color="true" style:text-underline-type="none" fo:language="en" fo:country="US" style:language-asian="en" style:country-asian="US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Internetlink" style:family="text">
      <style:text-properties style:font-name="Times New Roman" style:font-name-asian="Verdana" style:font-name-complex="Times New Roman" style:use-window-font-color="true" style:text-underline-type="none" fo:language="en" fo:country="US" style:language-asian="en" style:country-asian="US"/>
    </style:style>
    <style:style style:name="T160" style:parent-style-name="Internetlink" style:family="text">
      <style:text-properties style:font-name="Times New Roman" style:font-name-asian="Verdana" style:font-name-complex="Times New Roman" fo:color="#FF3333" style:text-underline-type="none" fo:language="en" fo:country="US" style:language-asian="en" style:country-asian="US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Internetlink" style:family="text">
      <style:text-properties style:font-name="Times New Roman" style:font-name-complex="Times New Roman" fo:color="#000000" style:text-underline-type="none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fo:font-size="8pt" style:font-size-asian="8pt" style:font-size-complex="8pt"/>
    </style:style>
    <style:style style:name="T166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Jedlina-Zdrój, dnia 05.04.2024 r.</text:p>
      <text:p text:style-name="P2">GPM.6840.3.2024</text:p>
      <text:p text:style-name="P3"/>
      <text:p text:style-name="P4">WYKAZ Nr<text:s/>15/2024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<text:s/></text:span><text:span text:style-name="T10">8</text:span><text:span text:style-name="T11"><text:s/>kwietnia 2024 r. do<text:s/></text:span><text:span text:style-name="T12">2</text:span><text:span text:style-name="T13">9</text:span><text:span text:style-name="T14"><text:s/>kwietnia 2024 r.</text:span></text:p>
      <text:p text:style-name="P15">wykaz nieruchomości przeznaczonych do sprzedaży</text:p>
      <text:p text:style-name="P16"/>
      <text:p text:style-name="P17"><text:tab/>Podstawa prawna: <text:s/>art. 35 ust. 1 i 2 ustawy z dnia 21 sierpnia 1997 r. o gospodarce<text:s/><text:tab/><text:tab/><text:tab/><text:tab/><text:tab/>nieruchomościami <text:s/>(Dz. U. z 2023 r., poz. 344 ze zm.).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>
            <text:p text:style-name="P31">Numer działki</text:p>
          </table:table-cell>
          <table:table-cell table:style-name="TableCell32">
            <text:p text:style-name="P33">Powierzchnia</text:p>
            <text:p text:style-name="P34"><text:span text:style-name="T35">/m</text:span><text:span text:style-name="T36">2</text:span><text:span text:style-name="T37">/</text:span></text:p>
          </table:table-cell>
          <table:table-cell table:style-name="TableCell38" table:number-rows-spanned="2">
            <text:p text:style-name="P39">Opis<text:s/>nieruchomości</text:p>
            <text:p text:style-name="P40"/>
          </table:table-cell>
          <table:table-cell table:style-name="TableCell41" table:number-rows-spanned="2">
            <text:p text:style-name="P42">Przeznaczenie <text:s/>nieruchomości</text:p>
            <text:p text:style-name="P43">i sposób zagospodarowania</text:p>
          </table:table-cell>
          <table:table-cell table:style-name="TableCell44" table:number-rows-spanned="2">
            <text:p text:style-name="P45">Cena nieruchomości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Numer księgi wieczystej</text:p>
          </table:table-cell>
          <table:table-cell table:style-name="TableCell50">
            <text:p text:style-name="P51">Położenie</text:p>
            <text:p text:style-name="P52">nieruchomości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/>
            <text:p text:style-name="P59">1</text:p>
          </table:table-cell>
          <table:table-cell table:style-name="TableCell60" table:number-rows-spanned="2">
            <text:p text:style-name="P61"/>
            <text:p text:style-name="P62">170/2</text:p>
            <text:p text:style-name="P63"/>
            <text:p text:style-name="P64"/>
            <text:p text:style-name="P65"/>
            <text:p text:style-name="P66">SW1W/</text:p>
            <text:p text:style-name="P67"><text:span text:style-name="T68">00028659/5</text:span></text:p>
          </table:table-cell>
          <table:table-cell table:style-name="TableCell69">
            <text:p text:style-name="P70"/>
            <text:p text:style-name="P71">568</text:p>
          </table:table-cell>
          <table:table-cell table:style-name="TableCell72" table:number-rows-spanned="2">
            <text:p text:style-name="P73"><text:span text:style-name="T74">Lokal mieszkalny położony na<text:s/></text:span><text:span text:style-name="T75">p</text:span><text:span text:style-name="T76">arterz</text:span><text:span text:style-name="T77">e</text:span><text:span text:style-name="T78"><text:s/>budynku mieszkalnego<text:s/></text:span><text:span text:style-name="T79"><text:s text:c="46"/>Powierzchnia użytkowa lokalu:<text:s/></text:span><text:span text:style-name="T80">2</text:span><text:span text:style-name="T81">4,0</text:span><text:span text:style-name="T82">8</text:span><text:span text:style-name="T83"><text:s/>m</text:span><text:span text:style-name="T84">2</text:span></text:p>
            <text:p text:style-name="P85"/>
            <text:p text:style-name="P86">Struktura lokalu:</text:p>
            <text:p text:style-name="P87">Pokój, kuchnia, przedpokój</text:p>
            <text:p text:style-name="P88">Wc wspólne na korytarzu</text:p>
            <text:p text:style-name="P89">Sprzedaż bez pomieszczeń przynależnych</text:p>
            <text:p text:style-name="P90"/>
            <text:p text:style-name="P91"/>
            <text:p text:style-name="P92">Udział:<text:s/>677/10000</text:p>
            <text:p text:style-name="P93"/>
          </table:table-cell>
          <table:table-cell table:style-name="TableCell94" table:number-rows-spanned="2">
            <text:p text:style-name="P95"><text:span text:style-name="T96">W m</text:span><text:span text:style-name="T97">iejscowym planie zagospodarowania<text:s/></text:span><text:span text:style-name="T98">przestrzennego nieruchomość o</text:span><text:span text:style-name="T99">znaczona jest symbolem:<text:s/></text:span><text:span text:style-name="T100">2</text:span><text:span text:style-name="T101">M</text:span><text:span text:style-name="T102">W<text:s/></text:span><text:span text:style-name="T103">- tereny zabudowy mieszkaniow</text:span><text:span text:style-name="T104">ej wielorodzinnej i 4KD- PJ teren ciągu pieszo jezdnego<text:s/></text:span><text:span text:style-name="T105"><text:s/></text:span></text:p>
            <text:p text:style-name="P106"/>
            <text:p text:style-name="P107">W ewidencji gruntów nieruchomość oznaczona jest użytkiem B – <text:s/>tereny mieszkaniowe</text:p>
            <text:p text:style-name="P108"/>
          </table:table-cell>
          <table:table-cell table:style-name="TableCell109" table:number-rows-spanned="2">
            <text:p text:style-name="P110"/>
            <text:p text:style-name="P111">75 000 zł</text:p>
            <text:p text:style-name="P112"/>
            <text:p text:style-name="P113"/>
            <text:p text:style-name="P114">udział</text:p>
            <text:p text:style-name="P115">w gruncie<text:s/>6%</text:p>
            <text:p text:style-name="P116"/>
            <text:p text:style-name="P117"><text:span text:style-name="T118">Lokal zbywany <text:s/>w drodze przetargu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  <text:p text:style-name="P124"><text:span text:style-name="T125">Jedlina-Zdrój <text:s text:c="15"/></text:span><text:span text:style-name="T126"><text:s/></text:span></text:p>
            <text:p text:style-name="P127"><text:span text:style-name="T128">Piastowska</text:span><text:span text:style-name="T129"><text:s/></text:span><text:span text:style-name="T130"><text:s text:c="6"/></text:span><text:span text:style-name="T131">nr<text:s/></text:span><text:span text:style-name="T132">31</text:span><text:span text:style-name="T133"><text:s/>m<text:s/></text:span><text:span text:style-name="T134">3</text:span></text:p>
            <text:p text:style-name="P135"/>
            <text:p text:style-name="P136">Obręb Jedlina-Zdrój</text:p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</table:table>
      <text:p text:style-name="P141"/>
      <text:p text:style-name="P142"/>
      <text:p text:style-name="P143"><text:span text:style-name="T144">Osoby, którym przysługuje pierwszeństwo w nabyciu nieruchomości na podstawie art. 34 ust. 1<text:s/></text:span><text:span text:style-name="T145"><text:line-break/></text:span><text:span text:style-name="T146">pkt 1 i pkt 2 ustawy z dnia 21 sierpnia 1997 r. o gospodarce nieruchomościami <text:s/></text:span><text:span text:style-name="T147">(Dz. U. z 2023 r., poz. 344 ze zm.) lub odrębnych przepisów, mogą złożyć wniosek o jej nabycie w terminie<text:s/></text:span><text:span text:style-name="T148">do dnia<text:s/></text:span><text:span text:style-name="T149"><text:line-break/></text:span><text:span text:style-name="T150">20</text:span><text:span text:style-name="T151"><text:s/>maja 2024 r.</text:span></text:p>
      <text:p text:style-name="P152"/>
      <text:p text:style-name="Standard"><text:span text:style-name="T153">Informacje</text:span><text:span text:style-name="T154">: <text:s text:c="100"/></text:span><text:span text:style-name="T155"><text:s/></text:span><text:span text:style-name="T156"><text:tab/></text:span></text:p>
      <text:p text:style-name="Standard"><text:span text:style-name="T157">Urząd<text:s/></text:span><text:span text:style-name="T158">Miasta Jedlina-Zdrój ul. Poznańska 2 <text:s text:c="94"/></text:span><text:span text:style-name="T159"><text:s/></text:span><text:span text:style-name="T160"><text:s/></text:span></text:p>
      <text:p text:style-name="Standard"><text:span text:style-name="T161">Tel. 74 8510963,<text:s/></text:span><text:span text:style-name="T162">e-mail: nieruchomosci@jedlinazdroj.eu</text:span><text:span text:style-name="T163"><text:s text:c="5"/></text:span></text:p>
      <text:p text:style-name="Standard"><text:span text:style-name="T164">www.bip.jedlinazdroj.eu <text:s text:c="3"/></text:span></text:p>
      <text:p text:style-name="P165"/>
      <text:p text:style-name="Standard"><text:span text:style-name="T166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Joanna Wiśniewska</dc:creator>
    <meta:creation-date>2024-04-08T09:17:00Z</meta:creation-date>
    <dc:date>2024-04-08T09:17:00Z</dc:date>
    <meta:print-date>2024-04-08T09:1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88" meta:row-count="14" meta:non-whitespace-character-count="1707"/>
  </office:meta>
</office:document-meta>
</file>