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2604in" style:use-optimal-column-width="false"/>
    </style:style>
    <style:style style:name="TableColumn26" style:family="table-column">
      <style:table-column-properties style:column-width="1.2916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95" style:family="table-row">
      <style:table-row-properties style:min-row-height="1.3479in" style:use-optimal-row-height="false"/>
    </style:style>
    <style:style style:name="P96" style:parent-style-name="Normalny" style:family="paragraph">
      <style:text-properties fo:hyphenate="tru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</style:style>
    <style:style style:name="P106" style:parent-style-name="Normalny" style:family="paragraph">
      <style:text-properties fo:hyphenate="true"/>
    </style:style>
    <style:style style:name="P107" style:parent-style-name="Normalny" style:family="paragraph">
      <style:text-properties fo:hyphenate="true"/>
    </style:style>
    <style:style style:name="P108" style:parent-style-name="Normalny" style:family="paragraph">
      <style:text-properties fo:hyphenate="true"/>
    </style:style>
    <style:style style:name="TableRow109" style:family="table-row">
      <style:table-row-properties style:min-row-height="1.670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snap-to-layout-grid="false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43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48" style:family="table-row">
      <style:table-row-properties style:min-row-height="1.96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82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20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1.03.2024 r.</text:p>
      <text:p text:style-name="P2">GPM.6840.5.2024</text:p>
      <text:p text:style-name="P3">WYKAZ Nr <text:s/>11/2024</text:p>
      <text:p text:style-name="P4"/>
      <text:p text:style-name="Standard"><text:span text:style-name="T5"><text:tab/></text:span><text:span text:style-name="T6">Burmistrz Miasta Jedlina-Zdrój podaje do publicznej wiadomości na okres 21 dni,</text:span></text:p>
      <text:p text:style-name="P7"><text:span text:style-name="T8">tj.</text:span><text:span text:style-name="T9"><text:s/>od dnia 12 marca 2024 r. do 2<text:s/></text:span><text:span text:style-name="T10">kwietnia 2024 r.</text:span></text:p>
      <text:p text:style-name="P11">wykaz nieruchomości przeznaczonych do sprzedaży</text:p>
      <text:p text:style-name="P12"/>
      <text:p text:style-name="Standard"><text:span text:style-name="T13"><text:tab/>Podstawa prawna: <text:s/>art. 35 ust. 1 i 2 ustawy z dnia 21 sierpnia 1997 r. o gospodarce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nieruchomościami <text:s/>(</text:span><text:span text:style-name="T19">Dz.U. z 2023 r., poz.344<text:s/></text:span><text:span text:style-name="T20">ze zm.)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<text:s/>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>1</text:p>
          </table:table-cell>
          <table:table-cell table:style-name="TableCell61" table:number-rows-spanned="2">
            <text:p text:style-name="P62"/>
            <text:p text:style-name="P63">365/6</text:p>
            <text:p text:style-name="P64"/>
            <text:p text:style-name="P65"/>
            <text:p text:style-name="P66"/>
            <text:p text:style-name="P67">SW1W/</text:p>
            <text:p text:style-name="P68"><text:span text:style-name="T69">00077440/5</text:span></text:p>
          </table:table-cell>
          <table:table-cell table:style-name="TableCell70">
            <text:p text:style-name="P71"/>
            <text:p text:style-name="P72">1160</text:p>
          </table:table-cell>
          <table:table-cell table:style-name="TableCell73" table:number-rows-spanned="2">
            <text:p text:style-name="P74"/>
            <text:p text:style-name="P75"><text:span text:style-name="T76">Nieruchomość gruntowa niezabudowana</text:span></text:p>
            <text:p text:style-name="P77"/>
          </table:table-cell>
          <table:table-cell table:style-name="TableCell78" table:number-rows-spanned="2">
            <text:p text:style-name="P79"/>
            <text:p text:style-name="P80"><text:span text:style-name="T81">W m</text:span><text:span text:style-name="T82">iejscowym planie zagospodarowania<text:s/></text:span><text:span text:style-name="T83">przestrzennego nieruchomość o</text:span><text:span text:style-name="T84">znaczona jest symbolem: 4.10MN/MW z zapisem tereny zabudowy mieszkaniowej jedno <text:s/>i wielorodzinnej</text:span></text:p>
            <text:p text:style-name="P85">W ewidencji gruntów nieruchomość oznaczona jest użytkiem RIVb – grunty orne</text:p>
            <text:p text:style-name="P86"/>
          </table:table-cell>
          <table:table-cell table:style-name="TableCell87" table:number-rows-spanned="2">
            <text:p text:style-name="P88"><text:s/>96<text:s/>000 zł</text:p>
            <text:p text:style-name="P89"/>
            <text:p text:style-name="P90">+ podatek od towarów i usług według stawki<text:s/>obowiązującej w dniu zawarcia umowy notarialnej</text:p>
            <text:p text:style-name="P91"><text:span text:style-name="T92">Dzisiaj obowiązuje stawka <text:s/>w wysokości 23%</text:span></text:p>
            <text:p text:style-name="P93"><text:span text:style-name="T94">Sprzedaż w drodze przetargu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  <text:p text:style-name="P102">Jedlina-Zdrój</text:p>
            <text:p text:style-name="P103"/>
            <text:p text:style-name="P104">Obręb Jedlina-Zdrój</text:p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>2</text:p>
          </table:table-cell>
          <table:table-cell table:style-name="TableCell114">
            <text:p text:style-name="P115"/>
            <text:p text:style-name="P116">365/7</text:p>
            <text:p text:style-name="P117"/>
            <text:p text:style-name="P118"/>
            <text:p text:style-name="P119"/>
            <text:p text:style-name="P120">SW1W/</text:p>
            <text:p text:style-name="P121"><text:span text:style-name="T122">00077440/5</text:span></text:p>
          </table:table-cell>
          <table:table-cell table:style-name="TableCell123">
            <text:p text:style-name="P124"/>
            <text:p text:style-name="P125">1347</text:p>
          </table:table-cell>
          <table:table-cell table:style-name="TableCell126">
            <text:p text:style-name="P127"/>
            <text:p text:style-name="P128"><text:span text:style-name="T129">Nieruchomość gruntowa niezabudowana</text:span></text:p>
            <text:p text:style-name="P130"/>
          </table:table-cell>
          <table:table-cell table:style-name="TableCell131">
            <text:p text:style-name="P132"/>
            <text:p text:style-name="P133"><text:span text:style-name="T134">W m</text:span><text:span text:style-name="T135">iejscowym<text:s/></text:span><text:span text:style-name="T136">planie zagospodarowania przestrzennego nieruchomość o</text:span><text:span text:style-name="T137">znaczona jest symbolem: 4.10MN/MW z zapisem tereny zabudowy mieszkaniowej jedno <text:s/>i wielorodzinnej</text:span></text:p>
            <text:p text:style-name="P138">W ewidencji gruntów nieruchomość oznaczona jest użytkiem RIVb – grunty orne</text:p>
            <text:p text:style-name="P139"/>
          </table:table-cell>
          <table:table-cell table:style-name="TableCell140">
            <text:p text:style-name="P141"><text:s/>94<text:s/>000 zł</text:p>
            <text:p text:style-name="P142"/>
            <text:p text:style-name="P143">+ podatek od towarów i usług według stawki obowiązującej w dniu zawarcia umowy notarialnej</text:p>
            <text:p text:style-name="P144"><text:span text:style-name="T145">Dzisiaj obowiązuje stawka <text:s/>w wysokości 23%</text:span></text:p>
            <text:p text:style-name="P146"><text:span text:style-name="T147">Sprzedaż w drodze przetargu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3</text:p>
          </table:table-cell>
          <table:table-cell table:style-name="TableCell153">
            <text:p text:style-name="P154"/>
            <text:p text:style-name="P155">365/8</text:p>
            <text:p text:style-name="P156"/>
            <text:p text:style-name="P157"/>
            <text:p text:style-name="P158"/>
            <text:p text:style-name="P159">SW1W/</text:p>
            <text:p text:style-name="P160"><text:span text:style-name="T161">00077440/5</text:span></text:p>
          </table:table-cell>
          <table:table-cell table:style-name="TableCell162">
            <text:p text:style-name="P163"/>
            <text:p text:style-name="P164">1539</text:p>
          </table:table-cell>
          <table:table-cell table:style-name="TableCell165">
            <text:p text:style-name="P166"/>
            <text:p text:style-name="P167"><text:span text:style-name="T168">Nieruchomość gruntowa niezabudowana</text:span></text:p>
            <text:p text:style-name="P169"/>
          </table:table-cell>
          <table:table-cell table:style-name="TableCell170">
            <text:p text:style-name="P171"/>
            <text:p text:style-name="P172"><text:span text:style-name="T173">W m</text:span><text:span text:style-name="T174">iejscowym planie zagospodarowania</text:span><text:span text:style-name="T175"><text:s/>przestrzennego nieruchomość o</text:span><text:span text:style-name="T176">znaczona jest symbolem: 4.10MN/MW z zapisem tereny zabudowy mieszkaniowej jedno <text:s/>i wielorodzinnej</text:span></text:p>
            <text:p text:style-name="P177">W ewidencji gruntów nieruchomość oznaczona jest użytkiem RIVb – grunty orne</text:p>
            <text:p text:style-name="P178"/>
          </table:table-cell>
          <table:table-cell table:style-name="TableCell179">
            <text:p text:style-name="P180"><text:s/>95<text:s/>000 zł</text:p>
            <text:p text:style-name="P181"/>
            <text:p text:style-name="P182">+ podatek od towarów i usług według stawki<text:s/>obowiązującej w dniu zawarcia umowy notarialnej</text:p>
            <text:p text:style-name="P183"><text:span text:style-name="T184">Dzisiaj obowiązuje stawka <text:s/>w wysokości 23%</text:span></text:p>
            <text:p text:style-name="P185"><text:span text:style-name="T186">Sprzedaż w drodze przetargu</text:span></text:p>
          </table:table-cell>
        </table:table-row>
      </table:table>
      <text:p text:style-name="P187"><text:span text:style-name="T188">Osoby, którym przysługuje pierwszeństwo w nabyciu nieruchomości na podstawie art. 34 ust. 1 pkt 1 i pkt 2 ustawy z dnia 21 sierpnia<text:s/></text:span><text:span text:style-name="T189">1997 r. o gospodarce nieruchomościami <text:s/>(Dz. U. z 2023 r., poz. 344 ze zm.) lub odrębnych przepisów, mogą złożyć wniosek o jej nabycie w terminie<text:s/></text:span><text:span text:style-name="T190">do dnia 23 kwietnia 2024 r.</text:span></text:p>
      <text:p text:style-name="P191"/>
      <text:p text:style-name="Standard"><text:span text:style-name="T192">Informacje: <text:s text:c="70"/></text:span><text:span text:style-name="T193"><text:s text:c="30"/></text:span><text:span text:style-name="T194"><text:s/></text:span><text:span text:style-name="T195"><text:tab/></text:span></text:p>
      <text:p text:style-name="Standard"><text:span text:style-name="T196">Urząd Miasta Jedlina-Zdrój ul. Poznańska 2 <text:s text:c="94"/></text:span><text:span text:style-name="T197"><text:s text:c="2"/></text:span></text:p>
      <text:p text:style-name="Standard"><text:span text:style-name="T198">Tel. 748510963, www.</text:span><text:span text:style-name="T199">jedlinazdroj.eu</text:span></text:p>
      <text:p text:style-name="Standard"><text:span text:style-name="T200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-asian="NSimSun" style:font-name-complex="Lucida Sans"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4-03-11T09:51:00Z</meta:creation-date>
    <dc:date>2024-03-12T08:55:00Z</dc:date>
    <meta:print-date>2024-03-12T08:53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8" meta:character-count="2716" meta:row-count="19" meta:non-whitespace-character-count="2333"/>
  </office:meta>
</office:document-meta>
</file>