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8229in" style:use-optimal-column-width="false"/>
    </style:style>
    <style:style style:name="TableColumn18" style:family="table-column">
      <style:table-column-properties style:column-width="1.1041in" style:use-optimal-column-width="false"/>
    </style:style>
    <style:style style:name="TableColumn19" style:family="table-column">
      <style:table-column-properties style:column-width="1.4479in" style:use-optimal-column-width="false"/>
    </style:style>
    <style:style style:name="TableColumn20" style:family="table-column">
      <style:table-column-properties style:column-width="1.927in" style:use-optimal-column-width="false"/>
    </style:style>
    <style:style style:name="TableColumn21" style:family="table-column">
      <style:table-column-properties style:column-width="1.0763in" style:use-optimal-column-width="false"/>
    </style:style>
    <style:style style:name="Table15" style:family="table">
      <style:table-properties style:width="6.6597in" fo:margin-left="-0.0097in" table:align="lef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427in"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TableRow50" style:family="table-row">
      <style:table-row-properties style:min-row-height="0.4902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0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min-row-height="1.1354in" style:use-optimal-row-height="false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P9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94" style:family="table-row">
      <style:table-row-properties style:min-row-height="1.0416in" style:use-optimal-row-height="false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04" style:parent-style-name="Standard" style:family="paragraph">
      <style:paragraph-properties style:snap-to-layout-grid="false"/>
    </style:style>
    <style:style style:name="P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0" style:family="table-row">
      <style:table-row-properties style:min-row-height="1.280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7" style:family="table-row">
      <style:table-row-properties style:min-row-height="0.0694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2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57" style:parent-style-name="Hiperłącze" style:family="text">
      <style:text-properties style:font-name="Times New Roman" fo:font-size="10pt" style:font-size-asian="10pt" style:font-size-complex="10pt"/>
    </style:style>
    <style:style style:name="T158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59" style:parent-style-name="Hiperłącze" style:family="text">
      <style:text-properties style:font-name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28.02.2024 r.</text:p>
      <text:p text:style-name="P2">GPM.6840.31.2020</text:p>
      <text:p text:style-name="P3"/>
      <text:p text:style-name="P4">WYKAZ Nr<text:s/>8/2024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 29 lutego 2024 r. do<text:s/></text:span><text:span text:style-name="T10">21 marca 2024 r.</text:span></text:p>
      <text:p text:style-name="P11">wykaz nieruchomości przeznaczonych do sprzedaży</text:p>
      <text:p text:style-name="P12"/>
      <text:p text:style-name="P13"><text:tab/>Podstawa prawna: <text:s/>art. 35 ust. 1 i 2 ustawy z dnia 21 sierpnia 1997 r. o gospodarce<text:s/><text:tab/><text:tab/><text:tab/><text:tab/><text:tab/>nieruchomościami <text:s/>(Dz. U. z 2023 r., poz. 344 ze zm.)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.</text:p>
          </table:table-cell>
          <table:table-cell table:style-name="TableCell25">
            <text:p text:style-name="P26">Numer działki</text:p>
          </table:table-cell>
          <table:table-cell table:style-name="TableCell27">
            <text:p text:style-name="P28">Powierzchnia</text:p>
            <text:p text:style-name="P29"><text:span text:style-name="T30">/m</text:span><text:span text:style-name="T31">2</text:span><text:span text:style-name="T32">/</text:span></text:p>
          </table:table-cell>
          <table:table-cell table:style-name="TableCell33" table:number-rows-spanned="2">
            <text:p text:style-name="P34">Opis<text:s/>nieruchomości</text:p>
          </table:table-cell>
          <table:table-cell table:style-name="TableCell35" table:number-rows-spanned="2">
            <text:p text:style-name="P36">Przeznaczenie <text:s/>nieruchomości</text:p>
            <text:p text:style-name="P37">i sposób zagospodarowania</text:p>
          </table:table-cell>
          <table:table-cell table:style-name="TableCell38" table:number-rows-spanned="2">
            <text:p text:style-name="P39">Cena nieruchomości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Numer księgi wieczystej</text:p>
          </table:table-cell>
          <table:table-cell table:style-name="TableCell44">
            <text:p text:style-name="P45">Położenie</text:p>
            <text:p text:style-name="P46">nieruchomości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3">
            <text:p text:style-name="P52"/>
            <text:p text:style-name="P53">1</text:p>
          </table:table-cell>
          <table:table-cell table:style-name="TableCell54" table:number-rows-spanned="2">
            <text:p text:style-name="P55"/>
            <text:p text:style-name="P56">29/5</text:p>
            <text:p text:style-name="P57"/>
          </table:table-cell>
          <table:table-cell table:style-name="TableCell58">
            <text:p text:style-name="P59"/>
            <text:p text:style-name="P60"><text:span text:style-name="T61"><text:s text:c="8"/>835</text:span></text:p>
          </table:table-cell>
          <table:table-cell table:style-name="TableCell62" table:number-rows-spanned="3">
            <text:p text:style-name="P63">Nieruchomość gruntowa niezabudowana,<text:s/></text:p>
            <text:p text:style-name="P64">bez uzbrojenia, teren o znacznym spadku w kierunku<text:s/>wschodnim, porośnięta roślinnością; w południowo-wschodniej części działki, przy granicy<text:s/></text:p>
            <text:p text:style-name="P65">z drogą znajduje się słup sieci telekomunikacyjnej;<text:s/></text:p>
            <text:p text:style-name="P66">Działka ma kształt zbliżony do trapezu;<text:s/></text:p>
            <text:p text:style-name="P67">posiada bezpośredni dostęp do drogi publicznej ulicy Północnej <text:s text:c="4"/></text:p>
          </table:table-cell>
          <table:table-cell table:style-name="TableCell68" table:number-rows-spanned="3">
            <text:p text:style-name="P69"/>
            <text:p text:style-name="P70">W miejscowym planie zagospodarowania przestrzennego nieruchomość oznaczona jest symbolem:<text:s/></text:p>
            <text:p text:style-name="P71"/>
            <text:p text:style-name="P72">2.32MN tereny zabudowy mieszkaniowej jednorodzinnej</text:p>
            <text:p text:style-name="P73"/>
            <text:p text:style-name="P74">W ewidencji gruntów nieruchomość oznaczona jest użytkiem Bp – zurbanizowane tereny niezabudowane lub w trakcie zabudowy</text:p>
          </table:table-cell>
          <table:table-cell table:style-name="TableCell75" table:number-rows-spanned="3">
            <text:p text:style-name="P76"/>
            <text:p text:style-name="P77">75 000 zł</text:p>
            <text:p text:style-name="P78"/>
            <text:p text:style-name="P79"/>
            <text:p text:style-name="P80">+ podatek od towarów i usług według stawki obowiązującej w dniu zawarcia umowy notarialnej</text:p>
            <text:p text:style-name="P81"><text:span text:style-name="T82">Dzisiaj obowiązuje stawka <text:s/>w wysokości 23%</text:span></text:p>
            <text:p text:style-name="P83"/>
            <text:p text:style-name="P84">Sprzedaż w drodze przetargu</text:p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SW1W/</text:p>
            <text:p text:style-name="P98">00019722/2</text:p>
          </table:table-cell>
          <table:table-cell table:style-name="TableCell99">
            <text:p text:style-name="P100">Jedlina-Zdrój</text:p>
            <text:p text:style-name="P101"><text:s text:c="10"/>ulica<text:s/></text:p>
            <text:p text:style-name="P102">Północna<text:s/></text:p>
            <text:p text:style-name="P103">nr 21</text:p>
            <text:p text:style-name="P104"/>
            <text:p text:style-name="P105">Obręb<text:s/></text:p>
            <text:p text:style-name="P106">Jedlina-Zdrój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<text:span text:style-name="T144">Osoby, którym przysługuje pierwszeństwo w nabyciu nieruchomości na podstawie art. 34 ust. 1<text:s/></text:span><text:span text:style-name="T145"><text:line-break/></text:span><text:span text:style-name="T146">pkt 1 i pkt 2 ustawy z dnia 21 sierpnia 1997 r. o gospodarce nieruchomościami <text:s/>(Dz. U. z 2024 r., poz. 344 ze zm.)<text:s/></text:span><text:span text:style-name="T147">lub odrębnych przepisów, mogą złożyć wniosek o jej nabycie w terminie<text:s/></text:span><text:span text:style-name="T148">do dnia 11 kwietnia 2024 r.</text:span></text:p>
      <text:p text:style-name="P149"/>
      <text:p text:style-name="Standard"><text:span text:style-name="T150">Informacje: <text:s text:c="100"/></text:span><text:span text:style-name="T151"><text:s/></text:span><text:span text:style-name="T152"><text:tab/></text:span></text:p>
      <text:p text:style-name="Standard"><text:span text:style-name="T153">Urząd Miasta Jedlina-Zdrój ul. Poznańska 2</text:span><text:span text:style-name="T154"><text:s text:c="95"/></text:span><text:span text:style-name="T155"><text:s text:c="2"/></text:span></text:p>
      <text:p text:style-name="P156">Tel. 748510963 <text:s text:c="45"/></text:p>
      <text:p text:style-name="Standard"><text:a xlink:href="http://www.bip.jedlinazdroj.eu" office:target-frame-name="_top" xlink:show="replace"><text:span text:style-name="T157">www.bip.jedlinazdroj.eu</text:span></text:a></text:p>
      <text:p text:style-name="Standard"><text:span text:style-name="T158">e-mail:<text:s/></text:span><text:a xlink:href="mailto:nieruchomosci@jedlinazdroj.eu" office:target-frame-name="_top" xlink:show="replace"><text:span text:style-name="T159">nieruchomosci@jedlinazdroj.eu</text:span></text:a></text:p>
      <text:p text:style-name="Standard"/>
      <text:p text:style-name="Standard"><text:span text:style-name="T160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03-29T08:38:00Z</meta:creation-date>
    <dc:date>2024-02-29T07:02:00Z</dc:date>
    <meta:print-date>2024-02-28T12:30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1" meta:character-count="2316" meta:row-count="16" meta:non-whitespace-character-count="1989"/>
  </office:meta>
</office:document-meta>
</file>