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6pt" style:font-size-asian="6pt" style:font-size-complex="6pt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8229in" style:use-optimal-column-width="false"/>
    </style:style>
    <style:style style:name="TableColumn19" style:family="table-column">
      <style:table-column-properties style:column-width="1.1041in" style:use-optimal-column-width="false"/>
    </style:style>
    <style:style style:name="TableColumn20" style:family="table-column">
      <style:table-column-properties style:column-width="1.7354in" style:use-optimal-column-width="false"/>
    </style:style>
    <style:style style:name="TableColumn21" style:family="table-column">
      <style:table-column-properties style:column-width="1.6395in" style:use-optimal-column-width="false"/>
    </style:style>
    <style:style style:name="TableColumn22" style:family="table-column">
      <style:table-column-properties style:column-width="1.0763in" style:use-optimal-column-width="false"/>
    </style:style>
    <style:style style:name="Table16" style:family="table">
      <style:table-properties style:width="6.6597in" fo:margin-left="-0.0097in" table:align="left"/>
    </style:style>
    <style:style style:name="TableRow23" style:family="table-row">
      <style:table-row-properties style:min-row-height="0.395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427in" style:use-optimal-row-height="false"/>
    </style:style>
    <style:style style:name="P42" style:parent-style-name="Normalny" style:family="paragraph">
      <style:text-properties fo:hyphenate="tru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text-properties fo:hyphenate="true"/>
    </style:style>
    <style:style style:name="P49" style:parent-style-name="Normalny" style:family="paragraph">
      <style:text-properties fo:hyphenate="true"/>
    </style:style>
    <style:style style:name="P50" style:parent-style-name="Normalny" style:family="paragraph">
      <style:text-properties fo:hyphenate="true"/>
    </style:style>
    <style:style style:name="TableRow51" style:family="table-row">
      <style:table-row-properties style:min-row-height="0.490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5%" fo:font-size="10pt" style:font-size-asian="10pt" style:font-size-complex="10pt"/>
    </style:style>
    <style:style style:name="P73" style:parent-style-name="Standard" style:family="paragraph">
      <style:paragraph-properties style:snap-to-layout-grid="false"/>
      <style:text-properties fo:font-size="5pt" style:font-size-asian="5pt" style:font-size-complex="5pt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5pt" style:font-size-asian="5pt" style:font-size-complex="5pt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style:text-position="super 60%" fo:font-size="5pt" style:font-size-asian="5pt" style:font-size-complex="5pt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0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 fo:language="en" fo:country="US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Bezodstępów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98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99" style:parent-style-name="Bezodstępów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03" style:family="table-row">
      <style:table-row-properties style:min-row-height="0.4902in" style:use-optimal-row-height="false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</style:style>
    <style:style style:name="P11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 fo:font-size="8pt" style:font-size-asian="8pt" style:font-size-complex="8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9" style:parent-style-name="Bezodstępów" style:family="paragraph">
      <style:paragraph-properties fo:text-align="justify"/>
      <style:text-properties style:font-name="Times New Roman" style:font-name-complex="Times New Roman" fo:font-size="3pt" style:font-size-asian="3pt" style:font-size-complex="3pt"/>
    </style:style>
    <style:style style:name="P120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121" style:parent-style-name="Bezodstępów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style:font-size-complex="12pt"/>
    </style:style>
    <style:style style:name="T123" style:parent-style-name="Domyślnaczcionkaakapitu" style:family="text">
      <style:text-properties style:font-name="Times New Roman" style:font-name-complex="Times New Roman" style:font-size-complex="12pt"/>
    </style:style>
    <style:style style:name="T124" style:parent-style-name="Domyślnaczcionkaakapitu" style:family="text">
      <style:text-properties style:font-name="Times New Roman" style:font-name-complex="Times New Roman" style:font-size-complex="12pt"/>
    </style:style>
    <style:style style:name="T125" style:parent-style-name="Domyślnaczcionkaakapitu" style:family="text">
      <style:text-properties style:font-name="Times New Roman" style:font-name-complex="Times New Roman" style:font-size-complex="12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12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3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Internetlink" style:family="text">
      <style:text-properties style:font-name="Times New Roman" style:font-name-asian="Times New Roman" style:font-name-complex="Times New Roman" style:font-style-complex="italic" fo:color="#FF3333" style:text-underline-type="none" fo:language="en" fo:country="US" style:language-asian="en" style:country-asian="US"/>
    </style:style>
    <style:style style:name="T134" style:parent-style-name="Internetlink" style:family="text">
      <style:text-properties style:font-name="Times New Roman" style:font-name-asian="Times New Roman" style:font-name-complex="Times New Roman" style:font-style-complex="italic" style:use-window-font-color="true" style:text-underline-type="none" fo:language="en" fo:country="US" style:language-asian="en" style:country-asian="US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Internetlink" style:family="text">
      <style:text-properties style:font-name="Times New Roman" style:font-name-asian="Verdana" style:font-name-complex="Times New Roman" style:use-window-font-color="true" style:text-underline-type="none" fo:language="en" fo:country="US" style:language-asian="en" style:country-asian="US"/>
    </style:style>
    <style:style style:name="T137" style:parent-style-name="Internetlink" style:family="text">
      <style:text-properties style:font-name="Times New Roman" style:font-name-asian="Verdana" style:font-name-complex="Times New Roman" fo:color="#FF3333" style:text-underline-type="none" fo:language="en" fo:country="US" style:language-asian="en" style:country-asian="US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Internetlink" style:family="text">
      <style:text-properties style:font-name="Times New Roman" style:font-name-complex="Times New Roman" fo:color="#000000" style:text-underline-type="none"/>
    </style:style>
    <style:style style:name="T140" style:parent-style-name="Internetlink" style:family="text">
      <style:text-properties style:font-name="Times New Roman" style:font-name-complex="Times New Roman" fo:color="#000000" style:text-underline-type="none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fo:font-size="8pt" style:font-size-asian="8pt" style:font-size-complex="8pt"/>
    </style:style>
    <style:style style:name="T144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Jedlina-Zdrój, dnia 10.01.2024 r.</text:p>
      <text:p text:style-name="P2">GPM.6840.19.2023</text:p>
      <text:p text:style-name="P3"/>
      <text:p text:style-name="P4">WYKAZ Nr 1/2024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 11 stycznia 2024 r. do</text:span><text:span text:style-name="T10"><text:s/>1 lutego 2024 r.</text:span></text:p>
      <text:p text:style-name="P11">wykaz nieruchomości przeznaczonych do sprzedaży</text:p>
      <text:p text:style-name="P12"/>
      <text:p text:style-name="P13"><text:tab/>Podstawa prawna: <text:s/>art. 35 ust. 1 i 2 ustawy z dnia 21 sierpnia 1997 r. o gospodarce<text:s/><text:tab/><text:tab/><text:tab/><text:tab/><text:tab/>nieruchomościami <text:s/>(Dz. U. z 2023 r., poz. 344 ze zm.).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>
            <text:p text:style-name="P27">Numer działki</text:p>
          </table:table-cell>
          <table:table-cell table:style-name="TableCell28">
            <text:p text:style-name="P29">Powierzchnia</text:p>
            <text:p text:style-name="P30"><text:span text:style-name="T31">/m</text:span><text:span text:style-name="T32">2</text:span><text:span text:style-name="T33">/</text:span></text:p>
          </table:table-cell>
          <table:table-cell table:style-name="TableCell34" table:number-rows-spanned="2">
            <text:p text:style-name="P35">Opis<text:s/>nieruchomości</text:p>
          </table:table-cell>
          <table:table-cell table:style-name="TableCell36" table:number-rows-spanned="2">
            <text:p text:style-name="P37">Przeznaczenie <text:s/>nieruchomości</text:p>
            <text:p text:style-name="P38">i sposób zagospodarowania</text:p>
          </table:table-cell>
          <table:table-cell table:style-name="TableCell39" table:number-rows-spanned="2">
            <text:p text:style-name="P40">Cena nieruchomości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Numer księgi wieczystej</text:p>
          </table:table-cell>
          <table:table-cell table:style-name="TableCell45">
            <text:p text:style-name="P46">Położenie</text:p>
            <text:p text:style-name="P47">nieruchomości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/>
            <text:p text:style-name="P54">1</text:p>
          </table:table-cell>
          <table:table-cell table:style-name="TableCell55" table:number-rows-spanned="2">
            <text:p text:style-name="P56"/>
            <text:p text:style-name="P57">176</text:p>
            <text:p text:style-name="P58"/>
            <text:p text:style-name="P59"/>
            <text:p text:style-name="P60"/>
            <text:p text:style-name="P61">SW1W/</text:p>
            <text:p text:style-name="P62"><text:span text:style-name="T63">00028789/5</text:span></text:p>
          </table:table-cell>
          <table:table-cell table:style-name="TableCell64">
            <text:p text:style-name="P65"/>
            <text:p text:style-name="P66">892</text:p>
          </table:table-cell>
          <table:table-cell table:style-name="TableCell67" table:number-rows-spanned="2">
            <text:p text:style-name="P68"><text:span text:style-name="T69">Lokal mieszkalny położony na parterze budynku mieszkalnego<text:s/></text:span><text:span text:style-name="T70"><text:s text:c="46"/>Powierzchnia użytkowa lokalu:<text:s/></text:span><text:span text:style-name="T71">33,00 m</text:span><text:span text:style-name="T72">2</text:span></text:p>
            <text:p text:style-name="P73"/>
            <text:p text:style-name="P74">Struktura lokalu:</text:p>
            <text:p text:style-name="P75">1 pokój,<text:s/></text:p>
            <text:p text:style-name="P76">1 pokój z aneksem kuchennym,<text:s/></text:p>
            <text:p text:style-name="P77">łazienka z WC,<text:s/></text:p>
            <text:p text:style-name="P78">przedpokój, korytarz <text:s/></text:p>
            <text:p text:style-name="P79">Sprzedaż bez pomieszczeń przynależnych</text:p>
            <text:p text:style-name="P80"/>
            <text:p text:style-name="P81"/>
            <text:p text:style-name="P82">Udział: 1611/10000</text:p>
            <text:p text:style-name="P83"/>
          </table:table-cell>
          <table:table-cell table:style-name="TableCell84" table:number-rows-spanned="2">
            <text:p text:style-name="P85"><text:span text:style-name="T86">W m</text:span><text:span text:style-name="T87">iejscowym</text:span><text:span text:style-name="T88"><text:s/>planie zagospodarowania przestrzennego nieruchomość o</text:span><text:span text:style-name="T89">znaczona jest symbolem: 1UZu/UT teren usług lecznictwa z dopusczeniem usług turystyki oraz 1MW –teren zabudowy mieszkaniowej wielorodzinnej<text:s/></text:span></text:p>
            <text:p text:style-name="P90"/>
            <text:p text:style-name="P91">W ewidencji gruntów nieruchomość oznaczona jest użytkiem B –<text:s text:c="2"/>tereny mieszkaniowe</text:p>
            <text:p text:style-name="P92"/>
          </table:table-cell>
          <table:table-cell table:style-name="TableCell93" table:number-rows-spanned="2">
            <text:p text:style-name="P94"/>
            <text:p text:style-name="P95">110<text:s/>000 zł</text:p>
            <text:p text:style-name="P96"/>
            <text:p text:style-name="P97"/>
            <text:p text:style-name="P98">udział</text:p>
            <text:p text:style-name="P99">w gruncie 13%</text:p>
            <text:p text:style-name="P100"/>
            <text:p text:style-name="P101"><text:span text:style-name="T102">Lokal zbywany <text:s/>w drodze przetargu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  <text:p text:style-name="P108"><text:span text:style-name="T109">Jedlina-Zdrój <text:s text:c="14"/>Lipowa<text:s/></text:span><text:span text:style-name="T110"><text:s/></text:span></text:p>
            <text:p text:style-name="P111"><text:span text:style-name="T112">nr 5 m 1</text:span></text:p>
            <text:p text:style-name="P113"/>
            <text:p text:style-name="P114">Obręb Jedlina-Zdrój</text:p>
            <text:p text:style-name="P115"/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</table:table>
      <text:p text:style-name="P119"/>
      <text:p text:style-name="P120"/>
      <text:p text:style-name="P121"><text:span text:style-name="T122">Osoby, którym przysługuje pierwszeństwo w nabyciu nieruchomości na podstawie art. 34<text:s/></text:span><text:span text:style-name="T123">ust. 1<text:s/></text:span><text:span text:style-name="T124"><text:line-break/></text:span><text:span text:style-name="T125">pkt 1 i pkt 2 ustawy z dnia 21 sierpnia 1997 r. o gospodarce nieruchomościami <text:s/>(Dz. U. z 2023 r., poz. 344 ze zm.) lub odrębnych przepisów, mogą złożyć wniosek o jej nabycie w terminie<text:s/></text:span><text:span text:style-name="T126">do dnia<text:s/></text:span><text:span text:style-name="T127"><text:line-break/></text:span><text:span text:style-name="T128">22 lutego 2024 r.</text:span></text:p>
      <text:p text:style-name="P129"/>
      <text:p text:style-name="Standard"><text:span text:style-name="T130">Informacje</text:span><text:span text:style-name="T131">: <text:s text:c="23"/></text:span><text:span text:style-name="T132"><text:s text:c="77"/></text:span><text:span text:style-name="T133"><text:s/></text:span><text:span text:style-name="T134"><text:tab/></text:span></text:p>
      <text:p text:style-name="Standard"><text:span text:style-name="T135">Urząd Miasta Jedlina-Zdrój ul. Poznańska 2 <text:s text:c="94"/></text:span><text:span text:style-name="T136"><text:s/></text:span><text:span text:style-name="T137"><text:s/></text:span></text:p>
      <text:p text:style-name="Standard"><text:span text:style-name="T138">Tel. 74 8510963,<text:s/></text:span><text:span text:style-name="T139">e-mail:<text:s/></text:span><text:span text:style-name="T140">nieruchomosci@jedlinazdroj.eu</text:span><text:span text:style-name="T141"><text:s text:c="5"/></text:span></text:p>
      <text:p text:style-name="Standard"><text:span text:style-name="T142">www.bip.jedlinazdroj.eu <text:s text:c="3"/></text:span></text:p>
      <text:p text:style-name="P143"/>
      <text:p text:style-name="Standard"><text:span text:style-name="T144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Wiśniewska</meta:initial-creator>
    <dc:creator>Joanna Wiśniewska</dc:creator>
    <meta:creation-date>2023-10-06T09:37:00Z</meta:creation-date>
    <dc:date>2024-01-10T12:46:00Z</dc:date>
    <meta:print-date>2024-01-10T12:46:00Z</meta:print-date>
    <meta:template xlink:href="Normal" xlink:type="simple"/>
    <meta:editing-cycles>5</meta:editing-cycles>
    <meta:editing-duration>PT5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0" meta:character-count="2029" meta:row-count="14" meta:non-whitespace-character-count="1743"/>
  </office:meta>
</office:document-meta>
</file>