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0.490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3" style:family="table-row">
      <style:table-row-properties style:min-row-height="1.9979in" style:use-optimal-row-height="false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</style:style>
    <style:style style:name="P10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5" style:family="table-row">
      <style:table-row-properties style:min-row-height="2.74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3" style:parent-style-name="Standard" style:family="paragraph">
      <style:paragraph-properties style:snap-to-layout-grid="false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name="P1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min-row-height="2.74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1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0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21" style:parent-style-name="Standard" style:family="paragraph">
      <style:text-properties style:font-name="Times New Roman" fo:font-size="9pt" style:font-size-asian="9pt" style:font-size-complex="9pt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/>
    </style:style>
    <style:style style:name="T224" style:parent-style-name="Domyślnaczcionkaakapitu" style:family="text">
      <style:text-properties style:font-name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7.12.2023 r.</text:p>
      <text:p text:style-name="P2">GPM.6840.47.2022</text:p>
      <text:p text:style-name="P3">WYKAZ Nr <text:s/>42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8 grudni</text:span><text:span text:style-name="T10">a 2023 r. do<text:s/></text:span><text:span text:style-name="T11">18</text:span><text:span text:style-name="T12"><text:s/>stycznia 202</text:span><text:span text:style-name="T13">4</text:span><text:span text:style-name="T14"><text:s/>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Dz. U. z 2023<text:s/>r., poz.<text:s/>344<text:s/>ze zm.)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<text:s/>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/>
            <text:p text:style-name="P58">1</text:p>
          </table:table-cell>
          <table:table-cell table:style-name="TableCell59" table:number-rows-spanned="2">
            <text:p text:style-name="P60"/>
            <text:p text:style-name="P61">294</text:p>
            <text:p text:style-name="P62"/>
            <text:p text:style-name="P63"/>
            <text:p text:style-name="P64"/>
            <text:p text:style-name="P65">SW1W/</text:p>
            <text:p text:style-name="P66"><text:span text:style-name="T67">00074837/4</text:span></text:p>
          </table:table-cell>
          <table:table-cell table:style-name="TableCell68">
            <text:p text:style-name="P69"/>
            <text:p text:style-name="P70">1115</text:p>
          </table:table-cell>
          <table:table-cell table:style-name="TableCell71" table:number-rows-spanned="2">
            <text:p text:style-name="P72">Nieruchomość gruntowa niezabudowana<text:s/></text:p>
            <text:p text:style-name="P73"/>
          </table:table-cell>
          <table:table-cell table:style-name="TableCell74" table:number-rows-spanned="2">
            <text:p text:style-name="P75"><text:span text:style-name="T76">W m</text:span><text:span text:style-name="T77">iejscowym planie zagospodarowania<text:s/></text:span><text:span text:style-name="T78">przestrzennego nieruchomość o</text:span><text:span text:style-name="T79">znaczona jest symbolem: 4.7MN/MW z zapisem tereny zabudowy mieszkaniowej jedno i wielorodzinnej,<text:s/></text:span></text:p>
            <text:p text:style-name="P80"/>
            <text:p text:style-name="P81">W ewidencji gruntów nieruchomość oznaczona jest użytkami Bp – zurbanizowane tereny niezabudowanej lub w trakcie zabudowy<text:s/></text:p>
            <text:p text:style-name="P82"/>
          </table:table-cell>
          <table:table-cell table:style-name="TableCell83" table:number-rows-spanned="2">
            <text:p text:style-name="P84">85<text:s/>000 zł</text:p>
            <text:p text:style-name="P85"/>
            <text:p text:style-name="P86">+ podatek od towarów i usług według stawki obowiązującej w dniu zawarcia umowy notarialnej</text:p>
            <text:p text:style-name="P87"><text:span text:style-name="T88">Dzisiaj obowiązuje stawka <text:s/>w wysokości 23%</text:span></text:p>
            <text:p text:style-name="P89"/>
            <text:p text:style-name="P90">Sprzedaż w drodze przetargu</text:p>
            <text:p text:style-name="P91"><text:span text:style-name="T92"><text:s text:c="2"/>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  <text:p text:style-name="P98">Jedlina-Zdrój <text:s text:c="15"/></text:p>
            <text:p text:style-name="P99">Obręb<text:s/></text:p>
            <text:p text:style-name="P100">Glinica</text:p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2</text:p>
          </table:table-cell>
          <table:table-cell table:style-name="TableCell110">
            <text:p text:style-name="P111"/>
            <text:p text:style-name="P112"/>
            <text:p text:style-name="P113"><text:span text:style-name="T114"><text:s text:c="2"/></text:span><text:span text:style-name="T115">283/10</text:span></text:p>
            <text:p text:style-name="P116"/>
            <text:p text:style-name="P117"/>
            <text:p text:style-name="P118">SW1W/</text:p>
            <text:p text:style-name="P119"><text:span text:style-name="T120">00087156/0</text:span></text:p>
          </table:table-cell>
          <table:table-cell table:style-name="TableCell121">
            <text:p text:style-name="P122"/>
            <text:p text:style-name="P123"/>
            <text:p text:style-name="P124">912</text:p>
            <text:p text:style-name="P125"/>
            <text:p text:style-name="P126"/>
            <text:p text:style-name="P127">Jedlina-Zdrój <text:s text:c="14"/></text:p>
            <text:p text:style-name="P128">Obręb<text:s/></text:p>
            <text:p text:style-name="P129"><text:span text:style-name="T130">Jedlina-Zdrój</text:span></text:p>
          </table:table-cell>
          <table:table-cell table:style-name="TableCell131">
            <text:p text:style-name="P132"/>
            <text:p text:style-name="P133"><text:span text:style-name="T134">Nieruchomość gruntowa niezabudowana <text:s text:c="2"/></text:span></text:p>
          </table:table-cell>
          <table:table-cell table:style-name="TableCell135">
            <text:p text:style-name="P136"><text:span text:style-name="T137">W m</text:span><text:span text:style-name="T138">iejscowym planie zagospodarowania przestrzennego nieruchomość o</text:span><text:span text:style-name="T139">znaczona jest symbolem: 6MN/U teren zabudowy mieszkaniowej jednorodzinnej z<text:s/></text:span><text:span text:style-name="T140">dopuszczeniem zabudowy usługowej</text:span></text:p>
            <text:p text:style-name="P141"/>
            <text:p text:style-name="P142">W ewidencji gruntów nieruchomość oznaczona jest użytkiem Bp – zurbanizowane tereny niezabudowane lub w trakcie zabudowy</text:p>
            <text:p text:style-name="P143"/>
          </table:table-cell>
          <table:table-cell table:style-name="TableCell144">
            <text:p text:style-name="P145"/>
            <text:p text:style-name="P146">99 000 zł</text:p>
            <text:p text:style-name="P147"/>
            <text:p text:style-name="P148">+ podatek od towarów i usług według stawki obowiązującej w dniu zawarcia umowy<text:s/>notarialnej</text:p>
            <text:p text:style-name="P149"><text:span text:style-name="T150">Dzisiaj obowiązuje stawka <text:s/>w wysokości 23%</text:span></text:p>
            <text:p text:style-name="P151"/>
            <text:p text:style-name="P152">Sprzedaż w drodze przetargu</text:p>
            <text:p text:style-name="P153"/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/>
            <text:p text:style-name="P158">3</text:p>
          </table:table-cell>
          <table:table-cell table:style-name="TableCell159">
            <text:p text:style-name="P160"/>
            <text:p text:style-name="P161">37/9</text:p>
            <text:p text:style-name="P162"/>
            <text:p text:style-name="P163"/>
            <text:p text:style-name="P164"/>
            <text:p text:style-name="P165">SW1W/</text:p>
            <text:p text:style-name="P166"><text:span text:style-name="T167">00074807/5</text:span></text:p>
          </table:table-cell>
          <table:table-cell table:style-name="TableCell168">
            <text:p text:style-name="P169"/>
            <text:p text:style-name="P170">3571</text:p>
            <text:p text:style-name="P171"/>
            <text:p text:style-name="P172"/>
            <text:p text:style-name="P173">Jedlina-Zdrój</text:p>
            <text:p text:style-name="P174">Obręb<text:s/></text:p>
            <text:p text:style-name="P175">Glinica</text:p>
            <text:p text:style-name="P176"/>
          </table:table-cell>
          <table:table-cell table:style-name="TableCell177">
            <text:p text:style-name="P178"/>
            <text:p text:style-name="P179">Nieruchomość gruntowa niezabudowana<text:s/></text:p>
            <text:p text:style-name="P180"/>
          </table:table-cell>
          <table:table-cell table:style-name="TableCell181">
            <text:p text:style-name="P182">W miejscowym planie zagospodarowania przestrzennego nieruchomość oznaczona jest symbolem: 8.6M/U z zapisem tereny zabudowy mieszkaniowo -usługowej<text:s/></text:p>
            <text:p text:style-name="P183"><text:s/></text:p>
            <text:p text:style-name="P184">W ewidencji gruntów nieruchomość oznaczona jest użytkiem Bp – zurbanizowane tereny niezabudowane lub w trakcie zabudowy</text:p>
            <text:p text:style-name="P185"/>
          </table:table-cell>
          <table:table-cell table:style-name="TableCell186">
            <text:p text:style-name="P187"/>
            <text:p text:style-name="P188"><text:s/>197<text:s/>000 zł</text:p>
            <text:p text:style-name="P189"/>
            <text:p text:style-name="P190">+ podatek od towarów i usług według stawki obowiązującej w dniu zawarcia umowy notarialnej</text:p>
            <text:p text:style-name="P191">Dzisiaj obowiązuje stawka <text:s/>w wysokości 23%</text:p>
            <text:p text:style-name="P192"/>
            <text:p text:style-name="P193"/>
            <text:p text:style-name="P194">Sprzedaż w drodze przetargu</text:p>
            <text:p text:style-name="P195"/>
          </table:table-cell>
        </table:table-row>
      </table:table>
      <text:p text:style-name="P196"/>
      <text:p text:style-name="P197"><text:span text:style-name="T198">Osoby, którym przysługuje pierwszeństwo w nabyciu nieruchomości na podstawie art. 34 ust. 1<text:s/></text:span><text:span text:style-name="T199"><text:line-break/></text:span><text:span text:style-name="T200">pkt 1 i pkt 2 ustawy z dnia 21 sierpnia 1997 r. o gospodarce<text:s/></text:span><text:span text:style-name="T201">nieruchomościami <text:s/>(Dz. U. z 202</text:span><text:span text:style-name="T202">3</text:span><text:span text:style-name="T203"><text:s/>r., poz.<text:s/></text:span><text:span text:style-name="T204">344</text:span><text:span text:style-name="T205"><text:s/>ze zm.) lub odrębnych przepisów, mogą złożyć wniosek o jej nabycie w terminie<text:s/></text:span><text:span text:style-name="T206">do dnia<text:s/></text:span><text:span text:style-name="T207"><text:line-break/></text:span><text:span text:style-name="T208">8</text:span><text:span text:style-name="T209"><text:s/>lutego 202</text:span><text:span text:style-name="T210">4</text:span><text:span text:style-name="T211"><text:s/>r.</text:span></text:p>
      <text:p text:style-name="P212"/>
      <text:p text:style-name="Standard"><text:span text:style-name="T213">Informacje: <text:s text:c="91"/></text:span><text:span text:style-name="T214"><text:s text:c="9"/></text:span><text:span text:style-name="T215"><text:s/></text:span><text:span text:style-name="T216"><text:tab/></text:span></text:p>
      <text:p text:style-name="Standard"><text:span text:style-name="T217">Urząd Miasta Jedlina-Zdrój ul. Poznańska 2 <text:s text:c="94"/></text:span><text:span text:style-name="T218"><text:s text:c="2"/></text:span></text:p>
      <text:p text:style-name="P219">Tel. 748510963 <text:s text:c="45"/></text:p>
      <text:p text:style-name="Standard"><text:span text:style-name="T220">www.bip.jedlinazdroj.eu</text:span></text:p>
      <text:p text:style-name="P221"/>
      <text:p text:style-name="Standard"><text:span text:style-name="T222">Sporządziła:<text:s/></text:span><text:span text:style-name="T223">J.</text:span><text:span text:style-name="T224"><text:s/></text:span><text:span text:style-name="T225">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12-27T14:05:00Z</meta:creation-date>
    <dc:date>2023-12-27T14:16:00Z</dc:date>
    <meta:print-date>2023-12-27T14:15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0" meta:character-count="3008" meta:row-count="21" meta:non-whitespace-character-count="2584"/>
  </office:meta>
</office:document-meta>
</file>