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3" style:family="table-column">
      <style:table-column-properties style:column-width="0.2812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1.1041in" style:use-optimal-column-width="false"/>
    </style:style>
    <style:style style:name="TableColumn26" style:family="table-column">
      <style:table-column-properties style:column-width="1.4479in" style:use-optimal-column-width="false"/>
    </style:style>
    <style:style style:name="TableColumn27" style:family="table-column">
      <style:table-column-properties style:column-width="1.927in" style:use-optimal-column-width="false"/>
    </style:style>
    <style:style style:name="TableColumn28" style:family="table-column">
      <style:table-column-properties style:column-width="1.0763in" style:use-optimal-column-width="false"/>
    </style:style>
    <style:style style:name="Table22" style:family="table">
      <style:table-properties style:width="6.6597in" fo:margin-left="-0.0097in" table:align="lef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min-row-height="0.427in"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fo:hyphenate="true"/>
    </style:style>
    <style:style style:name="P55" style:parent-style-name="Normalny" style:family="paragraph">
      <style:text-properties fo:hyphenate="true"/>
    </style:style>
    <style:style style:name="P56" style:parent-style-name="Normalny" style:family="paragraph">
      <style:text-properties fo:hyphenate="true"/>
    </style:style>
    <style:style style:name="TableRow57" style:family="table-row">
      <style:table-row-properties style:min-row-height="0.4902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P75" style:parent-style-name="Standard" style:family="paragraph">
      <style:paragraph-properties style:snap-to-layout-grid="false" fo:text-align="center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6" style:parent-style-name="Standard" style:family="paragraph">
      <style:paragraph-properties style:snap-to-layout-grid="false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01" style:family="table-row">
      <style:table-row-properties style:min-row-height="1.6041in" style:use-optimal-row-height="false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style:snap-to-layout-grid="false" fo:text-align="center"/>
    </style:style>
    <style:style style:name="P11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3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5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36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14.11.2023<text:s/>r.</text:p>
      <text:p text:style-name="P2">GPM.6840.64.2021</text:p>
      <text:p text:style-name="P3"/>
      <text:p text:style-name="P4">WYKAZ Nr <text:s/>39/2023</text:p>
      <text:p text:style-name="P5"/>
      <text:p text:style-name="P6"><text:tab/>Burmistrz Miasta Jedlina-Zdrój podaje do publicznej wiadomości na okres 21 dni,</text:p>
      <text:p text:style-name="P7"><text:span text:style-name="T8">tj.</text:span><text:span text:style-name="T9"><text:s/>od dnia</text:span><text:span text:style-name="T10"><text:s/>16 listopada</text:span><text:span text:style-name="T11"><text:s/>202</text:span><text:span text:style-name="T12">3</text:span><text:span text:style-name="T13"><text:s/>r. do<text:s/></text:span><text:span text:style-name="T14">7</text:span><text:span text:style-name="T15"><text:s/>grudnia 202</text:span><text:span text:style-name="T16">3</text:span><text:span text:style-name="T17"><text:s/>r.</text:span></text:p>
      <text:p text:style-name="P18">wykaz nieruchomości przeznaczonych do sprzedaży</text:p>
      <text:p text:style-name="P19"/>
      <text:p text:style-name="P20"><text:tab/>Podstawa prawna: <text:s/>art. 35 ust. 1 i 2 ustawy z dnia 21 sierpnia 1997 r. o gospodarce<text:s/><text:tab/><text:tab/><text:tab/><text:tab/><text:tab/>nieruchomościami <text:s/>(Dz. U. z 2023<text:s/>r., poz.<text:s/>344<text:s/>ze zm.)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Lp.</text:p>
          </table:table-cell>
          <table:table-cell table:style-name="TableCell32">
            <text:p text:style-name="P33">Numer działki</text:p>
          </table:table-cell>
          <table:table-cell table:style-name="TableCell34">
            <text:p text:style-name="P35">Powierzchnia</text:p>
            <text:p text:style-name="P36"><text:span text:style-name="T37">/m</text:span><text:span text:style-name="T38">2</text:span><text:span text:style-name="T39">/</text:span></text:p>
          </table:table-cell>
          <table:table-cell table:style-name="TableCell40" table:number-rows-spanned="2">
            <text:p text:style-name="P41">Opis<text:s/>nieruchomości</text:p>
          </table:table-cell>
          <table:table-cell table:style-name="TableCell42" table:number-rows-spanned="2">
            <text:p text:style-name="P43">Przeznaczenie <text:s/>nieruchomości</text:p>
            <text:p text:style-name="P44">i sposób zagospodarowania</text:p>
          </table:table-cell>
          <table:table-cell table:style-name="TableCell45" table:number-rows-spanned="2">
            <text:p text:style-name="P46">Cena nieruchomości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Numer księgi wieczystej</text:p>
          </table:table-cell>
          <table:table-cell table:style-name="TableCell51">
            <text:p text:style-name="P52">Położenie</text:p>
            <text:p text:style-name="P53">nieruchomości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/>
            <text:p text:style-name="P60">1</text:p>
          </table:table-cell>
          <table:table-cell table:style-name="TableCell61" table:number-rows-spanned="2">
            <text:p text:style-name="P62"/>
            <text:p text:style-name="P63">689/7</text:p>
            <text:p text:style-name="P64"/>
            <text:p text:style-name="P65"/>
            <text:p text:style-name="P66"/>
            <text:p text:style-name="P67">SW1W/</text:p>
            <text:p text:style-name="P68"><text:span text:style-name="T69">00079293/3</text:span></text:p>
          </table:table-cell>
          <table:table-cell table:style-name="TableCell70">
            <text:p text:style-name="P71"/>
            <text:p text:style-name="P72">117</text:p>
          </table:table-cell>
          <table:table-cell table:style-name="TableCell73" table:number-rows-spanned="2">
            <text:p text:style-name="P74"/>
            <text:p text:style-name="P75"><text:span text:style-name="T76">Nieruchomość gruntowa niezabudowana<text:s/></text:span></text:p>
            <text:p text:style-name="P77"/>
          </table:table-cell>
          <table:table-cell table:style-name="TableCell78" table:number-rows-spanned="2">
            <text:p text:style-name="P79"/>
            <text:p text:style-name="P80"><text:span text:style-name="T81">W m</text:span><text:span text:style-name="T82">iejscowym planie zagospodarowania<text:s/></text:span><text:span text:style-name="T83">przestrzennego nieruchomość o</text:span><text:span text:style-name="T84">znaczona jest symbolem: 2M<text:s/></text:span></text:p>
            <text:p text:style-name="P85">z zapisem tereny zabudowy mieszkaniowej jednorodzinnej <text:s text:c="3"/>i wielorodzinnej oraz symbolem 4MN z zapisem tereny zabudowy mieszkaniowej jednorodzinnej</text:p>
            <text:p text:style-name="P86"><text:span text:style-name="T87"><text:s/></text:span></text:p>
            <text:p text:style-name="P88">W ewidencji gruntów nieruchomość oznaczona jest użytkiem B – tereny mieszkaniowe oraz Bi – inne tereny zabudowane</text:p>
            <text:p text:style-name="P89"/>
          </table:table-cell>
          <table:table-cell table:style-name="TableCell90" table:number-rows-spanned="2">
            <text:p text:style-name="P91"/>
            <text:p text:style-name="P92">19<text:s/>600 zł</text:p>
            <text:p text:style-name="P93"/>
            <text:p text:style-name="P94">+ podatek od towarów i usług według stawki obowiązującej w dniu zawarcia umowy notarialnej</text:p>
            <text:p text:style-name="P95"><text:span text:style-name="T96">Dzisiaj obowiązuje stawka <text:s/>w wysokości 23%</text:span></text:p>
            <text:p text:style-name="P97"/>
            <text:p text:style-name="P98"/>
            <text:p text:style-name="P99"><text:span text:style-name="T100">Sprzedaż w drodze przetargu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/>
            <text:p text:style-name="P106"/>
            <text:p text:style-name="P107"/>
            <text:p text:style-name="P108">Jedlina-Zdrój</text:p>
            <text:p text:style-name="P109">Ul. Juliana Tuwima <text:s text:c="15"/></text:p>
            <text:p text:style-name="P110"/>
            <text:p text:style-name="P111">Obręb Jedlina-Zdrój</text:p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</table:table>
      <text:p text:style-name="P116"><text:span text:style-name="T117">Osoby, którym przysługuje pierwszeństwo w nabyciu nieruchomości na podstawie art. 34 ust. 1<text:s/></text:span><text:span text:style-name="T118"><text:line-break/></text:span><text:span text:style-name="T119">pkt 1 i pkt 2 ustawy z dnia 21 sierpnia 1997 r. o gospodarce nieruchomościami <text:s/>(Dz. U. z 2021 r., poz. 1899 ze zm.) lub odrębnych przepisów, mogą złożyć</text:span><text:span text:style-name="T120"><text:s/>wniosek o jej nabycie w terminie<text:s/></text:span><text:span text:style-name="T121">do dnia<text:s/></text:span><text:span text:style-name="T122"><text:line-break/></text:span><text:span text:style-name="T123">28</text:span><text:span text:style-name="T124"><text:s/></text:span><text:span text:style-name="T125">grudnia</text:span><text:span text:style-name="T126"><text:s/>2023 r.</text:span></text:p>
      <text:p text:style-name="P127"/>
      <text:p text:style-name="Standard"><text:span text:style-name="T128">Informacje: <text:s text:c="100"/></text:span><text:span text:style-name="T129"><text:s/></text:span><text:span text:style-name="T130"><text:tab/></text:span></text:p>
      <text:p text:style-name="Standard"><text:span text:style-name="T131">Urząd Miasta Jedlina-Zdrój ul. Poznańska 2<text:s/></text:span><text:span text:style-name="T132"><text:s text:c="94"/></text:span><text:span text:style-name="T133"><text:s text:c="2"/></text:span></text:p>
      <text:p text:style-name="Standard"><text:span text:style-name="T134">Tel. 748510963 <text:s text:c="2"/>www.</text:span><text:span text:style-name="T135">bip.jedlinazdroj.eu</text:span></text:p>
      <text:p text:style-name="Standard"><text:span text:style-name="T136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2-12-07T08:35:00Z</meta:creation-date>
    <dc:date>2023-11-14T11:19:00Z</dc:date>
    <meta:print-date>2023-11-14T11:19:00Z</meta:print-date>
    <meta:template xlink:href="Normal" xlink:type="simple"/>
    <meta:editing-cycles>3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903" meta:row-count="13" meta:non-whitespace-character-count="1634"/>
  </office:meta>
</office:document-meta>
</file>