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7354in" style:use-optimal-column-width="false"/>
    </style:style>
    <style:style style:name="TableColumn23" style:family="table-column">
      <style:table-column-properties style:column-width="1.6395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fo:font-size="5pt" style:font-size-asian="5pt" style:font-size-complex="5pt"/>
    </style:style>
    <style:style style:name="P8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5pt" style:font-size-asian="5pt" style:font-size-complex="5pt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14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15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0" style:family="table-row">
      <style:table-row-properties style:min-row-height="0.4902in" style:use-optimal-row-height="false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</style:style>
    <style:style style:name="P13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39" style:family="table-row">
      <style:table-row-properties style:min-row-height="0.490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/>
    </style:style>
    <style:style style:name="P173" style:parent-style-name="Standard" style:family="paragraph">
      <style:paragraph-properties style:snap-to-layout-grid="false"/>
      <style:text-properties fo:font-size="5pt" style:font-size-asian="5pt" style:font-size-complex="5pt"/>
    </style:style>
    <style:style style:name="P1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5pt" style:font-size-asian="5pt" style:font-size-complex="5pt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style:snap-to-layout-grid="false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1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9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200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1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05" style:family="table-row">
      <style:table-row-properties style:min-row-height="0.490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/>
    </style:style>
    <style:style style:name="P240" style:parent-style-name="Standard" style:family="paragraph">
      <style:paragraph-properties style:snap-to-layout-grid="false"/>
      <style:text-properties fo:font-size="5pt" style:font-size-asian="5pt" style:font-size-complex="5pt"/>
    </style:style>
    <style:style style:name="P24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style:snap-to-layout-grid="false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4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</style:style>
    <style:style style:name="T2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2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263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4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0" style:parent-style-name="Bezodstępów" style:family="paragraph">
      <style:paragraph-properties fo:text-align="justify"/>
      <style:text-properties style:font-name="Times New Roman" style:font-name-complex="Times New Roman" fo:font-size="3pt" style:font-size-asian="3pt" style:font-size-complex="3pt"/>
    </style:style>
    <style:style style:name="P271" style:parent-style-name="Bezodstępów" style:family="paragraph">
      <style:paragraph-properties fo:text-align="justify"/>
    </style:style>
    <style:style style:name="T272" style:parent-style-name="Domyślnaczcionkaakapitu" style:family="text">
      <style:text-properties style:font-name="Times New Roman" style:font-name-complex="Times New Roman" style:font-size-complex="12pt"/>
    </style:style>
    <style:style style:name="T273" style:parent-style-name="Domyślnaczcionkaakapitu" style:family="text">
      <style:text-properties style:font-name="Times New Roman" style:font-name-complex="Times New Roman" style:font-size-complex="12pt"/>
    </style:style>
    <style:style style:name="T274" style:parent-style-name="Domyślnaczcionkaakapitu" style:family="text">
      <style:text-properties style:font-name="Times New Roman" style:font-name-complex="Times New Roman" style:font-size-complex="12pt"/>
    </style:style>
    <style:style style:name="T275" style:parent-style-name="Domyślnaczcionkaakapitu" style:family="text">
      <style:text-properties style:font-name="Times New Roman" style:font-name-complex="Times New Roman" style:font-size-complex="12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8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Internetlink" style:family="text">
      <style:text-properties style:font-name="Times New Roman" style:font-name-asian="Times New Roman" style:font-name-complex="Times New Roman" style:font-style-complex="italic" fo:color="#FF3333" style:text-underline-type="none" fo:language="en" fo:country="US" style:language-asian="en" style:country-asian="US"/>
    </style:style>
    <style:style style:name="T286" style:parent-style-name="Internetlink" style:family="text">
      <style:text-properties style:font-name="Times New Roman" style:font-name-asian="Times New Roman" style:font-name-complex="Times New Roman" style:font-style-complex="italic" style:use-window-font-color="true" style:text-underline-type="none" fo:language="en" fo:country="US" style:language-asian="en" style:country-asian="US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Internetlink" style:family="text">
      <style:text-properties style:font-name="Times New Roman" style:font-name-asian="Verdana" style:font-name-complex="Times New Roman" style:use-window-font-color="true" style:text-underline-type="none" fo:language="en" fo:country="US" style:language-asian="en" style:country-asian="US"/>
    </style:style>
    <style:style style:name="T289" style:parent-style-name="Internetlink" style:family="text">
      <style:text-properties style:font-name="Times New Roman" style:font-name-asian="Verdana" style:font-name-complex="Times New Roman" fo:color="#FF3333" style:text-underline-type="none" fo:language="en" fo:country="US" style:language-asian="en" style:country-asian="US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Internetlink" style:family="text">
      <style:text-properties style:font-name="Times New Roman" style:font-name-complex="Times New Roman" fo:color="#000000" style:text-underline-type="none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P297" style:parent-style-name="Standard" style:family="paragraph">
      <style:text-properties style:font-name="Times New Roman" fo:font-size="8pt" style:font-size-asian="8pt" style:font-size-complex="8pt"/>
    </style:style>
    <style:style style:name="T298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Jedlina-Zdrój, dnia<text:s/>09.10.2023 r.</text:p>
      <text:p text:style-name="P2">GPM.6840.57.2022</text:p>
      <text:p text:style-name="P3">WYKAZ Nr<text:s/>33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9 października</text:span><text:span text:style-name="T10"><text:s/>2023 r. do<text:s/></text:span><text:span text:style-name="T11">30 października</text:span><text:span text:style-name="T12"><text:s/>2023 r.</text:span></text:p>
      <text:p text:style-name="P13">wykaz nieruchomości przeznaczonych do sprzedaży</text:p>
      <text:p text:style-name="P14"/>
      <text:p text:style-name="P15"><text:tab/>Podstawa prawna: <text:s/>art. 35 ust. 1 i 2 ustawy z dnia 21 sierpnia 1997 r. o gospodarce<text:s/><text:tab/><text:tab/><text:tab/><text:tab/><text:tab/>nieruchomościami <text:s/>(Dz. U. z 2023 r., poz. 344 ze zm.)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<text:s/>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/>
            <text:p text:style-name="P56">1</text:p>
          </table:table-cell>
          <table:table-cell table:style-name="TableCell57" table:number-rows-spanned="2">
            <text:p text:style-name="P58"/>
            <text:p text:style-name="P59">679/16</text:p>
            <text:p text:style-name="P60"/>
            <text:p text:style-name="P61"/>
            <text:p text:style-name="P62"/>
            <text:p text:style-name="P63">SW1W/</text:p>
            <text:p text:style-name="P64"><text:span text:style-name="T65">000</text:span><text:span text:style-name="T66">68225/6</text:span></text:p>
          </table:table-cell>
          <table:table-cell table:style-name="TableCell67">
            <text:p text:style-name="P68"/>
            <text:p text:style-name="P69">318</text:p>
          </table:table-cell>
          <table:table-cell table:style-name="TableCell70" table:number-rows-spanned="2">
            <text:p text:style-name="P71"><text:span text:style-name="T72">Lokal mieszkalny położony na parterze</text:span><text:span text:style-name="T73"><text:s/>budynku mieszkaln</text:span><text:span text:style-name="T74">ego</text:span><text:span text:style-name="T75"><text:s/></text:span><text:span text:style-name="T76"><text:s text:c="46"/>Powierzchnia użytkowa lokalu:</text:span><text:span text:style-name="T77"><text:s/></text:span><text:span text:style-name="T78">39,69</text:span><text:span text:style-name="T79"><text:s/>m</text:span><text:span text:style-name="T80">2</text:span></text:p>
            <text:p text:style-name="P81"/>
            <text:p text:style-name="P82">Struktura lokalu:</text:p>
            <text:p text:style-name="P83">3<text:s/>pokoje, kuchnia,<text:s/></text:p>
            <text:p text:style-name="P84">łazienka z WC<text:s text:c="2"/></text:p>
            <text:p text:style-name="P85"/>
            <text:p text:style-name="P86">Do lokalu<text:s/>przynależy<text:s/>komórka na poddaszu<text:s/></text:p>
            <text:p text:style-name="P87"><text:span text:style-name="T88">o pow</text:span><text:span text:style-name="T89">ierzchni</text:span><text:span text:style-name="T90"><text:s/>9,53 m</text:span><text:span text:style-name="T91">2</text:span></text:p>
            <text:p text:style-name="P92"/>
            <text:p text:style-name="P93">Udział:<text:s/>3166/10000</text:p>
            <text:p text:style-name="P94"/>
          </table:table-cell>
          <table:table-cell table:style-name="TableCell95" table:number-rows-spanned="2">
            <text:p text:style-name="P96"><text:span text:style-name="T97">W m</text:span><text:span text:style-name="T98">iejscowym planie zagospodarowania przestrze</text:span><text:span text:style-name="T99">nnego nieruchomość o</text:span><text:span text:style-name="T100">znaczona jest symbolem:<text:s/></text:span><text:span text:style-name="T101">4</text:span><text:span text:style-name="T102">M</text:span><text:span text:style-name="T103"><text:s/>tereny zabudowy mieszkaniowej<text:s/></text:span><text:span text:style-name="T104">jednorodzinnej i<text:s/></text:span><text:span text:style-name="T105">wielorodzinnej<text:s/></text:span></text:p>
            <text:p text:style-name="P106"/>
            <text:p text:style-name="P107">W ewidencji gruntów nieruchomość oznaczona jest użytkiem B – <text:s/>tereny mieszkaniowe</text:p>
            <text:p text:style-name="P108"/>
          </table:table-cell>
          <table:table-cell table:style-name="TableCell109" table:number-rows-spanned="2">
            <text:p text:style-name="P110"/>
            <text:p text:style-name="P111">95<text:s/>500 zł</text:p>
            <text:p text:style-name="P112"/>
            <text:p text:style-name="P113"/>
            <text:p text:style-name="P114">udział</text:p>
            <text:p text:style-name="P115">w gruncie<text:s/>9%</text:p>
            <text:p text:style-name="P116"/>
            <text:p text:style-name="P117"><text:span text:style-name="T118">Lokal<text:s/></text:span><text:span text:style-name="T119">zbywany <text:s/>w drodze przetargu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  <text:p text:style-name="P125"><text:span text:style-name="T126">Jedlina-Zdrój <text:s text:c="14"/></text:span><text:span text:style-name="T127">Bolesława Chrobrego<text:s/></text:span><text:span text:style-name="T128"><text:s/></text:span></text:p>
            <text:p text:style-name="P129"><text:span text:style-name="T130">nr 2</text:span><text:span text:style-name="T131">1 m<text:s/></text:span><text:span text:style-name="T132">2</text:span></text:p>
            <text:p text:style-name="P133"/>
            <text:p text:style-name="P134">Obręb Jedlina-Zdrój</text:p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  <text:p text:style-name="P142">2</text:p>
          </table:table-cell>
          <table:table-cell table:style-name="TableCell143">
            <text:p text:style-name="P144"/>
            <text:p text:style-name="P145">679/16</text:p>
            <text:p text:style-name="P146"/>
            <text:p text:style-name="P147"/>
            <text:p text:style-name="P148"/>
            <text:p text:style-name="P149">SW1W/</text:p>
            <text:p text:style-name="P150"><text:span text:style-name="T151">000</text:span><text:span text:style-name="T152">68225/6</text:span></text:p>
          </table:table-cell>
          <table:table-cell table:style-name="TableCell153">
            <text:p text:style-name="P154"/>
            <text:p text:style-name="P155">318</text:p>
            <text:p text:style-name="P156"/>
            <text:p text:style-name="P157"><text:span text:style-name="T158">Jedlina-Zdrój <text:s text:c="14"/>Bolesława Chrobrego<text:s/></text:span><text:span text:style-name="T159"><text:s/></text:span></text:p>
            <text:p text:style-name="P160"><text:span text:style-name="T161">nr 21 m 4</text:span></text:p>
            <text:p text:style-name="P162"/>
            <text:p text:style-name="P163">Obręb Jedlina-Zdrój</text:p>
            <text:p text:style-name="P164"/>
          </table:table-cell>
          <table:table-cell table:style-name="TableCell165">
            <text:p text:style-name="P166"><text:span text:style-name="T167">Lokal mieszkalny położony na<text:s/></text:span><text:span text:style-name="T168">pierwszym pię</text:span><text:span text:style-name="T169">trze budynku mieszkalnego <text:s text:c="46"/>Powierzchnia użytkowa lokalu:</text:span><text:span text:style-name="T170"><text:s/></text:span><text:span text:style-name="T171">43,31 m</text:span><text:span text:style-name="T172">2</text:span></text:p>
            <text:p text:style-name="P173"/>
            <text:p text:style-name="P174">Struktura lokalu:</text:p>
            <text:p text:style-name="P175">1<text:s/>pokój, kuchnia, spiżarka</text:p>
            <text:p text:style-name="P176">WC wspólne na korytarzu<text:s/></text:p>
            <text:p text:style-name="P177"/>
            <text:p text:style-name="P178">Do lokalu przynależy komórka na<text:s/>I piętrze<text:s/></text:p>
            <text:p text:style-name="P179"><text:span text:style-name="T180">o powierzchni<text:s/></text:span><text:span text:style-name="T181">4,56</text:span><text:span text:style-name="T182"><text:s/>m</text:span><text:span text:style-name="T183">2</text:span></text:p>
            <text:p text:style-name="P184"/>
            <text:p text:style-name="P185">Udział:<text:s/>3080/10000</text:p>
            <text:p text:style-name="P186"/>
          </table:table-cell>
          <table:table-cell table:style-name="TableCell187">
            <text:p text:style-name="P188"><text:span text:style-name="T189">W m</text:span><text:span text:style-name="T190">iejscowym planie zagospodarowania przestrzennego nieruchomość o</text:span><text:span text:style-name="T191">znaczona jest symbolem: 3MW/U tereny zabudowy mieszkaniowej wielorodzinnej z dopuszczeniem zabudowy usługowej</text:span></text:p>
            <text:p text:style-name="P192"/>
            <text:p text:style-name="P193">W ewidencji gruntów nieruchomość oznaczona jest użytkiem B – <text:s/>tereny mieszkaniowe</text:p>
            <text:p text:style-name="P194"/>
          </table:table-cell>
          <table:table-cell table:style-name="TableCell195">
            <text:p text:style-name="P196"/>
            <text:p text:style-name="P197">101<text:s/>500 zł</text:p>
            <text:p text:style-name="P198"/>
            <text:p text:style-name="P199"/>
            <text:p text:style-name="P200">udział</text:p>
            <text:p text:style-name="P201">w gruncie<text:s/>8%</text:p>
            <text:p text:style-name="P202"/>
            <text:p text:style-name="P203"><text:span text:style-name="T204">Lokal zbywany <text:s/>w drodze przetargu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3</text:p>
          </table:table-cell>
          <table:table-cell table:style-name="TableCell209">
            <text:p text:style-name="P210"/>
            <text:p text:style-name="P211">70/15</text:p>
            <text:p text:style-name="P212"/>
            <text:p text:style-name="P213"/>
            <text:p text:style-name="P214"/>
            <text:p text:style-name="P215">SW1W/</text:p>
            <text:p text:style-name="P216"><text:span text:style-name="T217">000</text:span><text:span text:style-name="T218">27146/9</text:span></text:p>
          </table:table-cell>
          <table:table-cell table:style-name="TableCell219">
            <text:p text:style-name="P220"/>
            <text:p text:style-name="P221">646</text:p>
            <text:p text:style-name="P222"/>
            <text:p text:style-name="P223"><text:span text:style-name="T224">Jedlina-Zdrój <text:s text:c="14"/>Moniuszki<text:s/></text:span><text:span text:style-name="T225"><text:s/></text:span></text:p>
            <text:p text:style-name="P226"><text:span text:style-name="T227">nr 2 m 8</text:span></text:p>
            <text:p text:style-name="P228"/>
            <text:p text:style-name="P229">Obręb<text:s/>Glinica</text:p>
            <text:p text:style-name="P230"/>
          </table:table-cell>
          <table:table-cell table:style-name="TableCell231">
            <text:p text:style-name="P232"><text:span text:style-name="T233">Lokal mieszkalny położony<text:s/></text:span><text:span text:style-name="T234">na pierwszym piętrze</text:span><text:span text:style-name="T235"><text:s/>budynku mieszkalno-usługowego <text:s text:c="46"/>Powierzchnia użytkowa lokalu:</text:span><text:span text:style-name="T236"><text:s/></text:span><text:span text:style-name="T237">36,23</text:span><text:span text:style-name="T238"><text:s/>m</text:span><text:span text:style-name="T239">2</text:span></text:p>
            <text:p text:style-name="P240"/>
            <text:p text:style-name="P241">Struktura lokalu:</text:p>
            <text:p text:style-name="P242">pokój,<text:s/>pokój z aneksem kuchennym, łazienka z WC<text:s/><text:s/></text:p>
            <text:p text:style-name="P243">Do lokalu<text:s/>przynależy piwnica o powierzchni<text:s/></text:p>
            <text:p text:style-name="P244"><text:span text:style-name="T245">1,85 m</text:span><text:span text:style-name="T246">2</text:span></text:p>
            <text:p text:style-name="P247"/>
            <text:p text:style-name="P248">Udział:<text:s/>425/10000</text:p>
            <text:p text:style-name="P249"/>
          </table:table-cell>
          <table:table-cell table:style-name="TableCell250">
            <text:p text:style-name="P251"><text:span text:style-name="T252">W m</text:span><text:span text:style-name="T253">iejscowym planie zagospodarowania przestrzennego nieruchomość o</text:span><text:span text:style-name="T254">znaczona jest symbolem: 3MW/U tereny zabudowy mieszkaniowej wielorodzinnej z dopuszczeniem zabudowy usługowej</text:span></text:p>
            <text:p text:style-name="P255"/>
            <text:p text:style-name="P256">W ewidencji gruntów nieruchomość oznaczona jest użytkiem B – <text:s/>tereny mieszkaniowe</text:p>
            <text:p text:style-name="P257"/>
          </table:table-cell>
          <table:table-cell table:style-name="TableCell258">
            <text:p text:style-name="P259"/>
            <text:p text:style-name="P260">80<text:s/>700 zł</text:p>
            <text:p text:style-name="P261"/>
            <text:p text:style-name="P262"/>
            <text:p text:style-name="P263">udział</text:p>
            <text:p text:style-name="P264">w gruncie 2%</text:p>
            <text:p text:style-name="P265"/>
            <text:p text:style-name="P266">Lokal zbywany <text:s/>bezprzetargowo na rzecz</text:p>
            <text:p text:style-name="P267"><text:span text:style-name="T268"><text:s/>najemcy</text:span><text:span text:style-name="T269"><text:s text:c="2"/></text:span></text:p>
          </table:table-cell>
        </table:table-row>
      </table:table>
      <text:p text:style-name="P270"/>
      <text:soft-page-break/>
      <text:p text:style-name="P271"><text:span text:style-name="T272">Osoby, którym przysługuje pierwszeństwo w nabyciu nieruchomości na podstawie art. 34 ust. 1<text:s/></text:span><text:span text:style-name="T273"><text:line-break/></text:span><text:span text:style-name="T274">pkt 1 i pkt 2 ustawy z dnia 21 sierpnia 1997 r. o<text:s/></text:span><text:span text:style-name="T275">gospodarce nieruchomościami <text:s/>(Dz. U. z 2023 r., poz. 344 ze zm.) lub odrębnych przepisów, mogą złożyć wniosek o jej nabycie w terminie<text:s/></text:span><text:span text:style-name="T276">do dnia<text:s/></text:span><text:span text:style-name="T277"><text:line-break/></text:span><text:span text:style-name="T278">2</text:span><text:span text:style-name="T279">0 listopada</text:span><text:span text:style-name="T280"><text:s/>2023 r.</text:span></text:p>
      <text:p text:style-name="P281"/>
      <text:p text:style-name="Standard"><text:span text:style-name="T282">Informacje</text:span><text:span text:style-name="T283">: <text:s text:c="64"/></text:span><text:span text:style-name="T284"><text:s text:c="36"/></text:span><text:span text:style-name="T285"><text:s/></text:span><text:span text:style-name="T286"><text:tab/></text:span></text:p>
      <text:p text:style-name="Standard"><text:span text:style-name="T287">Urząd Miasta Jedlina-Zdrój ul. Poznańska 2 <text:s text:c="94"/></text:span><text:span text:style-name="T288"><text:s/></text:span><text:span text:style-name="T289"><text:s/></text:span></text:p>
      <text:p text:style-name="Standard"><text:span text:style-name="T290">Tel. 74 8510963,<text:s/></text:span><text:span text:style-name="T291">e-mail: nieruchomosci@jedlinazdroj.eu</text:span><text:span text:style-name="T292"><text:s text:c="5"/></text:span></text:p>
      <text:p text:style-name="Standard"><text:span text:style-name="T293">www.bip.jedlinazd</text:span><text:span text:style-name="T294">ro</text:span><text:span text:style-name="T295">j</text:span><text:span text:style-name="T296">.eu <text:s text:c="3"/></text:span></text:p>
      <text:p text:style-name="P297"/>
      <text:p text:style-name="Standard"><text:span text:style-name="T298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3-10-06T09:37:00Z</meta:creation-date>
    <dc:date>2023-10-06T09:58:00Z</dc:date>
    <meta:print-date>2023-10-06T09:58:00Z</meta:print-date>
    <meta:template xlink:href="Normal" xlink:type="simple"/>
    <meta:editing-cycles>3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0" meta:character-count="3494" meta:row-count="25" meta:non-whitespace-character-count="3000"/>
  </office:meta>
</office:document-meta>
</file>