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4479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1.0763in" style:use-optimal-column-width="false"/>
    </style:style>
    <style:style style:name="Table20" style:family="table">
      <style:table-properties style:width="6.6597in" fo:margin-left="-0.0097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427in"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min-row-height="1.96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style:font-size-complex="12pt"/>
    </style:style>
    <style:style style:name="T89" style:parent-style-name="Domyślnaczcionkaakapitu" style:family="text">
      <style:text-properties style:font-name="Times New Roman" style:font-name-complex="Times New Roman" style:font-size-complex="12pt"/>
    </style:style>
    <style:style style:name="T90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9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style:snap-to-layout-grid="false" fo:text-align="center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4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45" style:parent-style-name="Standard" style:family="paragraph">
      <style:text-properties style:font-name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02.10.2023 r.</text:p>
      <text:p text:style-name="P2">GPM.7125.1.2023</text:p>
      <text:p text:style-name="P3">WYKAZ Nr <text:s/>32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3</text:span><text:span text:style-name="T10"><text:s/></text:span><text:span text:style-name="T11">październik</text:span><text:span text:style-name="T12">a 2023 r.<text:s/></text:span><text:span text:style-name="T13">do<text:s/></text:span><text:span text:style-name="T14">24 października</text:span><text:span text:style-name="T15"><text:s/>2023 r.</text:span></text:p>
      <text:p text:style-name="P16">wykaz nieruchomości przeznaczonych do sprzedaży</text:p>
      <text:p text:style-name="P17"/>
      <text:p text:style-name="P18"><text:tab/>Podstawa prawna: <text:s/>art. 35 ust. 1 i 2 ustawy z dnia 21 sierpnia 1997 r. o gospodarce<text:s/><text:tab/><text:tab/><text:tab/><text:tab/><text:tab/>nieruchomościami <text:s/>(Dz. U. z 2023 r., poz. 344 ze zm.)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>
            <text:p text:style-name="P31">Numer działki</text:p>
          </table:table-cell>
          <table:table-cell table:style-name="TableCell32">
            <text:p text:style-name="P33">Powierzchnia</text:p>
            <text:p text:style-name="P34"><text:span text:style-name="T35">/m</text:span><text:span text:style-name="T36">2</text:span><text:span text:style-name="T37">/</text:span></text:p>
          </table:table-cell>
          <table:table-cell table:style-name="TableCell38" table:number-rows-spanned="2">
            <text:p text:style-name="P39">Opis nieruchomości</text:p>
          </table:table-cell>
          <table:table-cell table:style-name="TableCell40" table:number-rows-spanned="2">
            <text:p text:style-name="P41">Przeznaczenie <text:s/>nieruchomości</text:p>
            <text:p text:style-name="P42">i sposób zagospodarowania</text:p>
          </table:table-cell>
          <table:table-cell table:style-name="TableCell43" table:number-rows-spanned="2">
            <text:p text:style-name="P44">Cena nieruchomości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księgi wieczystej</text:p>
          </table:table-cell>
          <table:table-cell table:style-name="TableCell49">
            <text:p text:style-name="P50">Położenie</text:p>
            <text:p text:style-name="P51">nieruchomośc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1</text:p>
          </table:table-cell>
          <table:table-cell table:style-name="TableCell60">
            <text:p text:style-name="P61"/>
            <text:p text:style-name="P62">41/3</text:p>
            <text:p text:style-name="P63"/>
            <text:p text:style-name="P64"/>
            <text:p text:style-name="P65">SW1W/</text:p>
            <text:p text:style-name="P66"><text:span text:style-name="T67">00025372/8</text:span>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>142</text:p>
            <text:p text:style-name="P74"/>
            <text:p text:style-name="P75"/>
            <text:p text:style-name="P76">Jedlina-Zdrój</text:p>
            <text:p text:style-name="P77">Ul.<text:s/>Kłodzka<text:s/></text:p>
            <text:p text:style-name="P78"><text:span text:style-name="T79">61</text:span><text:span text:style-name="T80"><text:s/>m<text:s/></text:span><text:span text:style-name="T81">4</text:span></text:p>
          </table:table-cell>
          <table:table-cell table:style-name="TableCell82">
            <text:p text:style-name="P83"/>
            <text:p text:style-name="P84">Lokal mieszkalny na I piętrze<text:s/>budynku<text:s/>mieszkalnego wielorodzinnego<text:s/></text:p>
            <text:p text:style-name="P85"/>
            <text:p text:style-name="Bezodstępów"><text:span text:style-name="T86">Lokal o powierzchni<text:s/></text:span><text:span text:style-name="T87">użytkowej<text:s/></text:span><text:span text:style-name="T88">56,20</text:span><text:span text:style-name="T89"><text:s/>m</text:span><text:span text:style-name="T90">2</text:span></text:p>
            <text:p text:style-name="P91"/>
            <text:p text:style-name="P92">Skład lokalu:</text:p>
            <text:p text:style-name="P93">2<text:s/>pokoje,<text:s/>kuchnia, łazienka z WC i przedpokój</text:p>
            <text:p text:style-name="P94"/>
            <text:p text:style-name="P95">Lokal nie posiada pomieszczeń przynależnych</text:p>
            <text:p text:style-name="P96"/>
            <text:p text:style-name="P97">Udział:<text:s/>208/1000</text:p>
            <text:p text:style-name="P98"/>
          </table:table-cell>
          <table:table-cell table:style-name="TableCell99">
            <text:p text:style-name="P100"/>
            <text:p text:style-name="P101">W miejscowym planie<text:s/>zagospodarowania przestrzennego nieruchomość oznaczona jest symbolem:<text:s/></text:p>
            <text:p text:style-name="P102">3.2MW z zapisem tereny zabudowy mieszkaniowej<text:s/>wielorodzinnej</text:p>
            <text:p text:style-name="P103"/>
            <text:p text:style-name="P104">W ewidencji gruntów nieruchomość oznaczona jest użytkiem B – tereny mieszkaniowe</text:p>
          </table:table-cell>
          <table:table-cell table:style-name="TableCell105">
            <text:p text:style-name="P106"/>
            <text:p text:style-name="P107"><text:s text:c="3"/>137<text:s/>000 zł</text:p>
            <text:p text:style-name="P108"/>
            <text:p text:style-name="P109">w tym:</text:p>
            <text:p text:style-name="P110">cena<text:s/>lokalu:</text:p>
            <text:p text:style-name="P111">99,00 %</text:p>
            <text:p text:style-name="P112"/>
            <text:p text:style-name="P113">cena udziału w gruncie:</text:p>
            <text:p text:style-name="P114">1,00%</text:p>
            <text:p text:style-name="P115"/>
            <text:p text:style-name="P116"/>
            <text:p text:style-name="P117"/>
            <text:p text:style-name="P118">Lokal zbywany <text:s/>bezprzetargowo na rzecz</text:p>
            <text:p text:style-name="P119"><text:span text:style-name="T120"><text:s/>najemcy</text:span></text:p>
          </table:table-cell>
        </table:table-row>
      </table:table>
      <text:p text:style-name="P121"/>
      <text:p text:style-name="P122"/>
      <text:p text:style-name="P123"><text:span text:style-name="T124">Osoby, którym przysługuje pierwszeństwo w nabyciu nieruchomości na podstawie art. 34 ust. 1<text:s/></text:span><text:span text:style-name="T125"><text:line-break/></text:span><text:span text:style-name="T126">pkt 1 i pkt 2 ustawy z dnia 21 sierpnia 1997 r. o gospodarce nieruchomościami</text:span><text:span text:style-name="T127"><text:s text:c="2"/>(Dz. U. z 2023 r., poz. 344 ze zm.) lub odrębnych przepisów, mogą złożyć wniosek o jej nabycie w terminie<text:s/></text:span><text:span text:style-name="T128">do dnia<text:s/></text:span><text:span text:style-name="T129"><text:line-break/></text:span><text:span text:style-name="T130">14</text:span><text:span text:style-name="T131"><text:s/></text:span><text:span text:style-name="T132">listopad</text:span><text:span text:style-name="T133">a 2023 r.</text:span></text:p>
      <text:p text:style-name="P134"/>
      <text:p text:style-name="P135"/>
      <text:p text:style-name="P136"/>
      <text:p text:style-name="Standard"><text:span text:style-name="T137">Informacje: <text:s text:c="100"/></text:span><text:span text:style-name="T138"><text:s/></text:span><text:span text:style-name="T139"><text:tab/></text:span></text:p>
      <text:p text:style-name="P140">Urząd Miasta Jedlina-Zdrój<text:s/></text:p>
      <text:p text:style-name="Standard"><text:span text:style-name="T141">ul. Poznańska 2, 58-330 Jedlina-Zdrój <text:s text:c="94"/></text:span><text:span text:style-name="T142"><text:s text:c="2"/></text:span></text:p>
      <text:p text:style-name="P143">Tel. 748510963 <text:s text:c="45"/></text:p>
      <text:p text:style-name="Standard"><text:span text:style-name="T144">www.bip.jedlinazdroj.eu</text:span></text:p>
      <text:p text:style-name="P145"/>
      <text:p text:style-name="Standard"><text:span text:style-name="T146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10-02T08:10:00Z</meta:creation-date>
    <dc:date>2023-10-02T08:40:00Z</dc:date>
    <meta:print-date>2023-10-02T08:40:00Z</meta:print-date>
    <meta:template xlink:href="Normal" xlink:type="simple"/>
    <meta:editing-cycles>3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960" meta:row-count="14" meta:non-whitespace-character-count="1683"/>
  </office:meta>
</office:document-meta>
</file>