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fo:font-size="14pt" style:font-size-asian="14pt" style:font-size-complex="14pt" fo:language="pl" fo:country="PL"/>
    </style:style>
    <style:style style:name="P2" style:parent-style-name="Textbody" style:family="paragraph">
      <style:paragraph-properties fo:text-align="justify"/>
    </style:style>
    <style:style style:name="T3" style:parent-style-name="StrongEmphasis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Textbody" style:family="paragraph">
      <style:paragraph-properties fo:text-align="justify" fo:margin-left="0.0104in" fo:text-indent="-0.0104in">
        <style:tab-stops/>
      </style:paragraph-properties>
    </style:style>
    <style:style style:name="T6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pl" fo:country="PL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paragraph-properties fo:margin-left="-0.0208in" fo:text-indent="-0.25in">
        <style:tab-stops/>
      </style:paragraph-properties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3" style:parent-style-name="Textbody" style:family="paragraph">
      <style:paragraph-properties fo:margin-left="-0.0208in" fo:text-indent="-0.25in">
        <style:tab-stops/>
      </style:paragraph-properties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Textbody" style:family="paragraph">
      <style:paragraph-properties fo:margin-bottom="0in" fo:margin-left="-0.0208in" fo:text-indent="0.0104in">
        <style:tab-stops/>
      </style:paragraph-properties>
      <style:text-properties fo:language="pl" fo:country="PL"/>
    </style:style>
    <style:style style:name="P38" style:parent-style-name="Textbody" style:family="paragraph">
      <style:paragraph-properties fo:margin-left="-0.2708in">
        <style:tab-stops/>
      </style:paragraph-properties>
      <style:text-properties fo:language="pl" fo:country="PL"/>
    </style:style>
  </office:automatic-styles>
  <office:body>
    <office:text text:use-soft-page-breaks="true">
      <text:h text:style-name="P1" text:outline-level="2">OGŁOSZENIE O NABORZE WNIOSKÓW O UDZIELENIE DOTACJI</text:h>
      <text:p text:style-name="P2"><text:span text:style-name="T3">Burmistrz Miasta Jedlina - Zdrój<text:s/></text:span><text:span text:style-name="T4">ogłasza nabór wniosków o udzielenie dotacji z budżetu Gminy Jedlina - Zdrój na realizację zadań w zakresie tworzenia warunków sprzyjających rozwojowi sportu na terenie gminy Jedlina - Zdrój na 2024 r.</text:span></text:p>
      <text:p text:style-name="P5"><text:span text:style-name="T6">I.</text:span><text:span text:style-name="T7"><text:s/>Warunki ubiegania się o dotację.</text:span></text:p>
      <text:p text:style-name="P8">Zgodnie z § 3 Uchwały Nr X/48/11 Rady Miasta Jedlina - Zdrój z dnia 21 września 2011 r. w sprawie określenia warunków i trybu finansowania zadania własnego Gminy Jedlina - Zdrój w zakresie tworzenia warunków sprzyjających rozwojowi sportu o dotację mogą <text:s/>ubiegać się kluby sportowe, które działają na terenie Gminy Jedlina – Zdrój, nie działają w celu osiągnięcia zysku i realizują cel publiczny wskazany w § 1 ust. 2 uchwały.</text:p>
      <text:p text:style-name="P9"><text:span text:style-name="T10">II. Termin realizacji zadania – do 31 grudnia 2024 roku.</text:span><text:span text:style-name="T11"><text:line-break/></text:span><text:span text:style-name="T12">III. Termin i miejsce składania wniosków o dotacje.</text:span></text:p>
      <text:p text:style-name="P13"><text:span text:style-name="T14"><text:s text:c="6"/>1. Termin składania wniosków o dotacje<text:s/></text:span><text:span text:style-name="T15">upływa w dniu 15 września 2023 roku o godz. 1</text:span><text:span text:style-name="T16">3</text:span><text:span text:style-name="T17">,00.</text:span><text:span text:style-name="T18"><text:line-break/></text:span><text:span text:style-name="T19">2. Klub występujący o przyznanie dotacji na realizację zadania w zakresie rozwoju sportu w Gminie Jedlina - Zdrój w 2024 roku przedstawia ofertę wykonania zadania na wniosku, który jest dostępny w Urzędzie Miasta Jedlina – Zdrój pok. Nr 3 oraz w Biuletynie Informacji Publicznej Urzędu Miasta Jedlina – Zdrój (www.bip.jedlinazdroj.eu).</text:span><text:span text:style-name="T20"><text:line-break/>3. Wniosek wraz z wymaganymi załącznikami należy złożyć w zamkniętej kopercie opatrzonej pieczęcią nagłówkową wnioskodawcy z dopiskiem „Nabór wniosków – rozwój sportu”, osobiście w pok. 3 Urzędu Miasta lub za pośrednictwem poczty na adres: Urząd Miasta, ul. Poznańska 2, 58 -330 Jedlina – Zdrój.</text:span><text:span text:style-name="T21"><text:line-break/>O zachowaniu terminu decyduje data wpływu wniosku do siedziby Urzędu, a nie data stempla pocztowego.</text:span><text:span text:style-name="T22"><text:line-break/>4. Nie będą przyjmowane wnioski przesyłane drogą elektroniczną.</text:span><text:span text:style-name="T23"><text:line-break/>5. Wnioski złożone po wyznaczonym terminie pozostaną bez rozpatrzenia.</text:span><text:span text:style-name="T24"><text:line-break/>6. Do wniosku podpisanego przez osoby upoważnione do składania oświadczeń woli w imieniu wnioskodawcy należy załączyć:</text:span><text:span text:style-name="T25"><text:line-break/>1)<text:s/></text:span><text:span text:style-name="T26">aktualny Statut klubu sportowego – kopia potwierdzona za zgodność z oryginałem,</text:span><text:span text:style-name="T27"><text:line-break/>2) aktualny odpis z rejestru lub odpowiednio wyciąg z ewidencji lub inne dokumenty potwierdzające status prawny wnioskodawcy i umocowanie osób go reprezentujących.</text:span><text:span text:style-name="T28"><text:line-break/></text:span><text:span text:style-name="T29">7. W przypadku braków we wniosku lub załączników wnioskodawca jest informowany o tym fakcie i ma możliwość uzupełnienia tych braków. W przypadku nieuzupełnienia braków formalnych w wyznaczonym terminie oferta nie będzie rozpatrywana pod względem merytorycznym.</text:span><text:span text:style-name="T30"><text:line-break/></text:span><text:span text:style-name="T31">IV. Tryb rozpatrywania wniosków.</text:span><text:span text:style-name="T32"><text:line-break/>1. Decyzję w sprawie przyznania klubom dotacji podejmuje Burmistrz Miasta Jedlina – Zdrój.</text:span><text:span text:style-name="T33"><text:line-break/>2. Decyzja Burmistrza Miasta jest ostateczna i nie przysługuje od niej odwołanie.</text:span><text:span text:style-name="T34"><text:line-break/>3. Decyzja Burmistrza Miasta jest podstawą do zawarcia umowy na wykonanie zadania i otrzymania dotacji w terminie uzgodnionym przez strony.</text:span><text:span text:style-name="T35"><text:line-break/>4. Kwota przyznanej dotacji może być niższa od kwoty wnioskowanej przez klub.</text:span><text:span text:style-name="T36"><text:line-break/>5. O przyznanych dotacjach powiadamia się niezwłocznie zainteresowanych na piśmie oraz podaje się ich wykaz do publicznej wiadomości w Biuletynie Informacji Publicznej Urzędu Miasta Jedlina – Zdrój. <text:s/></text:span></text:p>
      <text:p text:style-name="P37">Sporządziła: K. Szemiel 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horndale AMT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Albany AMT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emiel</meta:initial-creator>
    <dc:creator>Krystyna Szemiel</dc:creator>
    <meta:creation-date>2013-08-20T12:15:00Z</meta:creation-date>
    <dc:date>2023-08-23T06:36:00Z</dc:date>
    <meta:print-date>2023-08-23T06:36:00Z</meta:print-date>
    <meta:template xlink:href="Normal" xlink:type="simple"/>
    <meta:editing-cycles>29</meta:editing-cycles>
    <meta:editing-duration>PT12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2" meta:character-count="3094" meta:row-count="22" meta:non-whitespace-character-count="2658"/>
  </office:meta>
</office:document-meta>
</file>