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9333in" fo:text-indent="0.4916in">
        <style:tab-stops/>
      </style:paragraph-properties>
      <style:text-properties style:font-name-complex="Arial" fo:font-size="10pt" style:font-size-asian="10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-complex="Arial" fo:font-size="7pt" style:font-size-asian="7pt" style:font-size-complex="7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complex="Arial" fo:font-size="7pt" style:font-size-asian="7pt" style:font-size-complex="7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-complex="Arial" fo:font-size="7pt" style:font-size-asian="7pt" style:font-size-complex="7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-complex="Arial" fo:font-size="7pt" style:font-size-asian="7pt" style:font-size-complex="7pt"/>
    </style:style>
    <style:style style:name="P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" style:parent-style-name="Domyślnaczcionkaakapitu" style:family="text">
      <style:text-properties style:font-name-complex="Arial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complex="Arial"/>
    </style:style>
    <style:style style:name="T14" style:parent-style-name="Domyślnaczcionkaakapitu" style:family="text">
      <style:text-properties style:font-name-complex="Arial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0861in" style:use-optimal-column-width="false"/>
    </style:style>
    <style:style style:name="Table20" style:family="table">
      <style:table-properties style:width="6.902in" fo:margin-left="-0.092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-0.0409in"/>
        </style:tab-stops>
      </style:paragraph-properties>
    </style:style>
    <style:style style:name="T3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-complex="Arial" fo:font-size="11pt" style:font-size-asian="11pt" style:font-size-complex="11pt"/>
    </style:style>
    <style:style style:name="P4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-complex="Arial" fo:font-size="11pt" style:font-size-asian="11pt" style:font-size-complex="11pt"/>
    </style:style>
    <style:style style:name="P7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Standard" style:family="paragraph">
      <style:text-properties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9" style:parent-style-name="Domyślnaczcionkaakapitu" style:family="text">
      <style:text-properties style:font-name-complex="Arial" fo:color="#C45911" fo:font-size="11pt" style:font-size-asian="11pt" style:font-size-complex="11pt"/>
    </style:style>
    <style:style style:name="T130" style:parent-style-name="Domyślnaczcionkaakapitu" style:family="text">
      <style:text-properties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33" style:parent-style-name="Domyślnaczcionkaakapitu" style:family="text">
      <style:text-properties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-complex="Arial" fo:font-size="11pt" style:font-size-asian="11pt" style:font-size-complex="11pt"/>
    </style:style>
    <style:style style:name="P158" style:parent-style-name="WW-Tekstpodstawowy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159" style:parent-style-name="WW-Tekstpodstawowy3" style:family="paragraph">
      <style:paragraph-properties fo:text-align="justify"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60" style:parent-style-name="WW-Tekstpodstawowy3" style:family="paragraph">
      <style:paragraph-properties fo:text-align="center" fo:margin-left="0.25in">
        <style:tab-stops/>
      </style:paragraph-properties>
    </style:style>
    <style:style style:name="T16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6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6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łącznik nr 2</text:span></text:p>
      <text:p text:style-name="P4"><text:span text:style-name="T5">do umowy Nr ……………….</text:span></text:p>
      <text:p text:style-name="P6"><text:span text:style-name="T7">zawartej w dniu ………………..</text:span></text:p>
      <text:p text:style-name="P8"><text:span text:style-name="T9">pomiędzy Gminą Jedlina-Zdrój a ………………………………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Kary umowne</text:span></text:p>
      <text:p text:style-name="P18">Ustala się następujące kary umowne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Rodzaj uchybienia</text:p>
          </table:table-cell>
          <table:table-cell table:style-name="TableCell29">
            <text:p text:style-name="P30"><text:span text:style-name="T31">Wysokość kary umownej w złotych</text:span></text:p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niewykonanie kursu</text:p>
          </table:table-cell>
          <table:table-cell table:style-name="TableCell37">
            <text:p text:style-name="P38">200,00</text:p>
            <text:p text:style-name="P39">za każdy przypadek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nieuzasadnione niezatrzymanie się na przystanku</text:p>
          </table:table-cell>
          <table:table-cell table:style-name="TableCell45">
            <text:p text:style-name="P46"><text:span text:style-name="T47">100,00</text:span></text:p>
            <text:p text:style-name="P48">za każdy przypadek</text:p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wyposażenie kabiny kierowcy w elementy dodatkowe niezwiązane z obsługą pojazdu <text:s text:c="21"/>i pasażerów</text:p>
          </table:table-cell>
          <table:table-cell table:style-name="TableCell54">
            <text:p text:style-name="P55">50,00</text:p>
            <text:p text:style-name="P56">za każdy<text:s/>przypadek</text:p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ubiór kierowcy niezgodny z warunkami określonymi w umowie<text:tab/></text:p>
          </table:table-cell>
          <table:table-cell table:style-name="TableCell62">
            <text:p text:style-name="P63">50,00</text:p>
            <text:p text:style-name="P64">za każdy przypadek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stan techniczny wyposażenia (wnętrza) autobusu stanowiący zagrożenie dla pasażera (np. wystające elementy metalowe, ruchome siedzenia) ewidentne<text:s/>usterki mające wpływ na bezpieczeństwo i obsługę pasażerów – jeżeli Wykonawca tego wcześniej nie zgłosi Zamawiającemu zgodnie z umową<text:s/></text:p>
          </table:table-cell>
          <table:table-cell table:style-name="TableCell70">
            <text:p text:style-name="P71"><text:span text:style-name="T72">200,00</text:span></text:p>
            <text:p text:style-name="P73">za każdy przypadek</text:p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brudny autobus</text:p>
          </table:table-cell>
          <table:table-cell table:style-name="TableCell79">
            <text:p text:style-name="P80">50,00</text:p>
            <text:p text:style-name="P81">za każdy dzień</text:p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niemożność skontaktowania się<text:s/>przedstawiciela Zamawiającego z przedstawicielem Wykonawcy</text:p>
          </table:table-cell>
          <table:table-cell table:style-name="TableCell87">
            <text:p text:style-name="P88">50,00</text:p>
            <text:p text:style-name="P89">za każdy przypadek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niesporządzanie dokumentacji przewozowej na bieżąco i nieudostępnianie jej na żądanie Zamawiającego (§ 4 ust. 1 umowy)</text:p>
          </table:table-cell>
          <table:table-cell table:style-name="TableCell95">
            <text:p text:style-name="P96">50,00</text:p>
            <text:p text:style-name="P97">za każdy dzień zwłoki</text:p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niesporządzanie raportów i nieprzesyłanie ich na zasadach określonych w § 4 ust. 2 umowy<text:s/></text:p>
          </table:table-cell>
          <table:table-cell table:style-name="TableCell103">
            <text:p text:style-name="P104">50,00</text:p>
            <text:p text:style-name="P105">za każdy dzień zwłoki</text:p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niesporządzanie<text:s/>i nieprzesyłanie raportów drogą elektroniczną zgodnych z zasadami określonymi w § 4 ust. 3 umowy</text:p>
          </table:table-cell>
          <table:table-cell table:style-name="TableCell111">
            <text:p text:style-name="P112">50,00</text:p>
            <text:p text:style-name="P113">za każdy dzień<text:s/>zwłoki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palenie papierosów przez kierowcę w autobusie</text:p>
          </table:table-cell>
          <table:table-cell table:style-name="TableCell119">
            <text:p text:style-name="P120">100,00</text:p>
            <text:p text:style-name="P121">za każdy przypadek</text:p>
          </table:table-cell>
        </table:table-row>
      </table:table>
      <text:p text:style-name="P122"/>
      <text:p text:style-name="Standard"><text:span text:style-name="T123">UWAG</text:span><text:span text:style-name="T124">I:</text:span></text:p>
      <text:p text:style-name="P125"/>
      <text:p text:style-name="P126">1.<text:s/><text:span text:style-name="T127">Za <text:s/>niewykonanie <text:s/>kursu rozumie się odjazd <text:s/>z <text:s/>przystanku początkowego <text:s/>z <text:s/></text:span><text:span text:style-name="T128">opóźnieniem</text:span><text:span text:style-name="T129"><text:s/></text:span><text:span text:style-name="T130"><text:s/>większym <text:s/>niż <text:s/>15 <text:s/>minut <text:s/>albo odjazd z innego przystanku na którym przeprowadzana</text:span><text:span text:style-name="T131"><text:s/>jest kontrola z<text:s/></text:span><text:span text:style-name="T132">opóźnieniem<text:s/></text:span><text:span text:style-name="T133">większym niż 20 minut w stosunku do rozkładu jazdy.</text:span></text:p>
      <text:p text:style-name="P134"><text:span text:style-name="T135">2</text:span><text:span text:style-name="T136">. Współpraca kierowcy z kontrolerem ruchu oznacza, że:</text:span></text:p>
      <text:p text:style-name="P137"><text:span text:style-name="T138">a)<text:s/></text:span><text:span text:style-name="T139">kierowca zobowiązany jest zatrzymać autobus na z</text:span><text:span text:style-name="T140">nak dany przez kontrolera, przy uwzględnieniu obowiązujących przepisów ustawy o transporcie drogowym oraz prawa o ruchu drogowym,</text:span></text:p>
      <text:p text:style-name="P141"><text:span text:style-name="T142">b)<text:s/></text:span><text:span text:style-name="T143">kierowca jest zobowiązany do umożliwienia wejścia kontrolerowi do pojazdu celem dokonania kontroli jego stanu i wyposażenia</text:span><text:span text:style-name="T144"><text:s/>zgodnie z warunkami określonymi w umowie,</text:span></text:p>
      <text:p text:style-name="P145"><text:span text:style-name="T146">c)<text:s/></text:span><text:span text:style-name="T147">kierowca jest zobowiązany do podpisywania protokołów kontroli.</text:span></text:p>
      <text:p text:style-name="P148"><text:span text:style-name="T149">3</text:span><text:span text:style-name="T150">. Za <text:s/>brudny autobus uważa się pojazd nie</text:span><text:span text:style-name="T151">umyty (wewnątrz i na zewnątrz)</text:span><text:span text:style-name="T152">, z pozostawionymi śmieciami wewnątrz autobusu -</text:span><text:span text:style-name="T153"><text:s/>w chwili rozpoczęcia zadań przewozowych.</text:span></text:p>
      <text:p text:style-name="P154"><text:span text:style-name="T155">4</text:span><text:span text:style-name="T156">.</text:span><text:span text:style-name="T157"><text:s/>Ogrzewanie w autobusie ma być uruchomione, gdy temperatura powietrza jest niższa niż zero stopni Celsjusza.</text:span></text:p>
      <text:p text:style-name="P158"/>
      <text:p text:style-name="P159"/>
      <text:p text:style-name="P160"><text:span text:style-name="T161">Zamawiający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hyphenate="false"/>
    </style:style>
    <style:style style:name="WW-Tekstpodstawowy3" style:display-name="WW-Tekst podstawowy 3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3ZnakZnakZnakZnakZnakZnak" style:display-name="Znak3 Znak Znak Znak Znak Znak Znak" style:family="paragraph" style:parent-style-name="Standard">
      <style:paragraph-properties fo:widows="2" fo:orphans="2" style:text-autospace="ideograph-alpha"/>
      <style:text-properties style:font-name="Arial" style:font-name-asian="Arial" style:font-name-complex="Arial" fo:font-size="10pt" style:font-size-asian="10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style:font-size-complex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Arial" style:font-size-complex="12pt"/>
    </style:style>
    <style:style style:name="WW8Num5z0" style:display-name="WW8Num5z0" style:family="text">
      <style:text-properties style:font-name-complex="Arial"/>
    </style:style>
    <style:style style:name="WW8Num6z0" style:display-name="WW8Num6z0" style:family="text">
      <style:text-properties style:font-name="Times New Roman" style:font-name-asian="Times New Roman" style:font-name-complex="Times New Roman" style:font-size-complex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complex="Arial" style:font-size-complex="12pt"/>
    </style:style>
    <style:style style:name="Domyślnaczcionkaakapitu2" style:display-name="Domyślna czcionka akapitu2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color="#000000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 style:font-size-complex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style:font-size-complex="12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anguage-asian="zh" style:country-asian="CN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1" style:display-name="Tekst komentarza Znak1" style:family="text" style:parent-style-name="Domyślnaczcionkaakapitu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5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Ramka1" text:anchor-type="paragraph" svg:x="5.99921in" svg:y="0.00079in" svg:width="0.29653in" svg:height="0.18542in" style:rel-width="scale" style:rel-height="scale"><draw:text-box><text:p text:style-name="Stopka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ZDiK</meta:initial-creator>
    <dc:creator>Marta Kielar</dc:creator>
    <meta:creation-date>2023-06-05T05:17:00Z</meta:creation-date>
    <dc:date>2023-06-07T07:47:00Z</dc:date>
    <meta:print-date>1995-11-21T17:41:00Z</meta:print-date>
    <meta:template xlink:href="Normal" xlink:type="simple"/>
    <meta:editing-cycles>12</meta:editing-cycles>
    <meta:editing-duration>PT4680S</meta:editing-duration>
    <meta:document-statistic meta:page-count="1" meta:paragraph-count="5" meta:word-count="364" meta:character-count="2544" meta:row-count="18" meta:non-whitespace-character-count="2185"/>
  </office:meta>
</office:document-meta>
</file>