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6" style:family="table-column">
      <style:table-column-properties style:column-width="0.2812in" style:use-optimal-column-width="false"/>
    </style:style>
    <style:style style:name="TableColumn27" style:family="table-column">
      <style:table-column-properties style:column-width="0.8229in" style:use-optimal-column-width="false"/>
    </style:style>
    <style:style style:name="TableColumn28" style:family="table-column">
      <style:table-column-properties style:column-width="1.1041in" style:use-optimal-column-width="false"/>
    </style:style>
    <style:style style:name="TableColumn29" style:family="table-column">
      <style:table-column-properties style:column-width="1.7354in" style:use-optimal-column-width="false"/>
    </style:style>
    <style:style style:name="TableColumn30" style:family="table-column">
      <style:table-column-properties style:column-width="1.6395in" style:use-optimal-column-width="false"/>
    </style:style>
    <style:style style:name="TableColumn31" style:family="table-column">
      <style:table-column-properties style:column-width="1.0763in" style:use-optimal-column-width="false"/>
    </style:style>
    <style:style style:name="Table25" style:family="table">
      <style:table-properties style:width="6.6597in" fo:margin-left="-0.0097in" table:align="left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427in"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TableRow60" style:family="table-row">
      <style:table-row-properties style:min-row-height="0.490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style:snap-to-layout-grid="false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8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13" style:family="table-row">
      <style:table-row-properties style:min-row-height="0.4902in" style:use-optimal-row-height="false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</style:style>
    <style:style style:name="P13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33" style:family="table-row">
      <style:table-row-properties style:min-row-height="1.0479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style:snap-to-layout-grid="false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16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style:snap-to-layout-grid="false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2" style:parent-style-name="Standard" style:family="paragraph">
      <style:paragraph-properties style:snap-to-layout-grid="false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style:text-position="super 65%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style:snap-to-layout-grid="false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20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22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29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2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234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5" style:parent-style-name="Domyślnaczcionkaakapitu" style:family="text">
      <style:text-properties style:font-name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<text:s/>16.01.2023<text:s/>r.</text:p>
      <text:p text:style-name="P2">GPM.6840.56.2022</text:p>
      <text:p text:style-name="P3">WYKAZ Nr <text:s/>5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17</text:span><text:span text:style-name="T10"><text:s/></text:span><text:span text:style-name="T11">stycznia</text:span><text:span text:style-name="T12"><text:s/>202</text:span><text:span text:style-name="T13">3</text:span><text:span text:style-name="T14"><text:s/>r. do<text:s/></text:span><text:span text:style-name="T15">7</text:span><text:span text:style-name="T16"><text:s/>l</text:span><text:span text:style-name="T17">utego</text:span><text:span text:style-name="T18"><text:s/>202</text:span><text:span text:style-name="T19">3</text:span><text:span text:style-name="T20"><text:s/>r.</text:span></text:p>
      <text:p text:style-name="P21">wykaz nieruchomości przeznaczonych do sprzedaży</text:p>
      <text:p text:style-name="P22"/>
      <text:p text:style-name="P23"><text:tab/>Podstawa prawna: <text:s/>art. 35 ust. 1 i 2 ustawy z dnia 21 sierpnia 1997 r. o gospodarce<text:s/><text:tab/><text:tab/><text:tab/><text:tab/><text:tab/>nieruchomościami <text:s/>(Dz. U. z 2021<text:s/>r., poz.<text:s/>1899<text:s/>ze zm.)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Lp.</text:p>
          </table:table-cell>
          <table:table-cell table:style-name="TableCell35">
            <text:p text:style-name="P36">Numer działki</text:p>
          </table:table-cell>
          <table:table-cell table:style-name="TableCell37">
            <text:p text:style-name="P38">Powierzchnia</text:p>
            <text:p text:style-name="P39"><text:span text:style-name="T40">/m</text:span><text:span text:style-name="T41">2</text:span><text:span text:style-name="T42">/</text:span></text:p>
          </table:table-cell>
          <table:table-cell table:style-name="TableCell43" table:number-rows-spanned="2">
            <text:p text:style-name="P44">Opis nieruchomości</text:p>
          </table:table-cell>
          <table:table-cell table:style-name="TableCell45" table:number-rows-spanned="2">
            <text:p text:style-name="P46">Przeznaczenie <text:s/>nieruchomości</text:p>
            <text:p text:style-name="P47">i sposób zagospodarowania</text:p>
          </table:table-cell>
          <table:table-cell table:style-name="TableCell48" table:number-rows-spanned="2">
            <text:p text:style-name="P49">Cena nieruchomości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Numer księgi wieczystej</text:p>
          </table:table-cell>
          <table:table-cell table:style-name="TableCell54">
            <text:p text:style-name="P55">Położenie</text:p>
            <text:p text:style-name="P56">nieruchomości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/>
            <text:p text:style-name="P63">1</text:p>
          </table:table-cell>
          <table:table-cell table:style-name="TableCell64" table:number-rows-spanned="2">
            <text:p text:style-name="P65"/>
            <text:p text:style-name="P66">239/2</text:p>
            <text:p text:style-name="P67"/>
            <text:p text:style-name="P68"/>
            <text:p text:style-name="P69"/>
            <text:p text:style-name="P70">SW1W/</text:p>
            <text:p text:style-name="P71"><text:span text:style-name="T72">00029382/9</text:span></text:p>
          </table:table-cell>
          <table:table-cell table:style-name="TableCell73">
            <text:p text:style-name="P74"/>
            <text:p text:style-name="P75">242</text:p>
          </table:table-cell>
          <table:table-cell table:style-name="TableCell76" table:number-rows-spanned="2">
            <text:p text:style-name="P77">Lokal mieszkalny na<text:s/>I piętrze budynku mieszkalnego<text:s/><text:s text:c="46"/>Powierzchnia użytkowa lokalu:</text:p>
            <text:p text:style-name="P78"><text:span text:style-name="T79">19,47</text:span><text:span text:style-name="T80"><text:s/>m</text:span><text:span text:style-name="T81">2</text:span></text:p>
            <text:p text:style-name="P82">Struktura lokalu:</text:p>
            <text:p text:style-name="P83">Pokój z aneksem<text:s/>kuchennym<text:s/>Lokal korzysta z WC wspólnego na korytarzu<text:s/><text:s/></text:p>
            <text:p text:style-name="P84"><text:span text:style-name="T85">Sprzedaż bez pomieszczeń przynależnych</text:span></text:p>
            <text:p text:style-name="P86">Udział:<text:s/>769/10000</text:p>
            <text:p text:style-name="P87"/>
          </table:table-cell>
          <table:table-cell table:style-name="TableCell88" table:number-rows-spanned="2">
            <text:p text:style-name="P89"><text:span text:style-name="T90">W m</text:span><text:span text:style-name="T91">iejsco</text:span><text:span text:style-name="T92">wym planie zagospodarowania przestrzennego nieruchomość o</text:span><text:span text:style-name="T93">znaczona jest symbol</text:span><text:span text:style-name="T94">em</text:span><text:span text:style-name="T95">: 3.</text:span><text:span text:style-name="T96">10</text:span><text:span text:style-name="T97">MW tereny zabudowy mieszkaniowej wielorodzinnej</text:span></text:p>
            <text:p text:style-name="P98"/>
            <text:p text:style-name="P99">W ewidencji gruntów nieruchomość oznaczona jest użytkiem B – <text:s/>tereny mieszkaniowe</text:p>
            <text:p text:style-name="P100"/>
          </table:table-cell>
          <table:table-cell table:style-name="TableCell101" table:number-rows-spanned="2">
            <text:p text:style-name="P102"/>
            <text:p text:style-name="P103">44<text:s/>000 zł</text:p>
            <text:p text:style-name="P104"/>
            <text:p text:style-name="P105"/>
            <text:p text:style-name="P106">udział<text:s/></text:p>
            <text:p text:style-name="P107">w gruncie 2%</text:p>
            <text:p text:style-name="P108"/>
            <text:p text:style-name="P109"/>
            <text:p text:style-name="P110">Lokal zbywany <text:s/>w drodze<text:s/>przetargu</text:p>
            <text:p text:style-name="P111"><text:span text:style-name="T112"><text:s text:c="2"/>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  <text:p text:style-name="P118"><text:span text:style-name="T119">Jedli</text:span><text:span text:style-name="T120">na-Zdrój <text:s text:c="14"/></text:span><text:span text:style-name="T121">Hoża</text:span><text:span text:style-name="T122"><text:s/>nr</text:span><text:span text:style-name="T123"><text:s/></text:span><text:span text:style-name="T124">4</text:span><text:span text:style-name="T125"><text:s/>m<text:s/></text:span><text:span text:style-name="T126">4</text:span></text:p>
            <text:p text:style-name="P127"/>
            <text:p text:style-name="P128">Obręb Jedlinka</text:p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2</text:p>
          </table:table-cell>
          <table:table-cell table:style-name="TableCell138">
            <text:p text:style-name="P139"/>
            <text:p text:style-name="P140"/>
            <text:p text:style-name="P141"/>
            <text:p text:style-name="P142">342/5</text:p>
            <text:p text:style-name="P143"/>
            <text:p text:style-name="P144"/>
            <text:p text:style-name="P145">SW1W/</text:p>
            <text:p text:style-name="P146"><text:span text:style-name="T147">00055730/5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>755</text:p>
            <text:p text:style-name="P153"/>
            <text:p text:style-name="P154"><text:span text:style-name="T155">Jedlina-Zdrój <text:s text:c="14"/></text:span><text:span text:style-name="T156">Bolesława Chrobrego<text:s/></text:span></text:p>
            <text:p text:style-name="P157">nr 22 m 2</text:p>
            <text:p text:style-name="P158"/>
            <text:p text:style-name="P159">Obręb Jedlina-Zdrój</text:p>
            <text:p text:style-name="P160"/>
          </table:table-cell>
          <table:table-cell table:style-name="TableCell161">
            <text:p text:style-name="P162">Lokal<text:s/>mieszkalny na<text:s/><text:s/>parterze<text:s/>budynku mieszkalnego <text:s text:c="45"/>Powierzchnia użytkowa lokalu:</text:p>
            <text:p text:style-name="P163"><text:span text:style-name="T164">21,70</text:span><text:span text:style-name="T165"><text:s/>m</text:span><text:span text:style-name="T166">2</text:span></text:p>
            <text:p text:style-name="P167">Struktura lokalu:</text:p>
            <text:p text:style-name="P168">Pokój<text:s/>z aneksem<text:s/>kuchennym.</text:p>
            <text:p text:style-name="P169"><text:span text:style-name="T170">Lokal korzysta z WC wspólnego na korytarzu <text:s/></text:span></text:p>
            <text:p text:style-name="P171">Do lokalu przynależy komórka na terenie posesji<text:s/></text:p>
            <text:p text:style-name="P172"><text:span text:style-name="T173">o powierzchni 3,00</text:span><text:span text:style-name="T174"><text:s/>m</text:span><text:span text:style-name="T175">2</text:span></text:p>
            <text:p text:style-name="P176">Udział: 1142/10000</text:p>
            <text:p text:style-name="P177"/>
          </table:table-cell>
          <table:table-cell table:style-name="TableCell178">
            <text:p text:style-name="P179"><text:span text:style-name="T180">W m</text:span><text:span text:style-name="T181">iejscowym planie zagospodarowania przestrzennego nieruchomość o</text:span><text:span text:style-name="T182">znaczona jest symbol</text:span><text:span text:style-name="T183">em</text:span><text:span text:style-name="T184">:<text:s/></text:span><text:span text:style-name="T185">3</text:span><text:span text:style-name="T186">M</text:span><text:span text:style-name="T187"><text:s/></text:span></text:p>
            <text:p text:style-name="P188">tereny zabudowy mieszkaniowej jednorodzinnej<text:s/></text:p>
            <text:p text:style-name="P189"><text:span text:style-name="T190">i wielorodzinnej</text:span></text:p>
            <text:p text:style-name="P191"/>
            <text:p text:style-name="P192">W ewidencji gruntów nieruchomość oznaczona jest użytkiem B<text:s/>– <text:s/>tereny mieszkaniowe</text:p>
            <text:p text:style-name="P193"/>
          </table:table-cell>
          <table:table-cell table:style-name="TableCell194">
            <text:p text:style-name="P195"/>
            <text:p text:style-name="P196"/>
            <text:p text:style-name="P197">45<text:s/>000 zł</text:p>
            <text:p text:style-name="P198"/>
            <text:p text:style-name="P199"/>
            <text:p text:style-name="P200">udział<text:s/></text:p>
            <text:p text:style-name="P201">w gruncie<text:s/>16%</text:p>
            <text:p text:style-name="P202"/>
            <text:p text:style-name="P203"/>
            <text:p text:style-name="P204">Lokal zbywany <text:s/>w drodze<text:s/>przetargu</text:p>
            <text:p text:style-name="P205"><text:s text:c="2"/></text:p>
          </table:table-cell>
        </table:table-row>
      </table:table>
      <text:p text:style-name="P206"/>
      <text:p text:style-name="P207"><text:span text:style-name="T208">Osoby, którym przysługuje pierwszeństwo w nabyciu nieruchomości na podstawie art. 34 ust. 1<text:s/></text:span><text:span text:style-name="T209"><text:line-break/></text:span><text:span text:style-name="T210">pkt 1 i pkt 2 ustawy z dnia 21 sierpnia 1997 r.<text:s/></text:span><text:span text:style-name="T211">o gospodarce nieruchomościami <text:s/>(Dz. U. z 202</text:span><text:span text:style-name="T212">1</text:span><text:span text:style-name="T213"><text:s/>r., poz.<text:s/></text:span><text:span text:style-name="T214">1899 ze zm.</text:span><text:span text:style-name="T215">) lub odrębnych przepisów, mogą złożyć wniosek o jej nabycie w terminie<text:s/></text:span><text:span text:style-name="T216">do dnia<text:s/></text:span><text:span text:style-name="T217"><text:line-break/></text:span><text:span text:style-name="T218">28 lutego<text:s/></text:span><text:span text:style-name="T219">202</text:span><text:span text:style-name="T220">3</text:span><text:span text:style-name="T221"><text:s/>r.</text:span></text:p>
      <text:p text:style-name="P222"/>
      <text:p text:style-name="Standard"><text:span text:style-name="T223">Informacje: <text:s text:c="85"/></text:span><text:span text:style-name="T224"><text:s text:c="15"/></text:span><text:span text:style-name="T225"><text:s/></text:span><text:span text:style-name="T226"><text:tab/></text:span></text:p>
      <text:p text:style-name="Standard"><text:span text:style-name="T227">Urząd Miasta Jedlina-Zdrój ul. Poznańska 2 <text:s text:c="94"/></text:span><text:span text:style-name="T228"><text:s/></text:span><text:span text:style-name="T229"><text:s/></text:span></text:p>
      <text:p text:style-name="P230">Tel. 74<text:s/>8510963 <text:s text:c="4"/></text:p>
      <text:p text:style-name="Standard"><text:span text:style-name="T231">www.bip.jedlinazdro.eu <text:s text:c="55"/></text:span><text:span text:style-name="T232"><text:s text:c="11"/></text:span></text:p>
      <text:p text:style-name="Standard"><text:span text:style-name="T233">e-mail:</text:span><text:span text:style-name="T234"><text:s/>nieruchomosci@jedlinazdroj.eu</text:span></text:p>
      <text:p text:style-name="Standard"><text:span text:style-name="T235">Sporządziła: J.</text:span><text:span text:style-name="T236"><text:s/></text:span><text:span text:style-name="T237">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7-02T10:49:00Z</meta:creation-date>
    <dc:date>2023-01-16T09:49:00Z</dc:date>
    <meta:print-date>2023-01-16T09:49:00Z</meta:print-date>
    <meta:template xlink:href="Normal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4" meta:character-count="2753" meta:row-count="19" meta:non-whitespace-character-count="2364"/>
  </office:meta>
</office:document-meta>
</file>