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30" style:family="table-column">
      <style:table-column-properties style:column-width="0.2812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1.2604in" style:use-optimal-column-width="false"/>
    </style:style>
    <style:style style:name="TableColumn33" style:family="table-column">
      <style:table-column-properties style:column-width="1.2916in" style:use-optimal-column-width="false"/>
    </style:style>
    <style:style style:name="TableColumn34" style:family="table-column">
      <style:table-column-properties style:column-width="1.927in" style:use-optimal-column-width="false"/>
    </style:style>
    <style:style style:name="TableColumn35" style:family="table-column">
      <style:table-column-properties style:column-width="1.0763in" style:use-optimal-column-width="false"/>
    </style:style>
    <style:style style:name="Table29" style:family="table">
      <style:table-properties style:width="6.6597in" fo:margin-left="-0.0097in" table:align="left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27in" style:use-optimal-row-height="false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TableRow64" style:family="table-row">
      <style:table-row-properties style:min-row-height="0.490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04" style:family="table-row">
      <style:table-row-properties style:min-row-height="1.6041in" style:use-optimal-row-height="false"/>
    </style:style>
    <style:style style:name="P105" style:parent-style-name="Normalny" style:family="paragraph">
      <style:text-properties fo:hyphenate="tru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Normalny" style:family="paragraph">
      <style:text-properties fo:hyphenate="true"/>
    </style:style>
    <style:style style:name="P117" style:parent-style-name="Normalny" style:family="paragraph">
      <style:text-properties fo:hyphenate="true"/>
    </style:style>
    <style:style style:name="P118" style:parent-style-name="Normalny" style:family="paragraph">
      <style:text-properties fo:hyphenate="true"/>
    </style:style>
    <style:style style:name="TableRow119" style:family="table-row">
      <style:table-row-properties style:min-row-height="1.670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6" style:family="table-row">
      <style:table-row-properties style:min-row-height="1.9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style:snap-to-layout-grid="false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14" style:family="table-row">
      <style:table-row-properties style:min-row-height="1.96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P243" style:parent-style-name="Standard" style:family="paragraph">
      <style:paragraph-properties style:snap-to-layout-grid="false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style:snap-to-layout-grid="false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7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84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8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04.01.2023<text:s/>r.</text:p>
      <text:p text:style-name="P2">GPM.6840.87.2021</text:p>
      <text:p text:style-name="P3">WYKAZ Nr <text:s/>3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5</text:span><text:span text:style-name="T10"><text:s/>stycznia 202</text:span><text:span text:style-name="T11">3</text:span><text:span text:style-name="T12"><text:s/>r. do 2</text:span><text:span text:style-name="T13">6</text:span><text:span text:style-name="T14"><text:s/>stycznia 202</text:span><text:span text:style-name="T15">3</text:span><text:span text:style-name="T16"><text:s/>r.</text:span></text:p>
      <text:p text:style-name="P17">wykaz nieruchomości przeznaczonych do sprzedaży</text:p>
      <text:p text:style-name="P18"/>
      <text:p text:style-name="Standard"><text:span text:style-name="T19"><text:tab/>Podstawa prawna: <text:s/>art. 35 ust.<text:s/></text:span><text:span text:style-name="T20">1 i 2 ustawy z dnia 21 sierpnia 1997 r. o gospodarce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nieruchomościami <text:s/>(</text:span><text:span text:style-name="T26">Dz.U.2021.0.1899<text:s/></text:span><text:span text:style-name="T27">ze zm.)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Lp.</text:p>
          </table:table-cell>
          <table:table-cell table:style-name="TableCell39">
            <text:p text:style-name="P40">Numer działki</text:p>
          </table:table-cell>
          <table:table-cell table:style-name="TableCell41">
            <text:p text:style-name="P42">Powierzchnia</text:p>
            <text:p text:style-name="P43"><text:span text:style-name="T44">/m</text:span><text:span text:style-name="T45">2</text:span><text:span text:style-name="T46">/</text:span></text:p>
          </table:table-cell>
          <table:table-cell table:style-name="TableCell47" table:number-rows-spanned="2">
            <text:p text:style-name="P48">Opis nieruchomości</text:p>
          </table:table-cell>
          <table:table-cell table:style-name="TableCell49" table:number-rows-spanned="2">
            <text:p text:style-name="P50">Przeznaczenie <text:s/>nieruchomości</text:p>
            <text:p text:style-name="P51">i sposób zagospodarowania</text:p>
          </table:table-cell>
          <table:table-cell table:style-name="TableCell52" table:number-rows-spanned="2">
            <text:p text:style-name="P53">Cena nieruchomości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umer księgi<text:s/>wieczystej</text:p>
          </table:table-cell>
          <table:table-cell table:style-name="TableCell58">
            <text:p text:style-name="P59">Położenie</text:p>
            <text:p text:style-name="P60">nieruchomości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  <text:p text:style-name="P67">1</text:p>
          </table:table-cell>
          <table:table-cell table:style-name="TableCell68" table:number-rows-spanned="2">
            <text:p text:style-name="P69"/>
            <text:p text:style-name="P70">188/2</text:p>
            <text:p text:style-name="P71"/>
            <text:p text:style-name="P72"/>
            <text:p text:style-name="P73"/>
            <text:p text:style-name="P74">SW1W/</text:p>
            <text:p text:style-name="P75"><text:span text:style-name="T76">00073588/6</text:span></text:p>
          </table:table-cell>
          <table:table-cell table:style-name="TableCell77">
            <text:p text:style-name="P78"/>
            <text:p text:style-name="P79">4090</text:p>
          </table:table-cell>
          <table:table-cell table:style-name="TableCell80" table:number-rows-spanned="2">
            <text:p text:style-name="P81"/>
            <text:p text:style-name="P82"><text:span text:style-name="T83">Nieruchomość gruntowa niezabudowana</text:span></text:p>
            <text:p text:style-name="P84"/>
          </table:table-cell>
          <table:table-cell table:style-name="TableCell85" table:number-rows-spanned="2">
            <text:p text:style-name="P86"/>
            <text:p text:style-name="P87"><text:span text:style-name="T88">W m</text:span><text:span text:style-name="T89">iejscowym planie zagospodarowania przestrzennego nieruchomość o</text:span><text:span text:style-name="T90">znaczona jest symbolem: 6.2MN/UT z zapisem tereny zabudowy mieszkaniowej<text:s/></text:span><text:span text:style-name="T91">jednorodzinnej i usług turystyki oraz 26.2ZL z zapisem tereny lasów</text:span></text:p>
            <text:p text:style-name="P92">W ewidencji gruntów nieruchomość oznaczona jest użytkiem Bp – zurbanizowane tereny niezabudowane lub w trakcie zabudowy</text:p>
            <text:p text:style-name="P93"/>
          </table:table-cell>
          <table:table-cell table:style-name="TableCell94" table:number-rows-spanned="2">
            <text:p text:style-name="P95"/>
            <text:p text:style-name="P96">320 000 zł</text:p>
            <text:p text:style-name="P97"/>
            <text:p text:style-name="P98">+ podatek od towarów i usług według stawki<text:s/>obowiązującej w dniu zawarcia umowy notarialnej</text:p>
            <text:p text:style-name="P99"><text:span text:style-name="T100">Dzisiaj obowiązuje stawka <text:s/>w wysokości 23%</text:span></text:p>
            <text:p text:style-name="P101"/>
            <text:p text:style-name="P102"><text:span text:style-name="T103">Sprzedaż w drodze przetargu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  <text:p text:style-name="P109"/>
            <text:p text:style-name="P110"/>
            <text:p text:style-name="P111">Jedlina-Zdrój</text:p>
            <text:p text:style-name="P112">Ul. <text:s/>Pokrzywianka<text:s text:c="16"/></text:p>
            <text:p text:style-name="P113"/>
            <text:p text:style-name="P114">Obręb Kamieńsk</text:p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2</text:p>
          </table:table-cell>
          <table:table-cell table:style-name="TableCell124">
            <text:p text:style-name="P125"/>
            <text:p text:style-name="P126">188/3</text:p>
            <text:p text:style-name="P127"/>
            <text:p text:style-name="P128"/>
            <text:p text:style-name="P129"/>
            <text:p text:style-name="P130">SW1W/</text:p>
            <text:p text:style-name="P131"><text:span text:style-name="T132">00073588/6</text:span></text:p>
          </table:table-cell>
          <table:table-cell table:style-name="TableCell133">
            <text:p text:style-name="P134"/>
            <text:p text:style-name="P135">1940<text:s text:c="12"/></text:p>
            <text:p text:style-name="P136"/>
            <text:p text:style-name="P137">Jedlina-Zdrój</text:p>
            <text:p text:style-name="P138">Ul. Pokrzywianka <text:s text:c="15"/></text:p>
            <text:p text:style-name="P139"/>
            <text:p text:style-name="P140">Obręb Kamieńsk</text:p>
            <text:p text:style-name="P141"/>
          </table:table-cell>
          <table:table-cell table:style-name="TableCell142">
            <text:p text:style-name="P143"/>
            <text:p text:style-name="P144"><text:span text:style-name="T145">Nieruchomość gruntowa niezabudowana</text:span></text:p>
            <text:p text:style-name="P146"/>
          </table:table-cell>
          <table:table-cell table:style-name="TableCell147">
            <text:p text:style-name="P148"/>
            <text:p text:style-name="P149"><text:span text:style-name="T150">W m</text:span><text:span text:style-name="T151">iejscowym planie zagospodarowania przestrzennego nieruchomość o</text:span><text:span text:style-name="T152">znaczona jest symbolem: 6.2MN/UT z zapisem tereny zabudowy mieszkaniowej</text:span><text:span text:style-name="T153"><text:s/>jednorodzinnej i usług turystyki</text:span></text:p>
            <text:p text:style-name="P154">W ewidencji gruntów nieruchomość oznaczona jest użytkiem Bp – zurbanizowane tereny niezabudowane lub w trakcie zabudowy</text:p>
            <text:p text:style-name="P155"/>
          </table:table-cell>
          <table:table-cell table:style-name="TableCell156">
            <text:p text:style-name="P157"/>
            <text:p text:style-name="P158">175<text:s/>000 zł</text:p>
            <text:p text:style-name="P159"/>
            <text:p text:style-name="P160">+ podatek od towarów i usług według stawki obowiązującej w dniu zawarcia umowy notarialnej</text:p>
            <text:p text:style-name="P161"><text:span text:style-name="T162">Dzisiaj obowiązuje stawka <text:s/>w wysokości 23%</text:span></text:p>
            <text:p text:style-name="P163"/>
            <text:p text:style-name="P164"><text:span text:style-name="T165">Sprzedaż w drodze przetargu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3</text:p>
          </table:table-cell>
          <table:table-cell table:style-name="TableCell171">
            <text:p text:style-name="P172"/>
            <text:p text:style-name="P173">188/4</text:p>
            <text:p text:style-name="P174"/>
            <text:p text:style-name="P175"/>
            <text:p text:style-name="P176"/>
            <text:p text:style-name="P177"/>
            <text:p text:style-name="P178">SW1W/</text:p>
            <text:p text:style-name="P179"><text:span text:style-name="T180">00073588/6</text:span></text:p>
          </table:table-cell>
          <table:table-cell table:style-name="TableCell181">
            <text:p text:style-name="P182"/>
            <text:p text:style-name="P183">1826<text:s text:c="11"/></text:p>
            <text:p text:style-name="P184"/>
            <text:p text:style-name="P185">Jedlina-Zdrój</text:p>
            <text:p text:style-name="P186">Ul. Pokrzywianka <text:s text:c="15"/></text:p>
            <text:p text:style-name="P187"/>
            <text:p text:style-name="P188">Obręb Kamieńsk</text:p>
            <text:p text:style-name="P189"/>
          </table:table-cell>
          <table:table-cell table:style-name="TableCell190">
            <text:p text:style-name="P191"/>
            <text:p text:style-name="P192"><text:span text:style-name="T193">Nieruchomość gruntowa niezabudowana</text:span></text:p>
            <text:p text:style-name="P194"/>
          </table:table-cell>
          <table:table-cell table:style-name="TableCell195">
            <text:p text:style-name="P196"/>
            <text:p text:style-name="P197"><text:span text:style-name="T198">W m</text:span><text:span text:style-name="T199">iejscowym planie zagospodarowania przestrzennego nieruchomość o</text:span><text:span text:style-name="T200">znaczona jest symbolem: 6.2MN/UT z zapisem tereny zabudowy mieszkaniowej<text:s/></text:span><text:span text:style-name="T201">jednorodzinnej i usług turystyki</text:span></text:p>
            <text:p text:style-name="P202"><text:span text:style-name="T203">W ewidencji gruntów nieruchomość oznaczona jest użytkiem Bp – zurbanizowane tereny niezabudowane lub w trakcie zabudowy</text:span></text:p>
          </table:table-cell>
          <table:table-cell table:style-name="TableCell204">
            <text:p text:style-name="P205"/>
            <text:p text:style-name="P206">165<text:s/>000 zł</text:p>
            <text:p text:style-name="P207"/>
            <text:p text:style-name="P208">+ podatek od towarów i usług według stawki obowiązującej w dniu zawarcia umowy notarialnej</text:p>
            <text:p text:style-name="P209"><text:span text:style-name="T210">Dzisiaj obowiązuje stawka <text:s/>w wysokości 23%</text:span></text:p>
            <text:p text:style-name="P211"/>
            <text:p text:style-name="P212"><text:span text:style-name="T213">Sprzedaż w drodze przetargu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4</text:p>
          </table:table-cell>
          <table:table-cell table:style-name="TableCell219">
            <text:p text:style-name="P220"/>
            <text:p text:style-name="P221">188/5</text:p>
            <text:p text:style-name="P222"/>
            <text:p text:style-name="P223"/>
            <text:p text:style-name="P224"/>
            <text:p text:style-name="P225">SW1W/</text:p>
            <text:p text:style-name="P226"><text:span text:style-name="T227">00073588/6</text:span></text:p>
          </table:table-cell>
          <table:table-cell table:style-name="TableCell228">
            <text:p text:style-name="P229"/>
            <text:p text:style-name="P230">1367<text:s text:c="10"/></text:p>
            <text:p text:style-name="P231"/>
            <text:p text:style-name="P232">Jedlina-Zdrój</text:p>
            <text:p text:style-name="P233">Ul. Pokrzywianka<text:s text:c="15"/></text:p>
            <text:p text:style-name="P234"/>
            <text:p text:style-name="P235">Obręb Kamieńsk</text:p>
            <text:p text:style-name="P236"/>
          </table:table-cell>
          <table:table-cell table:style-name="TableCell237">
            <text:p text:style-name="P238"/>
            <text:p text:style-name="P239">Nieruchomość gruntowa niezabudowana</text:p>
            <text:p text:style-name="P240"/>
          </table:table-cell>
          <table:table-cell table:style-name="TableCell241">
            <text:p text:style-name="P242"/>
            <text:p text:style-name="P243"><text:span text:style-name="T244">W m</text:span><text:span text:style-name="T245">iejscowym planie zagospodarowania przestrzennego nieruchomość o</text:span><text:span text:style-name="T246">znaczona jest symbolem:6.2MN/UT z zapisem tereny zabudowy mieszkaniowej jednorodzinnej i usług turystyki</text:span></text:p>
            <text:p text:style-name="P247"><text:span text:style-name="T248">W ewidencji gruntów nieruchomość oznaczona jest użytkiem <text:s/>Bp – zurbanizowane tereny niezabudowane lub w trakcie zabudowy</text:span></text:p>
          </table:table-cell>
          <table:table-cell table:style-name="TableCell249">
            <text:p text:style-name="P250"/>
            <text:p text:style-name="P251">140 000 zł</text:p>
            <text:p text:style-name="P252"/>
            <text:p text:style-name="P253">+ podatek od towarów i usług według stawki obowiązującej w dniu zawarcia umowy notarialnej</text:p>
            <text:p text:style-name="P254"><text:span text:style-name="T255">Dzisiaj obowiązuje stawka <text:s/>w<text:s/></text:span><text:span text:style-name="T256">wysokości 23%</text:span></text:p>
            <text:p text:style-name="P257"/>
            <text:p text:style-name="P258"><text:span text:style-name="T259">Sprzedaż w drodze przetargu</text:span></text:p>
          </table:table-cell>
        </table:table-row>
      </table:table>
      <text:p text:style-name="P260"/>
      <text:p text:style-name="P261"/>
      <text:p text:style-name="P262"/>
      <text:p text:style-name="P263"><text:span text:style-name="T264">Osoby, którym<text:s/></text:span><text:span text:style-name="T265">przysługuje pierwszeństwo w nabyciu nieruchomości na podstawie art. 34 ust. 1<text:s/></text:span><text:span text:style-name="T266"><text:line-break/></text:span><text:span text:style-name="T267">pkt 1 i pkt 2 ustawy z dnia 21 sierpnia 1997 r. o gospodarce nieruchomościami <text:s/>(Dz. U. z 2020 r., poz. 1990 ze zm.) lub odrębnych przepisów, mogą złożyć wniosek o jej nabycie w<text:s/></text:span><text:span text:style-name="T268">terminie<text:s/></text:span><text:span text:style-name="T269">do dnia<text:s/></text:span><text:span text:style-name="T270"><text:line-break/></text:span><text:span text:style-name="T271">1</text:span><text:span text:style-name="T272">6</text:span><text:span text:style-name="T273"><text:s/>lutego 202</text:span><text:span text:style-name="T274">3</text:span><text:span text:style-name="T275"><text:s/>r.</text:span></text:p>
      <text:p text:style-name="P276"/>
      <text:p text:style-name="Standard"><text:span text:style-name="T277">Informacje: <text:s text:c="100"/></text:span><text:span text:style-name="T278"><text:s/></text:span><text:span text:style-name="T279"><text:tab/></text:span></text:p>
      <text:p text:style-name="Standard"><text:span text:style-name="T280">Urząd Miasta Jedlina-Zdrój ul. Poznańska 2<text:s/></text:span><text:span text:style-name="T281"><text:s text:c="94"/></text:span><text:span text:style-name="T282"><text:s text:c="2"/></text:span></text:p>
      <text:p text:style-name="P283">Tel. 748510963 <text:s text:c="45"/></text:p>
      <text:p text:style-name="Standard"><text:span text:style-name="T284">www.bip.jedlinazdroj.eu</text:span></text:p>
      <text:p text:style-name="Standard"><text:span text:style-name="T28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Lucida Sans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5-11T12:50:00Z</meta:creation-date>
    <dc:date>2023-01-04T14:21:00Z</dc:date>
    <meta:print-date>2023-01-04T14:20:00Z</meta:print-date>
    <meta:template xlink:href="Normal" xlink:type="simple"/>
    <meta:editing-cycles>7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760" meta:row-count="26" meta:non-whitespace-character-count="3229"/>
  </office:meta>
</office:document-meta>
</file>