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ableRow114" style:family="table-row">
      <style:table-row-properties style:min-row-height="1.1354in" style:use-optimal-row-height="false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P11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22" style:family="table-row">
      <style:table-row-properties style:min-row-height="1.0416in" style:use-optimal-row-height="false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style:snap-to-layout-grid="false"/>
    </style:style>
    <style:style style:name="P1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6" style:family="table-row">
      <style:table-row-properties style:min-row-height="1.280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6" style:parent-style-name="Hiperłącze" style:family="text">
      <style:text-properties style:font-name="Times New Roman" fo:font-size="10pt" style:font-size-asian="10pt" style:font-size-complex="10pt"/>
    </style:style>
    <style:style style:name="T187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88" style:parent-style-name="Hiperłącze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03.01.2023 r.</text:p>
      <text:p text:style-name="P2">GPM.6840.55.2022</text:p>
      <text:p text:style-name="P3">WYKAZ Nr 2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4 stycznia 2023 r. do<text:s/></text:span><text:span text:style-name="T9">25 stycznia 2023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1 r., poz. 1899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<text:s/>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70/15</text:p>
            <text:p text:style-name="P56"/>
          </table:table-cell>
          <table:table-cell table:style-name="TableCell57">
            <text:p text:style-name="P58"/>
            <text:p text:style-name="P59"><text:span text:style-name="T60"><text:s text:c="8"/>646</text:span></text:p>
          </table:table-cell>
          <table:table-cell table:style-name="TableCell61" table:number-rows-spanned="3">
            <text:p text:style-name="P62"/>
            <text:p text:style-name="P63"><text:span text:style-name="T64">Lokal mieszkalny na III piętrze budynku mieszkalno-</text:span><text:span text:style-name="T65">użytkowego<text:s/></text:span></text:p>
            <text:p text:style-name="P66"/>
            <text:p text:style-name="P67">Lokal<text:s/></text:p>
            <text:p text:style-name="P68">o powierzchni<text:s/></text:p>
            <text:p text:style-name="P69"><text:span text:style-name="T70">37,52</text:span><text:span text:style-name="T71"><text:s/></text:span><text:span text:style-name="T72">m</text:span><text:span text:style-name="T73">2</text:span></text:p>
            <text:p text:style-name="P74"/>
            <text:p text:style-name="P75">Skład lokalu:</text:p>
            <text:p text:style-name="P76">2 pokoje, kuchnia</text:p>
            <text:p text:style-name="P77"/>
            <text:p text:style-name="P78"><text:span text:style-name="T79">Do lokalu przynależą<text:s/></text:span><text:span text:style-name="T80">trzy piwnice<text:s/></text:span></text:p>
            <text:p text:style-name="P81">o powierzchni użytkowej:</text:p>
            <text:p text:style-name="P82"><text:span text:style-name="T83">0,90m</text:span><text:span text:style-name="T84">2</text:span><text:span text:style-name="T85">, 0,67m</text:span><text:span text:style-name="T86">2</text:span><text:span text:style-name="T87">, 1,04m</text:span><text:span text:style-name="T88">2</text:span></text:p>
            <text:p text:style-name="P89"/>
          </table:table-cell>
          <table:table-cell table:style-name="TableCell90" table:number-rows-spanned="3">
            <text:p text:style-name="P91"/>
            <text:p text:style-name="P92">W miejscowym planie zagospodarowania przestrzennego nieruchomość oznaczona jest symbolem:<text:s/></text:p>
            <text:p text:style-name="P93">8.7M/U z zapisem tereny zabudowy<text:s/>mieszkaniowo-usługowej</text:p>
            <text:p text:style-name="P94"/>
            <text:p text:style-name="P95">W ewidencji gruntów nieruchomość oznaczona jest użytkiem B – tereny mieszkaniowe</text:p>
          </table:table-cell>
          <table:table-cell table:style-name="TableCell96" table:number-rows-spanned="3">
            <text:p text:style-name="P97"/>
            <text:p text:style-name="P98">77 000 zł<text:s/></text:p>
            <text:p text:style-name="P99">w tym:<text:s/></text:p>
            <text:p text:style-name="P100"/>
            <text:p text:style-name="P101">cena lokalu:</text:p>
            <text:p text:style-name="P102">97,00 %</text:p>
            <text:p text:style-name="P103"/>
            <text:p text:style-name="P104"/>
            <text:p text:style-name="P105">cena udziału<text:s/></text:p>
            <text:p text:style-name="P106">w gruncie:<text:s/></text:p>
            <text:p text:style-name="P107"><text:s text:c="8"/>3,00%</text:p>
            <text:p text:style-name="P108"/>
            <text:p text:style-name="P109"/>
            <text:p text:style-name="P110"/>
            <text:p text:style-name="P111">Lokal zbywany<text:s/></text:p>
            <text:p text:style-name="P112"><text:span text:style-name="T113">w formie przetargu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W1W/</text:p>
            <text:p text:style-name="P126">00027146/9</text:p>
          </table:table-cell>
          <table:table-cell table:style-name="TableCell127">
            <text:p text:style-name="P128">Jedlina-Zdrój</text:p>
            <text:p text:style-name="P129"><text:s text:c="10"/>ulica<text:s/></text:p>
            <text:p text:style-name="P130">Moniuszki</text:p>
            <text:p text:style-name="P131">Nr 2 m 16a<text:s/></text:p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obręb Glinica</text:p>
          </table:table-cell>
          <table:table-cell table:style-name="TableCell146">
            <text:p text:style-name="P147"/>
            <text:p text:style-name="P148">Udział: 448/10000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<text:span text:style-name="T171">Osoby, którym przysługuje pierwszeństwo w nabyciu nieruchomości na podstawie art. 34 ust. 1<text:s/></text:span><text:span text:style-name="T172"><text:line-break/></text:span><text:span text:style-name="T173">pkt 1 i pkt 2 ustawy z dnia 21 sierpnia 1997 r. o<text:s/></text:span><text:span text:style-name="T174">gospodarce nieruchomościami <text:s/>(Dz. U. z 2021 r., poz. 1899 ze zm.) lub odrębnych przepisów, mogą złożyć wniosek o jej nabycie w terminie<text:s/></text:span><text:span text:style-name="T175">do dnia 15 lutego 202</text:span><text:span text:style-name="T176">3</text:span><text:span text:style-name="T177"><text:s/>r.</text:span></text:p>
      <text:p text:style-name="P178"/>
      <text:p text:style-name="Standard"><text:span text:style-name="T179">Informacje: <text:s text:c="81"/></text:span><text:span text:style-name="T180"><text:s text:c="19"/></text:span><text:span text:style-name="T181"><text:s/></text:span><text:span text:style-name="T182"><text:tab/></text:span></text:p>
      <text:p text:style-name="Standard"><text:span text:style-name="T183">Urząd Miasta Jedlina-Zdrój ul. Poznańska 2 <text:s text:c="94"/></text:span><text:span text:style-name="T184"><text:s text:c="2"/></text:span></text:p>
      <text:p text:style-name="P185">Tel. 748510963 <text:s text:c="45"/></text:p>
      <text:p text:style-name="Standard"><text:a xlink:href="http://www.bip.jedlinazdroj.eu" office:target-frame-name="_top" xlink:show="replace"><text:span text:style-name="T186">www.bip.jedlinazdroj.eu</text:span></text:a></text:p>
      <text:p text:style-name="Standard"><text:span text:style-name="T187">e-mail:<text:s/></text:span><text:a xlink:href="mailto:nieruchomosci@jedlinazdroj.eu" office:target-frame-name="_top" xlink:show="replace"><text:span text:style-name="T188">nieruchomosci@jedlinazdroj.eu</text:span></text:a></text:p>
      <text:p text:style-name="Standard"/>
      <text:p text:style-name="Standard"><text:span text:style-name="T189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4-26T13:03:00Z</meta:creation-date>
    <dc:date>2023-01-04T09:21:00Z</dc:date>
    <meta:print-date>2023-01-04T09:21:00Z</meta:print-date>
    <meta:template xlink:href="Normal" xlink:type="simple"/>
    <meta:editing-cycles>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17" meta:row-count="15" meta:non-whitespace-character-count="1818"/>
  </office:meta>
</office:document-meta>
</file>