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4" style:family="table-column">
      <style:table-column-properties style:column-width="0.2812in" style:use-optimal-column-width="false"/>
    </style:style>
    <style:style style:name="TableColumn25" style:family="table-column">
      <style:table-column-properties style:column-width="0.8229in" style:use-optimal-column-width="false"/>
    </style:style>
    <style:style style:name="TableColumn26" style:family="table-column">
      <style:table-column-properties style:column-width="1.1041in" style:use-optimal-column-width="false"/>
    </style:style>
    <style:style style:name="TableColumn27" style:family="table-column">
      <style:table-column-properties style:column-width="1.4479in" style:use-optimal-column-width="false"/>
    </style:style>
    <style:style style:name="TableColumn28" style:family="table-column">
      <style:table-column-properties style:column-width="1.927in" style:use-optimal-column-width="false"/>
    </style:style>
    <style:style style:name="TableColumn29" style:family="table-column">
      <style:table-column-properties style:column-width="1.0763in" style:use-optimal-column-width="false"/>
    </style:style>
    <style:style style:name="Table23" style:family="table">
      <style:table-properties style:width="6.6597in" fo:margin-left="-0.0097in" table:align="left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427in"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TableRow58" style:family="table-row">
      <style:table-row-properties style:min-row-height="0.490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1.9979in" style:use-optimal-row-height="false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</style:style>
    <style:style style:name="P10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7" style:family="table-row">
      <style:table-row-properties style:min-row-height="2.74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style:snap-to-layout-grid="false"/>
    </style:style>
    <style:style style:name="P1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4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7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84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85" style:parent-style-name="Standard" style:family="paragraph">
      <style:text-properties style:font-name="Times New Roman" fo:font-size="9pt" style:font-size-asian="9pt" style:font-size-complex="9pt"/>
    </style:style>
    <style:style style:name="T18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03.01.2023<text:s/>r.</text:p>
      <text:p text:style-name="P2">GPM.6840.47.2022</text:p>
      <text:p text:style-name="P3">WYKAZ Nr <text:s/>1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4</text:span><text:span text:style-name="T10"><text:s/></text:span><text:span text:style-name="T11">stycznia</text:span><text:span text:style-name="T12"><text:s/>202</text:span><text:span text:style-name="T13">3</text:span><text:span text:style-name="T14"><text:s/>r. do<text:s/></text:span><text:span text:style-name="T15">25 stycznia</text:span><text:span text:style-name="T16"><text:s/>202</text:span><text:span text:style-name="T17">3</text:span><text:span text:style-name="T18"><text:s/>r.</text:span></text:p>
      <text:p text:style-name="P19">wykaz nieruchomości przeznaczonych do sprzedaży</text:p>
      <text:p text:style-name="P20"/>
      <text:p text:style-name="P21"><text:tab/>Podstawa prawna: <text:s/>art. 35 ust. 1 i 2 ustawy z dnia 21 sierpnia 1997 r. o gospodarce<text:s/><text:tab/><text:tab/><text:tab/><text:tab/><text:tab/>nieruchomościami <text:s/>(Dz. U. z 2021<text:s/>r., poz. 1899<text:s/>ze zm.)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>
            <text:p text:style-name="P34">Numer działki</text:p>
          </table:table-cell>
          <table:table-cell table:style-name="TableCell35">
            <text:p text:style-name="P36">Powierzchnia</text:p>
            <text:p text:style-name="P37"><text:span text:style-name="T38">/m</text:span><text:span text:style-name="T39">2</text:span><text:span text:style-name="T40">/</text:span></text:p>
          </table:table-cell>
          <table:table-cell table:style-name="TableCell41" table:number-rows-spanned="2">
            <text:p text:style-name="P42">Opis nieruchomości</text:p>
          </table:table-cell>
          <table:table-cell table:style-name="TableCell43" table:number-rows-spanned="2">
            <text:p text:style-name="P44">Przeznaczenie <text:s/>nieruchomości</text:p>
            <text:p text:style-name="P45">i sposób zagospodarowania</text:p>
          </table:table-cell>
          <table:table-cell table:style-name="TableCell46" table:number-rows-spanned="2">
            <text:p text:style-name="P47">Cena nieruchomości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Numer księgi wieczystej</text:p>
          </table:table-cell>
          <table:table-cell table:style-name="TableCell52">
            <text:p text:style-name="P53">Położenie</text:p>
            <text:p text:style-name="P54">nieruchomości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/>
            <text:p text:style-name="P61">1</text:p>
          </table:table-cell>
          <table:table-cell table:style-name="TableCell62" table:number-rows-spanned="2">
            <text:p text:style-name="P63"/>
            <text:p text:style-name="P64">294</text:p>
            <text:p text:style-name="P65"/>
            <text:p text:style-name="P66"/>
            <text:p text:style-name="P67"/>
            <text:p text:style-name="P68">SW1W/</text:p>
            <text:p text:style-name="P69"><text:span text:style-name="T70">00074837/4</text:span></text:p>
          </table:table-cell>
          <table:table-cell table:style-name="TableCell71">
            <text:p text:style-name="P72"/>
            <text:p text:style-name="P73">1115</text:p>
          </table:table-cell>
          <table:table-cell table:style-name="TableCell74" table:number-rows-spanned="2">
            <text:p text:style-name="P75">Nieruchomość gruntowa niezabudowana<text:s/></text:p>
            <text:p text:style-name="P76"/>
          </table:table-cell>
          <table:table-cell table:style-name="TableCell77" table:number-rows-spanned="2">
            <text:p text:style-name="P78"><text:span text:style-name="T79">W m</text:span><text:span text:style-name="T80">iejscowym planie zagospodarowania przestrzennego nieruchomość o</text:span><text:span text:style-name="T81">znaczona jest symbolem: 4.7MN/MW z zapisem tereny zabudowy mieszkaniowej jedno i wielorodzinnej,<text:s/></text:span></text:p>
            <text:p text:style-name="P82"/>
            <text:p text:style-name="P83">W ewidencji gruntów nieruchomość oznaczona jest użytkami Bp – zurbanizowane tereny niezabudowanej lub w trakcie zabudowy<text:s/></text:p>
            <text:p text:style-name="P84"/>
          </table:table-cell>
          <table:table-cell table:style-name="TableCell85" table:number-rows-spanned="2">
            <text:p text:style-name="P86">89 000 zł</text:p>
            <text:p text:style-name="P87"/>
            <text:p text:style-name="P88">+ podatek od towarów i usług według stawki obowiązującej w dniu zawarcia umowy notarialnej</text:p>
            <text:p text:style-name="P89"><text:span text:style-name="T90">Dzisiaj obowiązuje stawka <text:s/>w wysokości 23%</text:span></text:p>
            <text:p text:style-name="P91"/>
            <text:p text:style-name="P92">Sprzedaż w drodze przetargu</text:p>
            <text:p text:style-name="P93"><text:span text:style-name="T94"><text:s text:c="2"/>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>Jedlina-Zdrój <text:s text:c="15"/></text:p>
            <text:p text:style-name="P101">Obręb<text:s/></text:p>
            <text:p text:style-name="P102">Glinica</text:p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2</text:p>
          </table:table-cell>
          <table:table-cell table:style-name="TableCell112">
            <text:p text:style-name="P113"/>
            <text:p text:style-name="P114"/>
            <text:p text:style-name="P115"><text:s text:c="2"/>283/10</text:p>
            <text:p text:style-name="P116"/>
            <text:p text:style-name="P117"/>
            <text:p text:style-name="P118">SW1W/</text:p>
            <text:p text:style-name="P119"><text:span text:style-name="T120">00087156/0</text:span></text:p>
          </table:table-cell>
          <table:table-cell table:style-name="TableCell121">
            <text:p text:style-name="P122"/>
            <text:p text:style-name="P123"/>
            <text:p text:style-name="P124">912</text:p>
            <text:p text:style-name="P125"/>
            <text:p text:style-name="P126"/>
            <text:p text:style-name="P127">Jedlina-Zdrój <text:s text:c="14"/></text:p>
            <text:p text:style-name="P128">Obręb<text:s/></text:p>
            <text:p text:style-name="P129"><text:span text:style-name="T130">Jedlina-Zdrój</text:span></text:p>
          </table:table-cell>
          <table:table-cell table:style-name="TableCell131">
            <text:p text:style-name="P132"/>
            <text:p text:style-name="P133"><text:span text:style-name="T134">Nieruchomość gruntowa niezabudowana <text:s text:c="2"/></text:span></text:p>
          </table:table-cell>
          <table:table-cell table:style-name="TableCell135">
            <text:p text:style-name="P136"><text:span text:style-name="T137">W m</text:span><text:span text:style-name="T138">iejscowym planie zagospodarowania przestrzennego nieruchomość o</text:span><text:span text:style-name="T139">znaczona jest symbolem:<text:s/></text:span><text:span text:style-name="T140">6</text:span><text:span text:style-name="T141">MN/</text:span><text:span text:style-name="T142">U</text:span><text:span text:style-name="T143"><text:s/>teren zabudowy mieszkaniowej jedno</text:span><text:span text:style-name="T144">rodzinnej</text:span><text:span text:style-name="T145"><text:s/></text:span><text:span text:style-name="T146">z dopuszczeniem zabudowy usługowej</text:span></text:p>
            <text:p text:style-name="P147"/>
            <text:p text:style-name="P148">W ewidencji gruntów nieruchomość oznaczona jest użytkiem Bp – zurbanizowane tereny niezabudowane lub w trakcie zabudowy</text:p>
            <text:p text:style-name="P149"/>
          </table:table-cell>
          <table:table-cell table:style-name="TableCell150">
            <text:p text:style-name="P151"/>
            <text:p text:style-name="P152">99<text:s/>000 zł</text:p>
            <text:p text:style-name="P153"/>
            <text:p text:style-name="P154">+ podatek od towarów i usług według stawki obowiązującej w dniu zawarcia umowy notarialnej</text:p>
            <text:p text:style-name="P155"><text:span text:style-name="T156">Dzisiaj obowiązuje stawka <text:s/>w wysokości 23%</text:span></text:p>
            <text:p text:style-name="P157"/>
            <text:p text:style-name="P158">Sprzedaż w drodze przetargu</text:p>
            <text:p text:style-name="P159"/>
            <text:p text:style-name="P160"><text:s/></text:p>
          </table:table-cell>
        </table:table-row>
      </table:table>
      <text:p text:style-name="P161"/>
      <text:p text:style-name="P162"><text:span text:style-name="T163">Osoby, którym przysługuje pierwszeństwo w nabyciu nieruchomości na podstawie art. 34 ust. 1<text:s/></text:span><text:span text:style-name="T164"><text:line-break/></text:span><text:span text:style-name="T165">pkt 1 i pkt 2 ustawy z dnia 21 sierpnia 1997 r. o gospodarce nieruchomościami <text:s/>(Dz. U. z 202</text:span><text:span text:style-name="T166">1</text:span><text:span text:style-name="T167"><text:s/>r., poz. 1</text:span><text:span text:style-name="T168">899</text:span><text:span text:style-name="T169"><text:s/>ze zm.) lub odrębnych przepisów, mogą złożyć wniosek o jej nabycie w terminie<text:s/></text:span><text:span text:style-name="T170">do dnia<text:s/></text:span><text:span text:style-name="T171"><text:line-break/></text:span><text:span text:style-name="T172">15 lutego<text:s/></text:span><text:span text:style-name="T173">202</text:span><text:span text:style-name="T174">3</text:span><text:span text:style-name="T175"><text:s/>r.</text:span></text:p>
      <text:p text:style-name="P176"/>
      <text:p text:style-name="Standard"><text:span text:style-name="T177">Informacje: <text:s text:c="100"/></text:span><text:span text:style-name="T178"><text:s/></text:span><text:span text:style-name="T179"><text:tab/></text:span></text:p>
      <text:p text:style-name="Standard"><text:span text:style-name="T180">Urząd Miasta J</text:span><text:span text:style-name="T181">edlina-Zdrój ul. Poznańska 2 <text:s text:c="94"/></text:span><text:span text:style-name="T182"><text:s text:c="2"/></text:span></text:p>
      <text:p text:style-name="P183">Tel. 748510963 <text:s text:c="45"/></text:p>
      <text:p text:style-name="Standard"><text:span text:style-name="T184">www.bip.jedlinazdroj.eu</text:span></text:p>
      <text:p text:style-name="P185"/>
      <text:p text:style-name="Standard"><text:span text:style-name="T186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2-18T12:21:00Z</meta:creation-date>
    <dc:date>2023-01-03T13:09:00Z</dc:date>
    <meta:print-date>2023-01-03T13:09:00Z</meta:print-date>
    <meta:template xlink:href="Normal" xlink:type="simple"/>
    <meta:editing-cycles>3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1" meta:character-count="2453" meta:row-count="17" meta:non-whitespace-character-count="2106"/>
  </office:meta>
</office:document-meta>
</file>