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  <style:text-properties style:font-name="Times New Roman" style:font-name-complex="Times New Roman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12" style:parent-style-name="Standard" style:family="paragraph"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olumn15" style:family="table-column">
      <style:table-column-properties style:column-width="0.2812in" style:use-optimal-column-width="false"/>
    </style:style>
    <style:style style:name="TableColumn16" style:family="table-column">
      <style:table-column-properties style:column-width="0.8229in" style:use-optimal-column-width="false"/>
    </style:style>
    <style:style style:name="TableColumn17" style:family="table-column">
      <style:table-column-properties style:column-width="1.1041in" style:use-optimal-column-width="false"/>
    </style:style>
    <style:style style:name="TableColumn18" style:family="table-column">
      <style:table-column-properties style:column-width="1.4479in" style:use-optimal-column-width="false"/>
    </style:style>
    <style:style style:name="TableColumn19" style:family="table-column">
      <style:table-column-properties style:column-width="1.927in" style:use-optimal-column-width="false"/>
    </style:style>
    <style:style style:name="TableColumn20" style:family="table-column">
      <style:table-column-properties style:column-width="1.0763in" style:use-optimal-column-width="false"/>
    </style:style>
    <style:style style:name="Table14" style:family="table">
      <style:table-properties style:width="6.6597in" fo:margin-left="-0.0097in" table:align="left"/>
    </style:style>
    <style:style style:name="TableRow21" style:family="table-row">
      <style:table-row-properties style:min-row-height="0.3958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0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3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39" style:family="table-row">
      <style:table-row-properties style:min-row-height="0.427in" style:use-optimal-row-height="false"/>
    </style:style>
    <style:style style:name="P40" style:parent-style-name="Normalny" style:family="paragraph">
      <style:text-properties fo:hyphenate="tru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4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46" style:parent-style-name="Normalny" style:family="paragraph">
      <style:text-properties fo:hyphenate="true"/>
    </style:style>
    <style:style style:name="P47" style:parent-style-name="Normalny" style:family="paragraph">
      <style:text-properties fo:hyphenate="true"/>
    </style:style>
    <style:style style:name="P48" style:parent-style-name="Normalny" style:family="paragraph">
      <style:text-properties fo:hyphenate="true"/>
    </style:style>
    <style:style style:name="TableRow49" style:family="table-row">
      <style:table-row-properties style:min-row-height="0.4902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5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60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6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6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66" style:parent-style-name="Standard" style:family="paragraph">
      <style:paragraph-properties style:snap-to-layout-grid="false" fo:text-align="center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Times New Roman" fo:font-size="4pt" style:font-size-asian="4pt" style:font-size-complex="4pt"/>
    </style:style>
    <style:style style:name="P72" style:parent-style-name="Standard" style:family="paragraph">
      <style:paragraph-properties style:snap-to-layout-grid="false" fo:text-align="justify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4" style:parent-style-name="Domyślnaczcionkaakapitu" style:family="text">
      <style:text-properties style:font-name="Times New Roman" style:font-name-asian="Times New Roman" style:font-name-complex="Times New Roman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text-position="super 66.6%"/>
    </style:style>
    <style:style style:name="P77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Times New Roman" style:text-position="super 62.5%" fo:font-size="4pt" style:font-size-asian="4pt" style:font-size-complex="4pt"/>
    </style:style>
    <style:style style:name="P78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9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2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3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5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Times New Roman" fo:font-size="4pt" style:font-size-asian="4pt" style:font-size-complex="4pt"/>
    </style:style>
    <style:style style:name="P86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9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9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9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9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 fo:text-align="center"/>
    </style:style>
    <style:style style:name="P9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9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9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7" style:parent-style-name="Standard" style:family="paragraph">
      <style:paragraph-properties style:snap-to-layout-grid="false" fo:text-align="center"/>
    </style:style>
    <style:style style:name="T10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109" style:family="table-row">
      <style:table-row-properties style:min-row-height="1.6041in" style:use-optimal-row-height="false"/>
    </style:style>
    <style:style style:name="P11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6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1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18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Row119" style:family="table-row">
      <style:table-row-properties style:min-row-height="1.6708in"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2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2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2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2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2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2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30" style:parent-style-name="Standard" style:family="paragraph">
      <style:paragraph-properties style:snap-to-layout-grid="false" fo:text-align="center"/>
    </style:style>
    <style:style style:name="T1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3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34" style:parent-style-name="Standard" style:family="paragraph">
      <style:paragraph-properties style:snap-to-layout-grid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13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3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13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14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14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142" style:parent-style-name="Standard" style:family="paragraph">
      <style:paragraph-properties style:snap-to-layout-grid="false" fo:text-align="center"/>
    </style:style>
    <style:style style:name="T14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P146" style:parent-style-name="Bezodstępów" style:family="paragraph">
      <style:text-properties style:font-name="Times New Roman" style:font-name-complex="Times New Roman" fo:font-size="4pt" style:font-size-asian="4pt" style:font-size-complex="4pt"/>
    </style:style>
    <style:style style:name="T14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9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150" style:parent-style-name="Domyślnaczcionkaakapitu" style:family="text">
      <style:text-properties style:font-name="Times New Roman" style:font-name-complex="Times New Roman" fo:font-weight="bold" style:font-weight-asian="bold" style:text-position="super 66.6%" style:font-size-complex="12pt"/>
    </style:style>
    <style:style style:name="P151" style:parent-style-name="Bezodstępów" style:family="paragraph">
      <style:text-properties style:font-name="Times New Roman" style:font-name-complex="Times New Roman" fo:font-size="4pt" style:font-size-asian="4pt" style:font-size-complex="4pt"/>
    </style:style>
    <style:style style:name="P152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P153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P154" style:parent-style-name="Bezodstępów" style:family="paragraph">
      <style:text-properties style:font-name="Times New Roman" style:font-name-complex="Times New Roman" fo:font-size="4pt" style:font-size-asian="4pt" style:font-size-complex="4pt"/>
    </style:style>
    <style:style style:name="P155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6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9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16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61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T1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3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1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65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T16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7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16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69" style:parent-style-name="Bezodstępów" style:family="paragraph">
      <style:text-properties style:font-name="Times New Roman" style:font-name-complex="Times New Roman" fo:font-size="4pt" style:font-size-asian="4pt" style:font-size-complex="4pt"/>
    </style:style>
    <style:style style:name="P170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P171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7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7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7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7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8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8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8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8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8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8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8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8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89" style:parent-style-name="Standard" style:family="paragraph">
      <style:paragraph-properties style:snap-to-layout-grid="false" fo:text-align="center"/>
    </style:style>
    <style:style style:name="P190" style:parent-style-name="Standard" style:family="paragraph">
      <style:paragraph-properties style:snap-to-layout-grid="false" fo:text-align="center"/>
    </style:style>
    <style:style style:name="P19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92" style:parent-style-name="Standard" style:family="paragraph">
      <style:paragraph-properties style:snap-to-layout-grid="false" fo:text-align="center"/>
    </style:style>
    <style:style style:name="T19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194" style:family="table-row">
      <style:table-row-properties style:min-row-height="1.968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9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9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20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20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20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20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05" style:parent-style-name="Standard" style:family="paragraph">
      <style:paragraph-properties style:snap-to-layout-grid="false" fo:text-align="center"/>
    </style:style>
    <style:style style:name="T20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0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20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209" style:parent-style-name="Standard" style:family="paragraph">
      <style:paragraph-properties style:snap-to-layout-grid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21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21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21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21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21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217" style:parent-style-name="Standard" style:family="paragraph">
      <style:paragraph-properties style:snap-to-layout-grid="false" fo:text-align="center"/>
    </style:style>
    <style:style style:name="T21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P221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P222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T22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4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225" style:parent-style-name="Domyślnaczcionkaakapitu" style:family="text">
      <style:text-properties style:font-name="Times New Roman" style:font-name-complex="Times New Roman" fo:font-weight="bold" style:font-weight-asian="bold" style:text-position="super 66.6%" style:font-size-complex="12pt"/>
    </style:style>
    <style:style style:name="P226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P227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P228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P229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P230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1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2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3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4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5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6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7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24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24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24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24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4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24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24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5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5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5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5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5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55" style:parent-style-name="Standard" style:family="paragraph">
      <style:paragraph-properties style:snap-to-layout-grid="false" fo:text-align="center"/>
    </style:style>
    <style:style style:name="P256" style:parent-style-name="Standard" style:family="paragraph">
      <style:paragraph-properties style:snap-to-layout-grid="false" fo:text-align="center"/>
    </style:style>
    <style:style style:name="P25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58" style:parent-style-name="Standard" style:family="paragraph">
      <style:paragraph-properties style:snap-to-layout-grid="false" fo:text-align="center"/>
    </style:style>
    <style:style style:name="T25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60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26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62" style:parent-style-name="Standard" style:family="paragraph">
      <style:paragraph-properties fo:text-align="justify"/>
    </style:style>
    <style:style style:name="T26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6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6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7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6pt" style:font-size-asian="6pt" style:font-size-complex="6pt"/>
    </style:style>
    <style:style style:name="P27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7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27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74" style:parent-style-name="Internetlink" style:family="text">
      <style:text-properties style:font-name="Times New Roman" style:font-name-asian="Times New Roman" style:font-name-complex="Times New Roman" style:font-style-complex="italic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275" style:parent-style-name="Internetlink" style:family="text">
      <style:text-properties style:font-name="Times New Roman" style:font-name-asian="Times New Roman" style:font-name-complex="Times New Roman" style:font-style-complex="italic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27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7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78" style:parent-style-name="Internetlink" style:family="text">
      <style:text-properties style:font-name="Times New Roman" style:font-name-asian="Verdana" style:font-name-complex="Times New Roman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P27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280" style:parent-style-name="Internetlink" style:family="text">
      <style:text-properties style:font-name="Times New Roman" style:use-window-font-color="true" fo:font-size="10pt" style:font-size-asian="10pt" style:font-size-complex="10pt" style:text-underline-type="none"/>
    </style:style>
    <style:style style:name="P281" style:parent-style-name="Standard" style:family="paragraph">
      <style:text-properties style:font-name="Times New Roman" fo:font-size="9pt" style:font-size-asian="9pt" style:font-size-complex="9pt"/>
    </style:style>
    <style:style style:name="T282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Jedlina-Zdrój, dnia 27.09.2022 r.</text:p>
      <text:p text:style-name="P2">GPM.6840.23.2022</text:p>
      <text:p text:style-name="P3">WYKAZ Nr <text:s/>41/2022</text:p>
      <text:p text:style-name="P4"/>
      <text:p text:style-name="P5"><text:tab/>Burmistrz Miasta Jedlina-Zdrój podaje do publicznej wiadomości na okres 21 dni,</text:p>
      <text:p text:style-name="P6"><text:span text:style-name="T7">tj.</text:span><text:span text:style-name="T8"><text:s/>od dnia 28 września 2022 r.<text:s/></text:span><text:span text:style-name="T9">do 19 października 2022 r.</text:span></text:p>
      <text:p text:style-name="P10">wykaz nieruchomości przeznaczonych do sprzedaży</text:p>
      <text:p text:style-name="P11"/>
      <text:p text:style-name="P12"><text:tab/>Podstawa prawna: <text:s/>art. 35 ust. 1 i 2 ustawy z dnia 21 sierpnia 1997 r. o gospodarce<text:s/><text:tab/><text:tab/><text:tab/><text:tab/><text:tab/>nieruchomościami <text:s/>(Dz. U. z 2021 r., poz. 1899 ze zm.).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Lp.</text:p>
          </table:table-cell>
          <table:table-cell table:style-name="TableCell24">
            <text:p text:style-name="P25">Numer działki</text:p>
          </table:table-cell>
          <table:table-cell table:style-name="TableCell26">
            <text:p text:style-name="P27">Powierzchnia</text:p>
            <text:p text:style-name="P28"><text:span text:style-name="T29">/m</text:span><text:span text:style-name="T30">2</text:span><text:span text:style-name="T31">/</text:span></text:p>
          </table:table-cell>
          <table:table-cell table:style-name="TableCell32" table:number-rows-spanned="2">
            <text:p text:style-name="P33">Opis nieruchomości</text:p>
          </table:table-cell>
          <table:table-cell table:style-name="TableCell34" table:number-rows-spanned="2">
            <text:p text:style-name="P35">Przeznaczenie <text:s/>nieruchomości</text:p>
            <text:p text:style-name="P36">i sposób zagospodarowania</text:p>
          </table:table-cell>
          <table:table-cell table:style-name="TableCell37" table:number-rows-spanned="2">
            <text:p text:style-name="P38">Cena nieruchomości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Numer księgi wieczystej</text:p>
          </table:table-cell>
          <table:table-cell table:style-name="TableCell43">
            <text:p text:style-name="P44">Położenie</text:p>
            <text:p text:style-name="P45">nieruchomości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 table:number-rows-spanned="2">
            <text:p text:style-name="P51"/>
            <text:p text:style-name="P52">1</text:p>
          </table:table-cell>
          <table:table-cell table:style-name="TableCell53" table:number-rows-spanned="2">
            <text:p text:style-name="P54"/>
            <text:p text:style-name="P55">162/4</text:p>
            <text:p text:style-name="P56"/>
            <text:p text:style-name="P57"/>
            <text:p text:style-name="P58">SW1W/</text:p>
            <text:p text:style-name="P59">00030052/7</text:p>
          </table:table-cell>
          <table:table-cell table:style-name="TableCell60">
            <text:p text:style-name="P61"/>
            <text:p text:style-name="P62">516</text:p>
            <text:p text:style-name="P63"/>
            <text:p text:style-name="P64">Jedlina-Zdrój</text:p>
            <text:p text:style-name="P65">Ul. Kłodzka<text:s/></text:p>
            <text:p text:style-name="P66"><text:span text:style-name="T67">32 m 3</text:span></text:p>
          </table:table-cell>
          <table:table-cell table:style-name="TableCell68" table:number-rows-spanned="2">
            <text:p text:style-name="P69">Lokal mieszkalny</text:p>
            <text:p text:style-name="P70">położony na parterze<text:s/>budynku mieszkalnego wielorodzinnego</text:p>
            <text:p text:style-name="P71"/>
            <text:p text:style-name="P72"><text:span text:style-name="T73">Lokal o powierzchni użytkowej</text:span><text:span text:style-name="T74">:<text:s/></text:span><text:span text:style-name="T75">11,88 m</text:span><text:span text:style-name="T76">2</text:span></text:p>
            <text:p text:style-name="P77"/>
            <text:p text:style-name="P78">Skład lokalu:</text:p>
            <text:p text:style-name="P79">Pokój<text:s/></text:p>
            <text:p text:style-name="P80">z aneksem kuchennym<text:s/></text:p>
            <text:p text:style-name="P81">Lokal korzysta<text:s/></text:p>
            <text:p text:style-name="P82">z WC wspólnego położonego<text:s/></text:p>
            <text:p text:style-name="P83">na korytarzu (parterze)</text:p>
            <text:p text:style-name="P84">Lokal nie posiada pomieszczeń przynależnych</text:p>
            <text:p text:style-name="P85"/>
            <text:p text:style-name="P86">Udział: 622/10 000</text:p>
            <text:p text:style-name="P87"/>
          </table:table-cell>
          <table:table-cell table:style-name="TableCell88" table:number-rows-spanned="2">
            <text:p text:style-name="P89"/>
            <text:p text:style-name="P90">W<text:s/>miejscowym planie zagospodarowania przestrzennego nieruchomość oznaczona jest symbolem:<text:s/></text:p>
            <text:p text:style-name="P91">2.7MN z zapisem tereny zabudowy mieszkaniowej jednorodzinnej</text:p>
            <text:p text:style-name="P92"/>
            <text:p text:style-name="P93">W ewidencji gruntów nieruchomość oznaczona jest użytkiem B – tereny mieszkaniowe</text:p>
          </table:table-cell>
          <table:table-cell table:style-name="TableCell94" table:number-rows-spanned="2">
            <text:p text:style-name="P95"/>
            <text:p text:style-name="P96">25 000 zł<text:s/></text:p>
            <text:p text:style-name="P97">w tym:<text:s/></text:p>
            <text:p text:style-name="P98"/>
            <text:p text:style-name="P99">cena lokalu:</text:p>
            <text:p text:style-name="P100">93,00 %</text:p>
            <text:p text:style-name="P101"/>
            <text:p text:style-name="P102"/>
            <text:p text:style-name="P103">cena udziału w gruncie:<text:s/></text:p>
            <text:p text:style-name="P104">7,00%</text:p>
            <text:p text:style-name="P105"/>
            <text:p text:style-name="P106"/>
            <text:p text:style-name="P107"><text:span text:style-name="T108">Lokal zbywany w drodze przetargu</text:span>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/>
            <text:p text:style-name="P114"/>
            <text:p text:style-name="P115"/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/>
            <text:p text:style-name="P122"/>
            <text:p text:style-name="P123">2</text:p>
          </table:table-cell>
          <table:table-cell table:style-name="TableCell124">
            <text:p text:style-name="P125"/>
            <text:p text:style-name="P126">72/1</text:p>
            <text:p text:style-name="P127"/>
            <text:p text:style-name="P128"/>
            <text:p text:style-name="P129">SW1W/</text:p>
            <text:p text:style-name="P130"><text:span text:style-name="T131">00041461/7</text:span></text:p>
            <text:p text:style-name="P132"/>
            <text:p text:style-name="P133"/>
            <text:p text:style-name="P134"/>
          </table:table-cell>
          <table:table-cell table:style-name="TableCell135">
            <text:p text:style-name="P136"/>
            <text:p text:style-name="P137">1587</text:p>
            <text:p text:style-name="P138"/>
            <text:p text:style-name="P139"/>
            <text:p text:style-name="P140">Jedlina-Zdrój</text:p>
            <text:p text:style-name="P141">Ul. Górnicza</text:p>
            <text:p text:style-name="P142"><text:span text:style-name="T143">10 m 9</text:span></text:p>
          </table:table-cell>
          <table:table-cell table:style-name="TableCell144">
            <text:p text:style-name="P145">Lokal mieszkalny na II piętrze budynku mieszkalnego wielorodzinnego<text:s/></text:p>
            <text:p text:style-name="P146"/>
            <text:p text:style-name="Bezodstępów"><text:span text:style-name="T147">Lokal o<text:s/></text:span><text:span text:style-name="T148">powierzchni użytkowej<text:s/></text:span><text:span text:style-name="T149">40,35 m</text:span><text:span text:style-name="T150">2</text:span></text:p>
            <text:p text:style-name="P151"/>
            <text:p text:style-name="P152">Skład lokalu:</text:p>
            <text:p text:style-name="P153">pokój, kuchnia</text:p>
            <text:p text:style-name="P154"/>
            <text:p text:style-name="P155">Lokal korzysta<text:s/></text:p>
            <text:p text:style-name="P156">z WC wspólnego położonego<text:s/></text:p>
            <text:p text:style-name="Bezodstępów"><text:span text:style-name="T157">na korytarzu</text:span></text:p>
            <text:p text:style-name="Bezodstępów"><text:span text:style-name="T158">Do lokalu przynależą pomieszczenia o łącznej powierzchni 7,70 m</text:span><text:span text:style-name="T159">2</text:span><text:span text:style-name="T160">:</text:span></text:p>
            <text:p text:style-name="P161">- komórka na III piętrze budynku<text:s/></text:p>
            <text:p text:style-name="Bezodstępów"><text:span text:style-name="T162">o pow. 3,10 m</text:span><text:span text:style-name="T163">2</text:span><text:span text:style-name="T164">;</text:span></text:p>
            <text:p text:style-name="P165">- komórka w budynku<text:s/>gospodarczym</text:p>
            <text:p text:style-name="Bezodstępów"><text:span text:style-name="T166">o pow. 4,60 m</text:span><text:span text:style-name="T167">2</text:span><text:span text:style-name="T168">;<text:s/></text:span></text:p>
            <text:p text:style-name="P169"/>
            <text:p text:style-name="P170">Udział: 74/1000</text:p>
            <text:p text:style-name="P171"/>
          </table:table-cell>
          <table:table-cell table:style-name="TableCell172">
            <text:p text:style-name="P173"/>
            <text:p text:style-name="P174">W miejscowym planie zagospodarowania przestrzennego nieruchomość oznaczona jest symbolem:<text:s/></text:p>
            <text:p text:style-name="P175">4.2MN/MW z zapisem tereny zabudowy mieszkaniowej jedno i wielorodzinnej</text:p>
            <text:p text:style-name="P176"/>
            <text:p text:style-name="P177">W ewidencji gruntów nieruchomość oznaczona<text:s/>jest użytkiem B – tereny mieszkaniowe</text:p>
          </table:table-cell>
          <table:table-cell table:style-name="TableCell178">
            <text:p text:style-name="P179"/>
            <text:p text:style-name="P180">85 000 zł</text:p>
            <text:p text:style-name="P181"/>
            <text:p text:style-name="P182">w tym:</text:p>
            <text:p text:style-name="P183">cena lokalu:</text:p>
            <text:p text:style-name="P184">90,00 %</text:p>
            <text:p text:style-name="P185"/>
            <text:p text:style-name="P186">cena udziału w gruncie:</text:p>
            <text:p text:style-name="P187">10,00%</text:p>
            <text:p text:style-name="P188"/>
            <text:p text:style-name="P189"/>
            <text:p text:style-name="P190"/>
            <text:p text:style-name="P191">Lokal zbywany</text:p>
            <text:p text:style-name="P192"><text:span text:style-name="T193">w formie przetargu</text:span></text:p>
          </table:table-cell>
        </table:table-row>
        <table:table-row table:style-name="TableRow194">
          <table:table-cell table:style-name="TableCell195">
            <text:p text:style-name="P196"/>
            <text:p text:style-name="P197"/>
            <text:p text:style-name="P198">3</text:p>
          </table:table-cell>
          <table:table-cell table:style-name="TableCell199">
            <text:p text:style-name="P200"/>
            <text:p text:style-name="P201">167/7</text:p>
            <text:p text:style-name="P202"/>
            <text:p text:style-name="P203"/>
            <text:p text:style-name="P204">SW1W/</text:p>
            <text:p text:style-name="P205"><text:span text:style-name="T206">00026960/4</text:span></text:p>
            <text:p text:style-name="P207"/>
            <text:p text:style-name="P208"/>
            <text:p text:style-name="P209"/>
          </table:table-cell>
          <table:table-cell table:style-name="TableCell210">
            <text:p text:style-name="P211"/>
            <text:p text:style-name="P212">548</text:p>
            <text:p text:style-name="P213"/>
            <text:p text:style-name="P214"/>
            <text:p text:style-name="P215">Jedlina-Zdrój</text:p>
            <text:p text:style-name="P216">Ul. Jasna<text:s/></text:p>
            <text:p text:style-name="P217"><text:span text:style-name="T218">11 m 3</text:span></text:p>
          </table:table-cell>
          <table:table-cell table:style-name="TableCell219">
            <text:p text:style-name="P220"/>
            <text:p text:style-name="P221">Lokal mieszkalny na parterze budynku<text:s/>mieszkalnego wielorodzinnego<text:s/></text:p>
            <text:p text:style-name="P222"/>
            <text:p text:style-name="Bezodstępów"><text:span text:style-name="T223">Lokal o powierzchni użytkowej<text:s/></text:span><text:span text:style-name="T224">21,94 m</text:span><text:span text:style-name="T225">2</text:span></text:p>
            <text:p text:style-name="P226"/>
            <text:p text:style-name="P227">Skład lokalu:</text:p>
            <text:p text:style-name="P228">pokój z aneksem kuchennym</text:p>
            <text:p text:style-name="P229"/>
            <text:p text:style-name="P230">Lokal korzysta<text:s/></text:p>
            <text:p text:style-name="P231">z WC wspólnego położonego<text:s/></text:p>
            <text:p text:style-name="P232">na korytarzu<text:s/></text:p>
            <text:p text:style-name="P233"/>
            <text:p text:style-name="P234">Lokal nie posiada pomieszczeń przynależnych</text:p>
            <text:p text:style-name="P235"/>
            <text:p text:style-name="P236">Udział: 5/100</text:p>
            <text:p text:style-name="P237"/>
          </table:table-cell>
          <table:table-cell table:style-name="TableCell238">
            <text:p text:style-name="P239"/>
            <text:p text:style-name="P240">W miejscowym planie<text:s/>zagospodarowania przestrzennego nieruchomość oznaczona jest symbolem:<text:s/></text:p>
            <text:p text:style-name="P241">4.2MN/MW z zapisem tereny zabudowy mieszkaniowej jedno i wielorodzinnej</text:p>
            <text:p text:style-name="P242"/>
            <text:p text:style-name="P243">W ewidencji gruntów nieruchomość oznaczona jest użytkiem B – tereny mieszkaniowe</text:p>
          </table:table-cell>
          <table:table-cell table:style-name="TableCell244">
            <text:p text:style-name="P245"/>
            <text:p text:style-name="P246">55 000 zł</text:p>
            <text:p text:style-name="P247"/>
            <text:p text:style-name="P248">w tym:</text:p>
            <text:p text:style-name="P249">cena lokalu:</text:p>
            <text:p text:style-name="P250">97,00 %</text:p>
            <text:p text:style-name="P251"/>
            <text:p text:style-name="P252">cena udziału w gruncie:</text:p>
            <text:p text:style-name="P253">3,00%</text:p>
            <text:p text:style-name="P254"/>
            <text:p text:style-name="P255"/>
            <text:p text:style-name="P256"/>
            <text:p text:style-name="P257">Lokal zbywany</text:p>
            <text:p text:style-name="P258"><text:span text:style-name="T259">w formie przetargu</text:span></text:p>
          </table:table-cell>
        </table:table-row>
      </table:table>
      <text:p text:style-name="P260"/>
      <text:p text:style-name="P261"/>
      <text:p text:style-name="P262"><text:span text:style-name="T263">Osoby, którym przysługuje pierwszeństwo w nabyciu nieruchomości na podstawie art. 34 ust. 1<text:s/></text:span><text:span text:style-name="T264"><text:line-break/></text:span><text:span text:style-name="T265">pkt 1 i pkt 2 ustawy z dnia 21 sierpnia 1997 r. o gospodarce nieruchomościami <text:s/>(Dz.<text:s/></text:span><text:span text:style-name="T266">U. z 2021 r., poz. 1899 ze zm.) lub odrębnych przepisów, mogą złożyć wniosek o jej nabycie w terminie<text:s/></text:span><text:span text:style-name="T267">do dnia<text:s/></text:span><text:span text:style-name="T268"><text:line-break/></text:span><text:span text:style-name="T269">9 listopada 2022 r.</text:span></text:p>
      <text:p text:style-name="P270"/>
      <text:p text:style-name="P271"/>
      <text:p text:style-name="P272"/>
      <text:p text:style-name="Standard"><text:span text:style-name="T273">Informacje: <text:s text:c="100"/></text:span><text:span text:style-name="T274"><text:s/></text:span><text:span text:style-name="T275"><text:tab/></text:span></text:p>
      <text:p text:style-name="Standard"><text:span text:style-name="T276">Urząd<text:s/></text:span><text:span text:style-name="T277">Miasta Jedlina-Zdrój ul. Poznańska 2 <text:s text:c="94"/></text:span><text:span text:style-name="T278"><text:s text:c="2"/></text:span></text:p>
      <text:p text:style-name="P279">Tel. 748510963 <text:s text:c="45"/></text:p>
      <text:p text:style-name="Standard"><text:span text:style-name="T280">www.bip.jedlinazdroj.eu</text:span></text:p>
      <text:p text:style-name="P281"/>
      <text:p text:style-name="Standard"><text:span text:style-name="T282">Sporządziła: J. Wiśnie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left="3.9333in" fo:text-indent="0.4916in">
        <style:tab-stops/>
      </style:paragraph-properties>
      <style:text-properties style:language-asian="pl" style:country-asian="PL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10" style:display-name="Heading 10" style:family="paragraph" style:parent-style-name="Heading" style:next-style-name="Textbody" style:list-style-name="WW8Num2">
      <style:paragraph-properties fo:margin-top="0.0416in" fo:margin-bottom="0.0416in"/>
      <style:text-properties fo:font-weight="bold" style:font-weight-asian="bold" style:font-weight-complex="bold" fo:font-size="10.5pt" style:font-size-asian="10.5pt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widows="0" fo:orphans="0" style:vertical-align="auto" fo:margin-top="0.1944in" fo:margin-bottom="0.0826in"/>
      <style:text-properties style:font-name-complex="Mangal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Bezodstępów" style:display-name="Bez odstępów" style:family="paragraph">
      <style:text-properties style:font-name-complex="Mangal" style:font-size-complex="10.5pt" fo:hyphenate="false"/>
    </style: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Wiśniewska</meta:initial-creator>
    <dc:creator>Joanna Wiśniewska</dc:creator>
    <meta:creation-date>2022-09-27T11:01:00Z</meta:creation-date>
    <dc:date>2022-09-28T06:43:00Z</dc:date>
    <meta:print-date>2022-09-28T06:42:00Z</meta:print-date>
    <meta:template xlink:href="Normal" xlink:type="simple"/>
    <meta:editing-cycles>9</meta:editing-cycles>
    <meta:editing-duration>PT582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98" meta:character-count="3482" meta:row-count="24" meta:non-whitespace-character-count="2990"/>
  </office:meta>
</office:document-meta>
</file>