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2" style:family="table-column">
      <style:table-column-properties style:column-width="0.2812in" style:use-optimal-column-width="false"/>
    </style:style>
    <style:style style:name="TableColumn23" style:family="table-column">
      <style:table-column-properties style:column-width="0.8229in" style:use-optimal-column-width="false"/>
    </style:style>
    <style:style style:name="TableColumn24" style:family="table-column">
      <style:table-column-properties style:column-width="1.1041in" style:use-optimal-column-width="false"/>
    </style:style>
    <style:style style:name="TableColumn25" style:family="table-column">
      <style:table-column-properties style:column-width="1.4479in" style:use-optimal-column-width="false"/>
    </style:style>
    <style:style style:name="TableColumn26" style:family="table-column">
      <style:table-column-properties style:column-width="1.927in" style:use-optimal-column-width="false"/>
    </style:style>
    <style:style style:name="TableColumn27" style:family="table-column">
      <style:table-column-properties style:column-width="1.0763in" style:use-optimal-column-width="false"/>
    </style:style>
    <style:style style:name="Table21" style:family="table">
      <style:table-properties style:width="6.6597in" fo:margin-left="-0.0097in" table:align="lef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427in" style:use-optimal-row-height="false"/>
    </style:style>
    <style:style style:name="P47" style:parent-style-name="Normalny" style:family="paragraph">
      <style:text-properties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text-properties fo:hyphenate="true"/>
    </style:style>
    <style:style style:name="TableRow56" style:family="table-row">
      <style:table-row-properties style:min-row-height="0.4902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0" style:parent-style-name="Bezodstępów" style:family="paragraph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77" style:parent-style-name="Bezodstępów" style:family="paragraph">
      <style:text-properties fo:font-size="11pt" style:font-size-asian="11pt" style:font-size-complex="11pt"/>
    </style:style>
    <style:style style:name="P78" style:parent-style-name="Bezodstępów" style:family="paragraph">
      <style:text-properties fo:font-size="11pt" style:font-size-asian="11pt" style:font-size-complex="11pt"/>
    </style:style>
    <style:style style:name="P79" style:parent-style-name="Bezodstępów" style:family="paragraph">
      <style:text-properties fo:font-size="11pt" style:font-size-asian="11pt" style:font-size-complex="11pt"/>
    </style:style>
    <style:style style:name="P80" style:parent-style-name="Bezodstępów" style:family="paragraph">
      <style:text-properties fo:font-size="11pt" style:font-size-asian="11pt" style:font-size-complex="11pt"/>
    </style:style>
    <style:style style:name="P81" style:parent-style-name="Bezodstępów" style:family="paragraph">
      <style:text-properties fo:font-size="6pt" style:font-size-asian="6pt" style:font-size-complex="6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style:text-position="super 63.6%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Bezodstępów" style:family="paragraph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text-position="super 63.6%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Bezodstępów" style:family="paragraph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text-position="super 63.6%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Bezodstępów" style:family="paragraph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text-position="super 63.6%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Bezodstępów" style:family="paragraph">
      <style:text-properties fo:font-size="11pt" style:font-size-asian="11pt" style:font-size-complex="11pt"/>
    </style:style>
    <style:style style:name="P98" style:parent-style-name="Bezodstępów" style:family="paragraph">
      <style:text-properties fo:font-size="11pt" style:font-size-asian="11pt" style:font-size-complex="11pt"/>
    </style:style>
    <style:style style:name="P99" style:parent-style-name="Bezodstępów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</style:style>
    <style:style style:name="P118" style:parent-style-name="Standard" style:family="paragraph">
      <style:paragraph-properties style:snap-to-layout-grid="false" fo:text-align="center"/>
    </style:style>
    <style:style style:name="P119" style:parent-style-name="Standard" style:family="paragraph">
      <style:paragraph-properties style:snap-to-layout-grid="false" fo:text-align="center"/>
    </style:style>
    <style:style style:name="P120" style:parent-style-name="Standard" style:family="paragraph">
      <style:paragraph-properties style:snap-to-layout-grid="false" fo:text-align="center"/>
    </style:style>
    <style:style style:name="TableRow121" style:family="table-row">
      <style:table-row-properties style:min-row-height="1.1354in" style:use-optimal-row-height="false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P126" style:parent-style-name="Bezodstępów" style:family="paragraph">
      <style:text-properties fo:font-size="11pt" style:font-size-asian="11pt" style:font-size-complex="11pt"/>
    </style:style>
    <style:style style:name="P1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29" style:family="table-row">
      <style:table-row-properties style:min-row-height="1.0416in" style:use-optimal-row-height="false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9" style:parent-style-name="Standard" style:family="paragraph">
      <style:paragraph-properties style:snap-to-layout-grid="false" fo:text-align="center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Bezodstępów" style:family="paragraph">
      <style:text-properties fo:font-size="11pt" style:font-size-asian="11pt" style:font-size-complex="11pt"/>
    </style:style>
    <style:style style:name="P1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45" style:family="table-row">
      <style:table-row-properties style:min-row-height="0.084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Bezodstępów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min-row-height="0.0694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94" style:parent-style-name="Hiperłącze" style:family="text">
      <style:text-properties style:font-name="Times New Roman" fo:font-size="10pt" style:font-size-asian="10pt" style:font-size-complex="10pt"/>
    </style:style>
    <style:style style:name="T195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96" style:parent-style-name="Hiperłącze" style:family="text">
      <style:text-properties style:font-name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0.07.2022 r.</text:p>
      <text:p text:style-name="P2">GPM.6840.34.2022</text:p>
      <text:p text:style-name="P3">WYKAZ Nr <text:s/>34/2022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21</text:span><text:span text:style-name="T10"><text:s/>l</text:span><text:span text:style-name="T11">ipca</text:span><text:span text:style-name="T12"><text:s/>2022 r. do<text:s/></text:span><text:span text:style-name="T13">11</text:span><text:span text:style-name="T14"><text:s/></text:span><text:span text:style-name="T15">sierpnia</text:span><text:span text:style-name="T16"><text:s/>2022 r.</text:span></text:p>
      <text:p text:style-name="P17">wykaz nieruchomości przeznaczonych do sprzedaży</text:p>
      <text:p text:style-name="P18"/>
      <text:p text:style-name="P19"><text:tab/>Podstawa prawna: <text:s/>art. 35 ust. 1 i 2 ustawy z dnia 21 sierpnia 1997 r. o gospodarce<text:s/><text:tab/><text:tab/><text:tab/><text:tab/><text:tab/>nieruchomościami <text:s/>(Dz. U. z 2021 r., poz. 1899 ze zm.)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Lp.</text:p>
          </table:table-cell>
          <table:table-cell table:style-name="TableCell31">
            <text:p text:style-name="P32">Numer działki</text:p>
          </table:table-cell>
          <table:table-cell table:style-name="TableCell33">
            <text:p text:style-name="P34">Powierzchnia</text:p>
            <text:p text:style-name="P35"><text:span text:style-name="T36">/m</text:span><text:span text:style-name="T37">2</text:span><text:span text:style-name="T38">/</text:span></text:p>
          </table:table-cell>
          <table:table-cell table:style-name="TableCell39" table:number-rows-spanned="2">
            <text:p text:style-name="P40">Opis nieruchomości</text:p>
          </table:table-cell>
          <table:table-cell table:style-name="TableCell41" table:number-rows-spanned="2">
            <text:p text:style-name="P42">Przeznaczenie <text:s/>nieruchomości</text:p>
            <text:p text:style-name="P43">i sposób zagospodarowania</text:p>
          </table:table-cell>
          <table:table-cell table:style-name="TableCell44" table:number-rows-spanned="2">
            <text:p text:style-name="P45">Cena nieruchomości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Numer księgi wieczystej</text:p>
          </table:table-cell>
          <table:table-cell table:style-name="TableCell50">
            <text:p text:style-name="P51">Położenie</text:p>
            <text:p text:style-name="P52">nieruchomości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/>
            <text:p text:style-name="P59">1</text:p>
          </table:table-cell>
          <table:table-cell table:style-name="TableCell60" table:number-rows-spanned="2">
            <text:p text:style-name="P61"/>
            <text:p text:style-name="P62">72/1</text:p>
            <text:p text:style-name="P63"/>
          </table:table-cell>
          <table:table-cell table:style-name="TableCell64">
            <text:p text:style-name="P65"/>
            <text:p text:style-name="P66"><text:span text:style-name="T67"><text:s text:c="8"/></text:span><text:span text:style-name="T68">1587</text:span></text:p>
          </table:table-cell>
          <table:table-cell table:style-name="TableCell69" table:number-rows-spanned="3">
            <text:p text:style-name="P70">Lokal mieszkalny na<text:s/>I<text:s/>piętrze budynku mieszkalnego wielorodzinnego, Lokal<text:s/></text:p>
            <text:p text:style-name="Bezodstępów"><text:span text:style-name="T71">o powierzchni</text:span><text:span text:style-name="T72"><text:s/>użytkowej</text:span><text:span text:style-name="T73"><text:s/></text:span><text:span text:style-name="T74">31,11</text:span><text:span text:style-name="T75"><text:s/>m</text:span><text:span text:style-name="T76">2</text:span></text:p>
            <text:p text:style-name="P77"/>
            <text:p text:style-name="P78">Skład lokalu:</text:p>
            <text:p text:style-name="P79">2<text:s/>pokoje,<text:s/></text:p>
            <text:p text:style-name="P80">kuchnia, wc</text:p>
            <text:p text:style-name="P81"/>
            <text:p text:style-name="Bezodstępów"><text:span text:style-name="T82">Do lokalu przynależą pomieszczenia o łącznej powierzchni 19,66 m</text:span><text:span text:style-name="T83">2</text:span><text:span text:style-name="T84">:</text:span></text:p>
            <text:p text:style-name="P85">- komórka na III piętrze budynku<text:s/></text:p>
            <text:p text:style-name="Bezodstępów"><text:span text:style-name="T86">o pow. 3,46 m</text:span><text:span text:style-name="T87">2</text:span><text:span text:style-name="T88">;</text:span></text:p>
            <text:p text:style-name="P89">- pomieszczenie<text:s/>gospodarcze<text:s/>na parterze budynku<text:s/></text:p>
            <text:p text:style-name="Bezodstępów"><text:span text:style-name="T90">o pow. 11,57 m</text:span><text:span text:style-name="T91">2</text:span><text:span text:style-name="T92">;<text:s/></text:span></text:p>
            <text:p text:style-name="P93">- komórka w budynku gospod.<text:s/></text:p>
            <text:p text:style-name="Bezodstępów"><text:span text:style-name="T94">o pow. 4,63 m</text:span><text:span text:style-name="T95">2</text:span><text:span text:style-name="T96">.</text:span></text:p>
            <text:p text:style-name="P97"/>
            <text:p text:style-name="P98">Udział:<text:s/>79/1000</text:p>
            <text:p text:style-name="P99"/>
          </table:table-cell>
          <table:table-cell table:style-name="TableCell100" table:number-rows-spanned="3">
            <text:p text:style-name="P101"/>
            <text:p text:style-name="P102">W miejscowym planie zagospodarowania przestrzennego nieruchomość oznaczona jest symbolem:<text:s/></text:p>
            <text:p text:style-name="P103">4.2MN/MW<text:s/>z zapisem tereny zabudowy mieszkaniowej<text:s/>jedno i<text:s/>wielorodzinnej</text:p>
            <text:p text:style-name="P104"/>
            <text:p text:style-name="P105">W ewidencji gruntów nieruchomość oznaczona jest użytkiem B –<text:s/>tereny mieszkaniowe</text:p>
          </table:table-cell>
          <table:table-cell table:style-name="TableCell106" table:number-rows-spanned="3">
            <text:p text:style-name="P107"/>
            <text:p text:style-name="P108">62 000 zł</text:p>
            <text:p text:style-name="P109"/>
            <text:p text:style-name="P110">w tym:</text:p>
            <text:p text:style-name="P111">cena lokalu:</text:p>
            <text:p text:style-name="P112">83,00 %</text:p>
            <text:p text:style-name="P113"/>
            <text:p text:style-name="P114">cena udziału w gruncie:</text:p>
            <text:p text:style-name="P115">17,00%</text:p>
            <text:p text:style-name="P116"/>
            <text:p text:style-name="P117"/>
            <text:p text:style-name="P118"/>
            <text:p text:style-name="P119">Lokal zbywany</text:p>
            <text:p text:style-name="P120">w formie przetargu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SW1W/</text:p>
            <text:p text:style-name="P133">00041461/7</text:p>
          </table:table-cell>
          <table:table-cell table:style-name="TableCell134">
            <text:p text:style-name="P135">Jedlina-Zdrój</text:p>
            <text:p text:style-name="P136">ulica</text:p>
            <text:p text:style-name="P137">Górnicza</text:p>
            <text:p text:style-name="P138">Nr<text:s/>10<text:s/>m<text:s/>3</text:p>
            <text:p text:style-name="P139"/>
            <text:p text:style-name="P140"><text:span text:style-name="T141">Obręb: Kamieńsk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Osoby, którym przysługuje pierwszeństwo w nabyciu nieruchomości na podstawie art. 34 ust. 1<text:s/></text:span><text:span text:style-name="T176"><text:line-break/></text:span><text:span text:style-name="T177">pkt 1 i pkt 2 ustawy z dnia 21 sierpnia 1997 r. o gospodarce nieruchomościami <text:s/>(Dz. U. z 202</text:span><text:span text:style-name="T178">1</text:span><text:span text:style-name="T179"><text:s/>r., poz. 1</text:span><text:span text:style-name="T180">899</text:span><text:span text:style-name="T181"><text:s/></text:span><text:span text:style-name="T182">ze zm.) lub odrębnych przepisów, mogą złożyć wniosek o jej nabycie w terminie<text:s/></text:span><text:span text:style-name="T183">do dnia<text:s/></text:span><text:span text:style-name="T184">1 września</text:span><text:span text:style-name="T185"><text:s/>2022 r.</text:span></text:p>
      <text:p text:style-name="P186"/>
      <text:p text:style-name="Standard"><text:span text:style-name="T187">Informacje: <text:s text:c="100"/></text:span><text:span text:style-name="T188"><text:s/></text:span><text:span text:style-name="T189"><text:tab/></text:span></text:p>
      <text:p text:style-name="Standard"><text:span text:style-name="T190">Urząd Miasta Jedlina-Zdrój ul.<text:s/></text:span><text:span text:style-name="T191">Poznańska 2 <text:s text:c="94"/></text:span><text:span text:style-name="T192"><text:s text:c="2"/></text:span></text:p>
      <text:p text:style-name="P193">Tel. 748510963 <text:s text:c="45"/></text:p>
      <text:p text:style-name="Standard"><text:a xlink:href="http://www.bip.jedlinazdroj.eu" office:target-frame-name="_top" xlink:show="replace"><text:span text:style-name="T194">www.bip.jedlinazdroj.eu</text:span></text:a></text:p>
      <text:p text:style-name="Standard"><text:span text:style-name="T195">e-mail:<text:s/></text:span><text:a xlink:href="mailto:nieruchomosci@jedlinazdroj.eu" office:target-frame-name="_top" xlink:show="replace"><text:span text:style-name="T196">nieruchomosci@jedlinazdroj.eu</text:span></text:a></text:p>
      <text:p text:style-name="Standard"><text:span text:style-name="T197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07-20T07:39:00Z</meta:creation-date>
    <dc:date>2022-07-20T07:39:00Z</dc:date>
    <meta:print-date>2022-07-20T07:3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267" meta:row-count="16" meta:non-whitespace-character-count="1947"/>
  </office:meta>
</office:document-meta>
</file>