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0.490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Standard" style:family="paragraph">
      <style:paragraph-properties style:snap-to-layout-grid="false" fo:text-align="center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96" style:family="table-row">
      <style:table-row-properties style:min-row-height="0.843in" style:use-optimal-row-height="false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</style:style>
    <style:style style:name="P10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4" style:family="table-row">
      <style:table-row-properties style:min-row-height="1.6708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</style:style>
    <style:style style:name="P111" style:parent-style-name="Standard" style:family="paragraph">
      <style:paragraph-properties style:snap-to-layout-grid="false" fo:text-align="center"/>
    </style:style>
    <style:style style:name="P112" style:parent-style-name="Standard" style:family="paragraph">
      <style:paragraph-properties style:snap-to-layout-grid="false" fo:text-align="center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style:snap-to-layout-grid="false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5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50" style:parent-style-name="Standard" style:family="paragraph">
      <style:paragraph-properties style:snap-to-layout-grid="false" fo:text-align="center"/>
    </style:style>
    <style:style style:name="TableRow151" style:family="table-row">
      <style:table-row-properties style:min-row-height="0.048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style:snap-to-layout-grid="false" fo:text-align="center"/>
    </style:style>
    <style:style style:name="P159" style:parent-style-name="Standard" style:family="paragraph">
      <style:paragraph-properties style:snap-to-layout-grid="false" fo:text-align="center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style:snap-to-layout-grid="false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2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97" style:parent-style-name="Standard" style:family="paragraph">
      <style:paragraph-properties style:snap-to-layout-grid="false" fo:text-align="center"/>
    </style:style>
    <style:style style:name="TableRow198" style:family="table-row">
      <style:table-row-properties style:min-row-height="1.968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</style:style>
    <style:style style:name="P205" style:parent-style-name="Standard" style:family="paragraph">
      <style:paragraph-properties style:snap-to-layout-grid="false" fo:text-align="center"/>
    </style:style>
    <style:style style:name="P206" style:parent-style-name="Standard" style:family="paragraph">
      <style:paragraph-properties style:snap-to-layout-grid="false" fo:text-align="center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2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2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style:snap-to-layout-grid="false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2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8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43" style:parent-style-name="Standard" style:family="paragraph">
      <style:paragraph-properties style:snap-to-layout-grid="false" fo:text-align="center"/>
    </style:style>
    <style:style style:name="P24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4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4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5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1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63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264" style:parent-style-name="Standard" style:family="paragraph">
      <style:text-properties style:font-name="Times New Roman" fo:font-size="9pt" style:font-size-asian="9pt" style:font-size-complex="9pt"/>
    </style:style>
    <style:style style:name="T26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26.05.2022 r.</text:p>
      <text:p text:style-name="P2">GPM.6840.97.2021</text:p>
      <text:p text:style-name="P3">WYKAZ Nr <text:s/>27/2022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27 maja 2022 r. do 17</text:span><text:span text:style-name="T9"><text:s/>czerwca 2022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Dz. U. z 2021 r., poz. 1899 ze zm.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 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>1</text:p>
          </table:table-cell>
          <table:table-cell table:style-name="TableCell53" table:number-rows-spanned="2">
            <text:p text:style-name="P54"/>
            <text:p text:style-name="P55">697</text:p>
            <text:p text:style-name="P56"/>
            <text:p text:style-name="P57">SW1W/</text:p>
            <text:p text:style-name="P58"><text:span text:style-name="T59">000</text:span><text:span text:style-name="T60">79291/9</text:span></text:p>
          </table:table-cell>
          <table:table-cell table:style-name="TableCell61">
            <text:p text:style-name="P62"/>
            <text:p text:style-name="P63">2070</text:p>
            <text:p text:style-name="P64"/>
            <text:p text:style-name="P65"/>
            <text:p text:style-name="P66">Ul.<text:s/>Bolesława Chrobrego</text:p>
            <text:p text:style-name="P67">Jedlina-Zdrój</text:p>
            <text:p text:style-name="P68">Obręb: Jedlina-Zdrój</text:p>
          </table:table-cell>
          <table:table-cell table:style-name="TableCell69" table:number-rows-spanned="2">
            <text:p text:style-name="P70"/>
            <text:p text:style-name="P71"><text:span text:style-name="T72">Nieruchomość gruntowa<text:s/></text:span><text:span text:style-name="T73">zabudowana</text:span><text:span text:style-name="T74"><text:s/>budynkiem niemieszkalnym o powierzchni zabudowy 37 m</text:span><text:span text:style-name="T75">2</text:span></text:p>
          </table:table-cell>
          <table:table-cell table:style-name="TableCell76" table:number-rows-spanned="2">
            <text:p text:style-name="P77"><text:span text:style-name="T78">W m</text:span><text:span text:style-name="T79">iejscowym planie zagospodarowania przestrzennego nieruchomość o</text:span><text:span text:style-name="T80">znaczona jest symbolami:<text:s/></text:span></text:p>
            <text:p text:style-name="P81">3M<text:s/>z zapisem tereny<text:s/>zabudowy mieszkaniowej jednorodzinnej i wielorodzinnej,</text:p>
            <text:p text:style-name="P82">10KDD z zapisem droga dojazdowa</text:p>
            <text:p text:style-name="P83"/>
            <text:p text:style-name="P84"><text:span text:style-name="T85"><text:s/></text:span></text:p>
            <text:p text:style-name="P86">W ewidencji gruntów nieruchomość oznaczona jest użytkiem Bi<text:s/>–<text:s/>inne tereny<text:s/>zabudowane</text:p>
            <text:p text:style-name="P87"/>
          </table:table-cell>
          <table:table-cell table:style-name="TableCell88" table:number-rows-spanned="2">
            <text:p text:style-name="P89"/>
            <text:p text:style-name="P90"/>
            <text:p text:style-name="P91">186<text:s/>000 zł</text:p>
            <text:p text:style-name="P92"/>
            <text:p text:style-name="P93"/>
            <text:p text:style-name="P94"><text:span text:style-name="T95">Sprzedaż w drodze przetargu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2</text:p>
          </table:table-cell>
          <table:table-cell table:style-name="TableCell109">
            <text:p text:style-name="P110"/>
            <text:p text:style-name="P111">99/19</text:p>
            <text:p text:style-name="P112"/>
            <text:p text:style-name="P113">SW1W/</text:p>
            <text:p text:style-name="P114"><text:span text:style-name="T115">00043350/0</text:span></text:p>
          </table:table-cell>
          <table:table-cell table:style-name="TableCell116">
            <text:p text:style-name="P117"/>
            <text:p text:style-name="P118">18</text:p>
            <text:p text:style-name="P119"/>
            <text:p text:style-name="P120"/>
            <text:p text:style-name="P121">Ul. Kamienna<text:s/></text:p>
            <text:p text:style-name="P122">Jedlina-Zdrój</text:p>
            <text:p text:style-name="P123">Obręb: Glinica</text:p>
          </table:table-cell>
          <table:table-cell table:style-name="TableCell124">
            <text:p text:style-name="P125"/>
            <text:p text:style-name="P126">Nieruchomość gruntowa niezabudowana</text:p>
            <text:p text:style-name="P127">wraz z udziałem wynoszącym 1/5<text:s/></text:p>
            <text:p text:style-name="P128">w działce<text:s/></text:p>
            <text:p text:style-name="P129">numer 99/12<text:s/></text:p>
            <text:p text:style-name="P130">o powierzchni<text:s/>0,0247 ha stanowiącej plac manewrowy</text:p>
          </table:table-cell>
          <table:table-cell table:style-name="TableCell131">
            <text:p text:style-name="P132"><text:span text:style-name="T133">W</text:span><text:span text:style-name="T134"><text:s/>m</text:span><text:span text:style-name="T135">iejscowym planie zagospodarowania przestrzennego nieruchomość o</text:span><text:span text:style-name="T136">znaczona jest symbolem:<text:s/></text:span></text:p>
            <text:p text:style-name="P137">5.12MN/U<text:s/>z zapisem tereny<text:s/>zabudowy mieszkaniowej jednorodzinnej i usługowej</text:p>
            <text:p text:style-name="P138"><text:span text:style-name="T139"><text:s/></text:span></text:p>
            <text:p text:style-name="P140">W ewidencji<text:s/>gruntów nieruchomość oznaczona jest użytkiem Bp – zurbanizowane tereny niezabudowane lub w trakcie zabudowy</text:p>
            <text:p text:style-name="P141"/>
          </table:table-cell>
          <table:table-cell table:style-name="TableCell142">
            <text:p text:style-name="P143">5 540 zł</text:p>
            <text:p text:style-name="P144"/>
            <text:p text:style-name="P145">+ podatek od towarów i usług według stawki obowiązującej w dniu zawarcia umowy notarialnej</text:p>
            <text:p text:style-name="P146"><text:span text:style-name="T147">Dzisiaj obowiązuje stawka <text:s/>w wysokości 23%</text:span></text:p>
            <text:p text:style-name="P148"/>
            <text:p text:style-name="P149">Sprzedaż w drodze przetargu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>3</text:p>
          </table:table-cell>
          <table:table-cell table:style-name="TableCell156">
            <text:p text:style-name="P157"/>
            <text:p text:style-name="P158">99/20</text:p>
            <text:p text:style-name="P159"/>
            <text:p text:style-name="P160">SW1W/</text:p>
            <text:p text:style-name="P161"><text:span text:style-name="T162">00043350/0</text:span></text:p>
          </table:table-cell>
          <table:table-cell table:style-name="TableCell163">
            <text:p text:style-name="P164"/>
            <text:p text:style-name="P165">18</text:p>
            <text:p text:style-name="P166"/>
            <text:p text:style-name="P167"/>
            <text:p text:style-name="P168">Ul. Kamienna<text:s/></text:p>
            <text:p text:style-name="P169">Jedlina-Zdrój</text:p>
            <text:p text:style-name="P170">Obręb: Glinica</text:p>
          </table:table-cell>
          <table:table-cell table:style-name="TableCell171">
            <text:p text:style-name="P172"/>
            <text:p text:style-name="P173">Nieruchomość gruntowa niezabudowana</text:p>
            <text:p text:style-name="P174">wraz z udziałem wynoszącym 1/5<text:s/></text:p>
            <text:p text:style-name="P175">w działce<text:s/></text:p>
            <text:p text:style-name="P176">numer 99/12<text:s/></text:p>
            <text:p text:style-name="P177">o powierzchni 0,0247 ha stanowiącej plac manewrowy</text:p>
            <text:p text:style-name="P178"/>
          </table:table-cell>
          <table:table-cell table:style-name="TableCell179">
            <text:p text:style-name="P180"><text:span text:style-name="T181">W m</text:span><text:span text:style-name="T182">iejscowym planie zagospodarowania przestrzennego nieruchomość o</text:span><text:span text:style-name="T183">znaczona jest symbolem:<text:s/></text:span></text:p>
            <text:p text:style-name="P184">5.12MN/U z zapisem tereny zabudowy mieszkaniowej jednorodzinnej i usługowej</text:p>
            <text:p text:style-name="P185"><text:span text:style-name="T186"><text:s/></text:span></text:p>
            <text:p text:style-name="P187">W ewidencji gruntów nieruchomość oznaczona jest użytkiem Bp – zurbanizowane tereny niezabudowane lub w trakcie zabudowy</text:p>
            <text:p text:style-name="P188"/>
          </table:table-cell>
          <table:table-cell table:style-name="TableCell189">
            <text:p text:style-name="P190">5 540 zł</text:p>
            <text:p text:style-name="P191"/>
            <text:p text:style-name="P192">+ podatek od towarów i usług według stawki obowiązującej w dniu zawarcia umowy notarialnej</text:p>
            <text:p text:style-name="P193"><text:span text:style-name="T194">Dzisiaj obowiązuje stawka <text:s/>w wysokości 23%</text:span></text:p>
            <text:p text:style-name="P195"/>
            <text:p text:style-name="P196">Sprzedaż w drodze przetargu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>4</text:p>
          </table:table-cell>
          <table:table-cell table:style-name="TableCell203">
            <text:p text:style-name="P204"/>
            <text:p text:style-name="P205">99/21</text:p>
            <text:p text:style-name="P206"/>
            <text:p text:style-name="P207">SW1W/</text:p>
            <text:p text:style-name="P208"><text:span text:style-name="T209">00043350/0</text:span></text:p>
          </table:table-cell>
          <table:table-cell table:style-name="TableCell210">
            <text:p text:style-name="P211"/>
            <text:p text:style-name="P212">18</text:p>
            <text:p text:style-name="P213"/>
            <text:p text:style-name="P214"/>
            <text:p text:style-name="P215">Ul. Kamienna<text:s/></text:p>
            <text:p text:style-name="P216">Jedlina-Zdrój</text:p>
            <text:p text:style-name="P217">Obręb: Glinica</text:p>
          </table:table-cell>
          <table:table-cell table:style-name="TableCell218">
            <text:p text:style-name="P219"/>
            <text:p text:style-name="P220">Nieruchomość gruntowa niezabudowana</text:p>
            <text:p text:style-name="P221">wraz z udziałem wynoszącym 1/5<text:s/></text:p>
            <text:p text:style-name="P222">w działce<text:s/></text:p>
            <text:p text:style-name="P223">numer 99/12<text:s/></text:p>
            <text:p text:style-name="P224">o powierzchni 0,0247 ha stanowiącej plac manewrowy</text:p>
          </table:table-cell>
          <table:table-cell table:style-name="TableCell225">
            <text:p text:style-name="P226"><text:span text:style-name="T227">W m</text:span><text:span text:style-name="T228">iejscowym planie zagospodarowania przestrzennego nieruchomość o</text:span><text:span text:style-name="T229">znaczona jest symbolem:<text:s/></text:span></text:p>
            <text:p text:style-name="P230">5.12MN/U z zapisem tereny zabudowy mieszkaniowej jednorodzinnej i usługowej</text:p>
            <text:p text:style-name="P231"><text:span text:style-name="T232"><text:s/></text:span></text:p>
            <text:p text:style-name="P233">W ewidencji gruntów nieruchomość oznaczona jest użytkiem Bp – zurbanizowane tereny niezabudowane lub w trakcie zabudowy</text:p>
            <text:p text:style-name="P234"/>
          </table:table-cell>
          <table:table-cell table:style-name="TableCell235">
            <text:p text:style-name="P236">5 540 zł</text:p>
            <text:p text:style-name="P237"/>
            <text:p text:style-name="P238">+ podatek od towarów i usług według stawki obowiązującej w dniu zawarcia umowy notarialnej</text:p>
            <text:p text:style-name="P239"><text:span text:style-name="T240">Dzisiaj obowiązuje stawka <text:s/>w wysokości 23%</text:span></text:p>
            <text:p text:style-name="P241"/>
            <text:p text:style-name="P242">Sprzedaż w drodze przetargu</text:p>
            <text:p text:style-name="P243"/>
          </table:table-cell>
        </table:table-row>
      </table:table>
      <text:p text:style-name="P244"/>
      <text:p text:style-name="P245"/>
      <text:p text:style-name="P246"/>
      <text:p text:style-name="P247"><text:span text:style-name="T248">Osoby, którym przysługuje pierwszeństwo w nabyciu nieruchomości na<text:s/></text:span><text:span text:style-name="T249">podstawie art. 34 ust. 1<text:s/></text:span><text:span text:style-name="T250"><text:line-break/></text:span><text:span text:style-name="T251">pkt 1 i pkt 2 ustawy z dnia 21 sierpnia 1997 r. o gospodarce nieruchomościami <text:s/>(Dz. U. z 2020 r., poz. 1990 ze zm.) lub odrębnych przepisów, mogą złożyć wniosek o jej nabycie w terminie<text:s/></text:span><text:span text:style-name="T252">do dnia<text:s/></text:span><text:span text:style-name="T253"><text:line-break/></text:span><text:span text:style-name="T254">8 lipca 2022 r.</text:span></text:p>
      <text:p text:style-name="P255"/>
      <text:p text:style-name="Standard"><text:span text:style-name="T256">Informacje: <text:s text:c="6"/></text:span><text:span text:style-name="T257"><text:s text:c="94"/></text:span><text:span text:style-name="T258"><text:s/></text:span><text:span text:style-name="T259"><text:tab/></text:span></text:p>
      <text:p text:style-name="Standard"><text:span text:style-name="T260">Urząd Miasta Jedlina-Zdrój ul. Poznańska 2 <text:s text:c="94"/></text:span><text:span text:style-name="T261"><text:s text:c="2"/></text:span></text:p>
      <text:p text:style-name="P262">Tel. 748510963 <text:s text:c="4"/><text:s text:c="41"/></text:p>
      <text:p text:style-name="Standard"><text:span text:style-name="T263">www.bip.jedlinazdroj.eu</text:span></text:p>
      <text:p text:style-name="P264"/>
      <text:p text:style-name="Standard"><text:span text:style-name="T265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05-27T06:23:00Z</meta:creation-date>
    <dc:date>2022-05-27T06:52:00Z</dc:date>
    <meta:print-date>2022-05-06T09:58:00Z</meta:print-date>
    <meta:template xlink:href="Normal" xlink:type="simple"/>
    <meta:editing-cycles>3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8" meta:character-count="3832" meta:row-count="27" meta:non-whitespace-character-count="3291"/>
  </office:meta>
</office:document-meta>
</file>