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8" style:family="table-row">
      <style:table-row-properties style:min-row-height="1.6041in" style:use-optimal-row-height="false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3" style:family="table-row">
      <style:table-row-properties style:min-row-height="1.670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2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9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5.10.2021 r.</text:p>
      <text:p text:style-name="P2">GPM.6840.75.2021</text:p>
      <text:p text:style-name="P3">WYKAZ Nr <text:s/>39/2021</text:p>
      <text:p text:style-name="P4"/>
      <text:p text:style-name="Standard"><text:span text:style-name="T5"><text:tab/></text:span><text:span text:style-name="T6">Burmistrz Miasta Jedlina-Zdrój podaje do publicznej wiadomości na okres 21 dni,</text:span></text:p>
      <text:p text:style-name="P7"><text:span text:style-name="T8">tj.</text:span><text:span text:style-name="T9"><text:s/>od dnia 1</text:span><text:span text:style-name="T10">8</text:span><text:span text:style-name="T11"><text:s/>października 2021<text:s/></text:span><text:span text:style-name="T12">r. do 8</text:span><text:span text:style-name="T13"><text:s/>listopada 2021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0 r., poz. 1990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 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345</text:p>
            <text:p text:style-name="P60"/>
            <text:p text:style-name="P61"/>
            <text:p text:style-name="P62"/>
            <text:p text:style-name="P63">SW1W/</text:p>
            <text:p text:style-name="P64"><text:span text:style-name="T65">00079188/4</text:span></text:p>
          </table:table-cell>
          <table:table-cell table:style-name="TableCell66">
            <text:p text:style-name="P67"/>
            <text:p text:style-name="P68">535</text:p>
          </table:table-cell>
          <table:table-cell table:style-name="TableCell69" table:number-rows-spanned="2">
            <text:p text:style-name="P70"/>
            <text:p text:style-name="P71"><text:span text:style-name="T72">Nieruchomość gruntowa niezabudowana<text:s/></text:span></text:p>
            <text:p text:style-name="P73"/>
          </table:table-cell>
          <table:table-cell table:style-name="TableCell74" table:number-rows-spanned="2">
            <text:p text:style-name="P75"><text:span text:style-name="T76">W m</text:span><text:span text:style-name="T77">iejscowym planie<text:s/></text:span><text:span text:style-name="T78">zagospodarowania przestrzennego nieruchomość o</text:span><text:span text:style-name="T79">znaczona jest symbolem:<text:s/></text:span><text:span text:style-name="T80">3</text:span><text:span text:style-name="T81">M<text:s/></text:span></text:p>
            <text:p text:style-name="P82">z zapisem tereny zabudowy mieszkaniowej jednorodzinnej <text:s text:c="3"/>i wielorodzinnej<text:s/></text:p>
            <text:p text:style-name="P83"><text:span text:style-name="T84"><text:s/></text:span></text:p>
            <text:p text:style-name="P85">W ewidencji gruntów nieruchomość<text:s/>oznaczona jest użytkiem Bp – zurbanizowane tereny niezabudowane lub w trakcie zabudowy</text:p>
            <text:p text:style-name="P86"/>
          </table:table-cell>
          <table:table-cell table:style-name="TableCell87" table:number-rows-spanned="2">
            <text:p text:style-name="P88"/>
            <text:p text:style-name="P89">45<text:s/>000 zł</text:p>
            <text:p text:style-name="P90"/>
            <text:p text:style-name="P91">+ podatek od towarów i usług według stawki obowiązującej w dniu zawarcia umowy notarialnej</text:p>
            <text:p text:style-name="P92"><text:span text:style-name="T93">Dzisiaj obowiązuje stawka <text:s/>w wysokości 23%</text:span></text:p>
            <text:p text:style-name="P94"/>
            <text:p text:style-name="P95"/>
            <text:p text:style-name="P96">Sprzedaż w drodze<text:s/>przetargu</text:p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  <text:p text:style-name="P103"/>
            <text:p text:style-name="P104"/>
            <text:p text:style-name="P105">Jedlina-Zdrój</text:p>
            <text:p text:style-name="P106"><text:s text:c="14"/></text:p>
            <text:p text:style-name="P107"/>
            <text:p text:style-name="P108">Obręb Jedlina-Zdrój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2</text:p>
          </table:table-cell>
          <table:table-cell table:style-name="TableCell118">
            <text:p text:style-name="P119"/>
            <text:p text:style-name="P120">37/9</text:p>
            <text:p text:style-name="P121"/>
            <text:p text:style-name="P122"/>
            <text:p text:style-name="P123"/>
            <text:p text:style-name="P124">SW1W/</text:p>
            <text:p text:style-name="P125"><text:span text:style-name="T126">000</text:span><text:span text:style-name="T127">74807/5</text:span></text:p>
          </table:table-cell>
          <table:table-cell table:style-name="TableCell128">
            <text:p text:style-name="P129"/>
            <text:p text:style-name="P130">3571</text:p>
            <text:p text:style-name="P131"/>
            <text:p text:style-name="P132"/>
            <text:p text:style-name="P133">Jedlina-Zdrój</text:p>
            <text:p text:style-name="P134"><text:span text:style-name="T135"><text:s/></text:span><text:span text:style-name="T136"><text:s text:c="13"/></text:span></text:p>
            <text:p text:style-name="P137"/>
            <text:p text:style-name="P138">Obręb<text:s/>Glinica</text:p>
            <text:p text:style-name="P139"/>
          </table:table-cell>
          <table:table-cell table:style-name="TableCell140">
            <text:p text:style-name="P141"/>
            <text:p text:style-name="P142"><text:span text:style-name="T143">Nieruchomość gruntowa niezabudowana<text:s/></text:span></text:p>
            <text:p text:style-name="P144"/>
          </table:table-cell>
          <table:table-cell table:style-name="TableCell145">
            <text:p text:style-name="P146"><text:span text:style-name="T147">W m</text:span><text:span text:style-name="T148">iejscowym<text:s/></text:span><text:span text:style-name="T149">planie zagospodarowania przestrzennego nieruchomość o</text:span><text:span text:style-name="T150">znaczona jest symbolem:<text:s/></text:span><text:span text:style-name="T151">8.6</text:span><text:span text:style-name="T152">M</text:span><text:span text:style-name="T153">/U<text:s/></text:span><text:span text:style-name="T154">z zapisem tereny zabudowy mieszkaniow</text:span><text:span text:style-name="T155">o<text:s/></text:span><text:span text:style-name="T156">-</text:span><text:span text:style-name="T157">usługowej<text:s/></text:span></text:p>
            <text:p text:style-name="P158"><text:span text:style-name="T159"><text:s/></text:span></text:p>
            <text:p text:style-name="P160">W ewidencji gruntów nieruchomość oznaczona jest użytkiem Bp<text:s/>–<text:s/>zurbanizowane<text:s/>tereny<text:s/>niezabudowane<text:s/>lub w trakcie zabudowy</text:p>
            <text:p text:style-name="P161"/>
          </table:table-cell>
          <table:table-cell table:style-name="TableCell162">
            <text:p text:style-name="P163"/>
            <text:p text:style-name="P164"><text:s/>240<text:s/>000 zł</text:p>
            <text:p text:style-name="P165"/>
            <text:p text:style-name="P166">+ podatek od towarów i usług według stawki obowiązującej w dniu zawarcia umowy notarialnej</text:p>
            <text:p text:style-name="P167"><text:span text:style-name="T168">Dzisiaj obowiązuje stawka <text:s/>w wysokości 23%</text:span></text:p>
            <text:p text:style-name="P169"/>
            <text:p text:style-name="P170"/>
            <text:p text:style-name="P171">Sprzedaż w drodze<text:s/>przetargu</text:p>
            <text:p text:style-name="P172"/>
          </table:table-cell>
        </table:table-row>
      </table:table>
      <text:p text:style-name="P173"/>
      <text:p text:style-name="P174"><text:span text:style-name="T175">Osoby, którym przysługuje pierwszeństwo w nabyciu nieruchomości na<text:s/></text:span><text:span text:style-name="T176">podstawie art. 34 ust. 1<text:s/></text:span><text:span text:style-name="T177"><text:line-break/></text:span><text:span text:style-name="T178">pkt 1 i pkt 2 ustawy z dnia 21 sierpnia 1997 r. o gospodarce nieruchomościami <text:s/>(Dz. U. z 2020 r., poz. 1990 ze zm.) lub odrębnych przepisów, mogą złożyć wniosek o jej nabycie w terminie<text:s/></text:span><text:span text:style-name="T179">do dnia<text:s/></text:span><text:span text:style-name="T180"><text:line-break/></text:span><text:span text:style-name="T181">2</text:span><text:span text:style-name="T182">9</text:span><text:span text:style-name="T183"><text:s/>listopada 2021 r.</text:span></text:p>
      <text:p text:style-name="P184"/>
      <text:p text:style-name="Standard"><text:span text:style-name="T185">Informacje:<text:s/></text:span><text:span text:style-name="T186"><text:s text:c="100"/></text:span><text:span text:style-name="T187"><text:s/></text:span><text:span text:style-name="T188"><text:tab/></text:span></text:p>
      <text:p text:style-name="Standard"><text:span text:style-name="T189">Urząd Miasta Jedlina-Zdrój ul. Poznańska 2 <text:s text:c="94"/></text:span><text:span text:style-name="T190"><text:s text:c="2"/></text:span></text:p>
      <text:p text:style-name="P191">Tel. 748510963 <text:s text:c="45"/></text:p>
      <text:p text:style-name="Standard"><text:span text:style-name="T192">www.bip.jedlinazdroj.eu</text:span></text:p>
      <text:p text:style-name="Standard"><text:span text:style-name="T19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10-18T07:43:00Z</meta:creation-date>
    <dc:date>2021-10-18T08:47:00Z</dc:date>
    <meta:print-date>2021-10-18T08:46:00Z</meta:print-date>
    <meta:template xlink:href="Normal" xlink:type="simple"/>
    <meta:editing-cycles>5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439" meta:row-count="17" meta:non-whitespace-character-count="2094"/>
  </office:meta>
</office:document-meta>
</file>