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95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line-height="150%" fo:text-indent="0.4916in"/>
    </style:style>
    <style:style style:name="P7" style:parent-style-name="Standard" style:family="paragraph">
      <style:paragraph-properties fo:line-height="150%" fo:margin-left="1.475in" fo:text-indent="0.4916in">
        <style:tab-stops/>
      </style:paragraph-properties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" style:parent-style-name="Normalny" style:family="paragraph">
      <style:paragraph-properties fo:text-align="justify" fo:line-height="150%"/>
      <style:text-properties style:font-name-complex="Times New Roman" fo:color="#000000" fo:font-size="9pt" style:font-size-asian="9pt" style:font-size-complex="9pt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9" style:parent-style-name="Normalny" style:list-style-name="LFO2" style:family="paragraph">
      <style:paragraph-properties fo:widows="2" fo:orphans="2" fo:text-align="justify" style:vertical-align="auto" fo:margin-bottom="0.1388in" fo:line-height="150%"/>
      <style:text-properties style:font-name-complex="Times New Roman" fo:font-size="9pt" style:font-size-asian="9pt" style:font-size-complex="9pt" fo:hyphenate="true"/>
    </style:style>
    <style:style style:name="P20" style:parent-style-name="Akapitzlistą" style:list-style-name="LFO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Pogrubienie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P31" style:parent-style-name="Akapitzlistą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P36" style:parent-style-name="Akapitzlistą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38" style:parent-style-name="Normalny" style:list-style-name="LFO3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9" style:parent-style-name="Normalny" style:list-style-name="LFO3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40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41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42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43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4" style:parent-style-name="Domyślnaczcionkaakapitu" style:family="text">
      <style:text-properties style:font-name-asian="SimSu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P45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6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T47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48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49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P50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51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2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fo:font-size="9pt" style:font-size-asian="9pt" style:font-size-complex="9pt" fo:background-color="#FFFFFF" style:language-asian="en" style:country-asian="US"/>
    </style:style>
    <style:style style:name="T54" style:parent-style-name="Domyślnaczcionkaakapitu" style:family="text">
      <style:text-properties style:font-name-asian="Calibri" style:font-name-complex="Times New Roman" fo:font-size="9pt" style:font-size-asian="9pt" style:font-size-complex="9pt" fo:background-color="#FFFFFF" style:language-asian="en" style:country-asian="US"/>
    </style:style>
    <style:style style:name="T55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7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8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P59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61" style:parent-style-name="Domyślnaczcionkaakapitu" style:family="text">
      <style:text-properties style:font-name-asian="Andale Sans UI" style:font-name-complex="Times New Roman" fo:font-size="9pt" style:font-size-asian="9pt" style:font-size-complex="9pt" style:language-asian="en" style:country-asian="US" style:language-complex="en" style:country-complex="US"/>
    </style:style>
    <style:style style:name="T62" style:parent-style-name="Domyślnaczcionkaakapitu" style:family="text">
      <style:text-properties style:font-name-asian="Andale Sans UI" style:font-name-complex="Times New Roman" fo:font-size="9pt" style:font-size-asian="9pt" style:font-size-complex="9pt" style:language-asian="en" style:country-asian="US" style:language-complex="en" style:country-complex="US"/>
    </style:style>
    <style:style style:name="T63" style:parent-style-name="Domyślnaczcionkaakapitu" style:family="text">
      <style:text-properties style:font-name-asian="Andale Sans UI" style:font-name-complex="Times New Roman" fo:font-size="9pt" style:font-size-asian="9pt" style:font-size-complex="9pt" style:language-asian="en" style:country-asian="US" style:language-complex="en" style:country-complex="US"/>
    </style:style>
  </office:automatic-styles>
  <office:body>
    <office:text text:use-soft-page-breaks="true">
      <text:p text:style-name="P1"/>
      <text:p text:style-name="Standard"/>
      <text:p text:style-name="P2"><text:tab/><text:tab/>Jedlina-Zdrój, dnia ……………………</text:p>
      <text:p text:style-name="Standard"/>
      <text:p text:style-name="Standard">……………………………….</text:p>
      <text:p text:style-name="Standard"><text:s text:c="11"/>imię i nazwisko</text:p>
      <text:p text:style-name="Standard">……………………………….</text:p>
      <text:p text:style-name="Standard"/>
      <text:p text:style-name="Standard">……………………………….</text:p>
      <text:p text:style-name="Standard"><text:s text:c="8"/>adres zamieszkania</text:p>
      <text:p text:style-name="Standard">……………………………….</text:p>
      <text:p text:style-name="Standard"><text:s text:c="17"/>telefon</text:p>
      <text:p text:style-name="Standard"/>
      <text:p text:style-name="Standard"/>
      <text:p text:style-name="Standard"/>
      <text:p text:style-name="Standard"><text:tab/><text:tab/><text:tab/><text:tab/><text:tab/><text:tab/><text:tab/><text:tab/>Urząd Miasta <text:s/>Jedlina–Zdrój</text:p>
      <text:p text:style-name="Standard"><text:tab/><text:tab/><text:tab/><text:tab/><text:tab/><text:tab/><text:tab/><text:tab/></text:p>
      <text:p text:style-name="Standard"/>
      <text:p text:style-name="Standard"/>
      <text:p text:style-name="P3">Wniosek o<text:s/>zawarcie kolejnej umowy dzierżawy / najmu</text:p>
      <text:p text:style-name="P4">(przedłużenie) nieruchomości gminnej</text:p>
      <text:p text:style-name="P5"/>
      <text:p text:style-name="Standard"/>
      <text:p text:style-name="Standard"/>
      <text:p text:style-name="P6">Zwracam się z prośbą o zawarcie kolejnej umowy ………………………………….. <text:s text:c="15"/>na nieruchomość położoną <text:s/>w Jedlinie–Zdroju przy ulicy …………………………………. .<text:line-break/>.z <text:s/>przeznaczeniem na ……………… ……………………………………………………… …………………………………………………………………………………… ………</text:p>
      <text:p text:style-name="P7">(należy podać cel dzierżawy/najmu)</text:p>
      <text:p text:style-name="P8">Dotychczasowa umowa <text:s/>…………………….. <text:s text:c="2"/>wygasa z dniem ………………………….</text:p>
      <text:p text:style-name="P9"><text:s/></text:p>
      <text:p text:style-name="P10"/>
      <text:p text:style-name="P11"/>
      <text:p text:style-name="P12"><text:tab/><text:tab/><text:tab/><text:tab/><text:tab/><text:tab/><text:tab/><text:tab/><text:tab/><text:tab/><text:tab/><text:tab/><text:tab/><text:tab/><text:tab/><text:tab/><text:tab/><text:tab/><text:tab/><text:tab/><text:tab/>……………………………………</text:p>
      <text:p text:style-name="Standard"><text:tab/><text:tab/><text:tab/><text:tab/><text:tab/><text:tab/><text:tab/><text:tab/><text:tab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PM/F12</text:p>
      <text:soft-page-break/>
      <text:p text:style-name="P13">Klauzula informacyjna do <text:s/>zawarcia umowy najmu oraz dzierżawy</text:p>
      <text:p text:style-name="P14"/>
      <text:list text:style-name="LFO1" text:continue-numbering="true">
        <text:list-item>
          <text:p text:style-name="P15">Administratorem Pani/Pana danych osobowych jest Burmistrz Miasta Jedlina-Zdrój ul. Poznańska 2 58-330 Jedlina-Zdrój, zwany dalej Administratorem; Administrator prowadzi operacje przetwarzania Pani/Pana danych osobowych.</text:p>
        </text:list-item>
        <text:list-item>
          <text:p text:style-name="P16">Administrator wyznaczył <text:s/>inspektora danych osobowych kontakt: 74 84 55 215, email: iodo@jedlinazdroj.eu adres do korespondencji: Urząd Miasta Jedlina-Zdrój ul. Poznańska 2 Jedlina Zdrój.<text:s/></text:p>
        </text:list-item>
        <text:list-item>
          <text:p text:style-name="P17">Pani/Pana dane osobowe przetwarzane będą<text:s/>w celu zawarcia dzierżawy lub najmu na podstawie:</text:p>
          <text:list text:continue-numbering="true">
            <text:list-item>
              <text:p text:style-name="P18"><text:s/>umowy, której stroną jest osoba, której dane dotyczą, lub do podjęcia działań na żądanie osoby, której dane dotyczą (art. 6 ust. 1 lit. b RODO),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9">art. 6 ust. 1 lit e RODO - przetwarzanie jest niezbędne do wykonania zadania realizowanego w interesie publicznym w związku z ustawą z dnia 23 kwietnia 1964 r. <text:s/>-<text:s/>Kodeks cywilny oraz ustawą z dnia 21 sierpnia 1997 r. o gospodarce nieruchomościami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a</text:span><text:span text:style-name="T22">rt. 6 ust. 1 lit a RODO <text:s/>- dobrowolnej<text:s/></text:span><text:span text:style-name="T23">zgody</text:span><text:span text:style-name="T24"><text:s/>w przypadku danych<text:s/></text:span><text:span text:style-name="T25">dotyczących numeru telefonu</text:span><text:span text:style-name="T26">. Zgodę</text:span><text:span text:style-name="T27"><text:s/></text:span><text:span text:style-name="T28">można wycofać w dowolnym momencie. Podanie we wniosku danych w zakresie numeru telefonu<text:s/></text:span><text:span text:style-name="T29">będzie traktowane jako</text:span><text:span text:style-name="T30"><text:s/>zgoda na ich przetwarzanie.</text:span></text:p>
            </text:list-item>
          </text:list>
        </text:list-item>
        <text:list-item>
          <text:p text:style-name="P31"><text:span text:style-name="T32">Pani/Pana dane osobowe mogą zostać udostępniane podmiotom i osobom upoważnionym na</text:span><text:span text:style-name="T33"><text:s/>podstawie przepisów prawa, operatorowi pocztowemu lub kurierowi, w celu przekazywania korespondencji papierowej.<text:s/></text:span><text:span text:style-name="T34">Ponadto dane osobowe mogą być ujawnione podmiotom, z którymi administrator zawarł umowę na świadczenie usług serwisowych dla systemów informat</text:span><text:span text:style-name="T35">ycznych wykorzystywanych przy ich przetwarzaniu.</text:span></text:p>
        </text:list-item>
        <text:list-item>
          <text:p text:style-name="P36"><text:span text:style-name="T37">Posiada Pani/Pan prawo do:</text:span></text:p>
        </text:list-item>
      </text:list>
      <text:list text:style-name="LFO3" text:continue-numbering="true">
        <text:list-item>
          <text:p text:style-name="P38">żądania od Administratora dostępu do swoich danych osobowych, ich sprostowania,<text:s/></text:p>
        </text:list-item>
        <text:list-item>
          <text:p text:style-name="P39">żądania ograniczenia przetwarzania,<text:s/></text:p>
        </text:list-item>
        <text:list-item>
          <text:p text:style-name="P40">żądania usunięcia danych osobowych,<text:s/></text:p>
        </text:list-item>
        <text:list-item>
          <text:p text:style-name="P41">wniesienia<text:s/>sprzeciwu wobec przetwarzania,<text:s/></text:p>
        </text:list-item>
        <text:list-item>
          <text:p text:style-name="P42">przenoszenia danych,</text:p>
        </text:list-item>
        <text:list-item>
          <text:p text:style-name="P43"><text:span text:style-name="T44">Wycofania zgody w dowolnym momencie. Wycofanie zgody nie wpływa na zgodność z prawem przetwarzania, którego dokonano na podstawie zgody przed jej wycofaniem.</text:span></text:p>
        </text:list-item>
        <text:list-item>
          <text:p text:style-name="P45"><text:span text:style-name="T46">wniesienia skargi do organu nadzorczego<text:s/></text:span><text:span text:style-name="T47">Preze</text:span><text:span text:style-name="T48">sa Urzędu Ochrony Danych Osobowych</text:span><text:span text:style-name="T49">,</text:span></text:p>
        </text:list-item>
      </text:list>
      <text:list text:style-name="LFO4" text:continue-numbering="true">
        <text:list-item>
          <text:p text:style-name="P50">Pani/Pana dane osobowe nie podlegają zautomatyzowanemu podejmowaniu decyzji, w tym profilowaniu,</text:p>
        </text:list-item>
        <text:list-item>
          <text:p text:style-name="P51"><text:span text:style-name="T52">Pani/Pana<text:s/></text:span><text:span text:style-name="T53">dane osobowe przechowywane będą przez okres niezbędny do realizacji wskazanych w pkt. 2 celów, a po tym<text:s/></text:span><text:span text:style-name="T54">czasie przechowywane w celach archiwalnych  przez okresy wskazane w Jednolitym Rzeczowym Wykazie Akt, który<text:s/></text:span><text:span text:style-name="T55">Urząd<text:s/></text:span><text:span text:style-name="T56">Miasta Jedlina-Zdrój zobowiązany jest stosować na mocy ustawy z dnia 14 lipca 1983 r. o narodowym zasobie archiwalnym i archiwach oraz rozporz</text:span><text:span text:style-name="T57">ądzenia Ministra Kultury i Dziedzictwa Narodowego  z dnia 20 października 2015 r. w sprawie klasyfikowania i kwalifikowania dokumentacji, przekazywania materiałów archiwalnych do archiwów państwowych i brakowania dokumentacji niearchiwalnej (Dz. U. z 2015<text:s/></text:span><text:span text:style-name="T58">r. poz. 1743) tj. przez okres 10 lat,</text:span></text:p>
        </text:list-item>
        <text:list-item>
          <text:p text:style-name="P59"><text:span text:style-name="T60">Podanie danych osobowych stawowi warunek zawarcia umowy. Konsekwencją niepodania danych będzie brak możliwości jej zawarcia.<text:s/></text:span><text:span text:style-name="T61">Podanie danych osobowych w zakresie numeru telefon jest dobrowolne. Nie podanie tych danych b</text:span><text:span text:style-name="T62">ędzie skutkowało brakiem możliwości kontaktu telefonicznego</text:span><text:span text:style-name="T6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ci2" style:display-name="teksttreci2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6-10-07T08:35:00Z</meta:creation-date>
    <dc:date>2021-08-02T07:13:00Z</dc:date>
    <meta:print-date>2021-08-02T07:13:00Z</meta:print-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8" meta:character-count="3835" meta:row-count="27" meta:non-whitespace-character-count="3294"/>
  </office:meta>
</office:document-meta>
</file>