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style:snap-to-layout-grid="false" fo:text-align="center"/>
    </style:style>
    <style:style style:name="TableRow92" style:family="table-row">
      <style:table-row-properties style:min-row-height="1.6041in" style:use-optimal-row-height="false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</style:style>
    <style:style style:name="P10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7" style:family="table-row">
      <style:table-row-properties style:min-row-height="3.717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2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min-row-height="0.490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1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208" style:family="table-row">
      <style:table-row-properties style:min-row-height="1.4569in" style:use-optimal-row-height="false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</style:style>
    <style:style style:name="P21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221" style:family="table-row">
      <style:table-row-properties style:min-row-height="3.321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Domyślnaczcionkaakapitu" style:family="text"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style:snap-to-layout-grid="false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5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6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68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7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93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9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5.03.2021 r.</text:p>
      <text:p text:style-name="P2">GPM.6840.11.2021</text:p>
      <text:p text:style-name="P3">WYKAZ Nr <text:s/>15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6 marca 2021 r. do 6</text:span><text:span text:style-name="T9"><text:s/>kwietnia 2021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0 r., poz. 1990 ze zm.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 table:number-rows-spanned="2">
            <text:p text:style-name="P54"/>
            <text:p text:style-name="P55">10/13</text:p>
            <text:p text:style-name="P56"/>
            <text:p text:style-name="P57"/>
            <text:p text:style-name="P58"/>
            <text:p text:style-name="P59">SW1W/</text:p>
            <text:p text:style-name="P60"><text:span text:style-name="T61">00075751/4</text:span></text:p>
          </table:table-cell>
          <table:table-cell table:style-name="TableCell62">
            <text:p text:style-name="P63"/>
            <text:p text:style-name="P64">58</text:p>
          </table:table-cell>
          <table:table-cell table:style-name="TableCell65" table:number-rows-spanned="2">
            <text:p text:style-name="P66"/>
            <text:p text:style-name="P67"><text:span text:style-name="T68">Nieruchomość gruntowa niezabudowana<text:s/></text:span></text:p>
            <text:p text:style-name="P69"/>
          </table:table-cell>
          <table:table-cell table:style-name="TableCell70" table:number-rows-spanned="2">
            <text:p text:style-name="P71"/>
            <text:p text:style-name="P72"><text:span text:style-name="T73">W m</text:span><text:span text:style-name="T74">iejscowym planie zagospodarowania<text:s/></text:span><text:span text:style-name="T75">przestrzennego nieruchomość o</text:span><text:span text:style-name="T76">znaczona jest symbolem: 4.5MN/MW z zapisem tereny zabudowy mieszkaniowej jedno i wielorodzinnej,<text:s/></text:span></text:p>
            <text:p text:style-name="P77">W ewidencji gruntów nieruchomość oznaczona jest użytkiem B – tereny mieszkaniowe.</text:p>
            <text:p text:style-name="P78"/>
          </table:table-cell>
          <table:table-cell table:style-name="TableCell79" table:number-rows-spanned="2">
            <text:p text:style-name="P80"/>
            <text:p text:style-name="P81"/>
            <text:p text:style-name="P82">6 000 zł</text:p>
            <text:p text:style-name="P83"/>
            <text:p text:style-name="P84">+ podatek od towarów i usług<text:s/>według stawki obowiązującej w dniu zawarcia umowy notarialnej</text:p>
            <text:p text:style-name="P85"/>
            <text:p text:style-name="P86"><text:span text:style-name="T87">Dzisiaj obowiązuje stawka <text:s/>w wysokości 23%</text:span></text:p>
            <text:p text:style-name="P88"/>
            <text:p text:style-name="P89">Sprzedaż w drodze przetargu</text:p>
            <text:p text:style-name="P90"/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  <text:p text:style-name="P97"/>
            <text:p text:style-name="P98"/>
            <text:p text:style-name="P99">Jedlina-Zdrój</text:p>
            <text:p text:style-name="P100">Ul. Moniuszki <text:s text:c="15"/></text:p>
            <text:p text:style-name="P101"/>
            <text:p text:style-name="P102">Obręb Glinica</text:p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2</text:p>
          </table:table-cell>
          <table:table-cell table:style-name="TableCell112">
            <text:p text:style-name="P113"/>
            <text:p text:style-name="P114"/>
            <text:p text:style-name="P115"/>
            <text:p text:style-name="P116">10/14</text:p>
            <text:p text:style-name="P117"/>
            <text:p text:style-name="P118"/>
            <text:p text:style-name="P119"/>
            <text:p text:style-name="P120">SW1W/</text:p>
            <text:p text:style-name="P121">00075751/4</text:p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>28</text:p>
            <text:p text:style-name="P128"/>
            <text:p text:style-name="P129"/>
            <text:p text:style-name="P130"/>
            <text:p text:style-name="P131">Jedlina-Zdrój <text:s text:c="14"/>ul. Moniuszki</text:p>
            <text:p text:style-name="P132"/>
            <text:p text:style-name="P133">Obręb Glinica</text:p>
            <text:p text:style-name="P134"/>
          </table:table-cell>
          <table:table-cell table:style-name="TableCell135">
            <text:p text:style-name="P136"/>
            <text:p text:style-name="P137"><text:span text:style-name="T138">Nieruchomość gruntowa niezabudowana<text:s/></text:span></text:p>
          </table:table-cell>
          <table:table-cell table:style-name="TableCell139">
            <text:p text:style-name="P140"/>
            <text:p text:style-name="P141"><text:span text:style-name="T142">W m</text:span><text:span text:style-name="T143">iejscowym planie zagospodarowania przestrzennego nieruchomość o</text:span><text:span text:style-name="T144">znaczona jest symbolem: 4.5MN/MW tereny zabudowy mieszkaniowej jedno i wielorodzinnej</text:span></text:p>
            <text:p text:style-name="P145">W ewidencji gruntów nieruchomość oznaczona jest użytkiem B – tereny mieszkaniowe</text:p>
            <text:p text:style-name="P146"/>
          </table:table-cell>
          <table:table-cell table:style-name="TableCell147">
            <text:p text:style-name="P148"/>
            <text:p text:style-name="P149"/>
            <text:p text:style-name="P150">3 500 zł</text:p>
            <text:p text:style-name="P151"/>
            <text:p text:style-name="P152">+ podatek od towarów i usług według stawki obowiązującej w dniu zawarcia umowy notarialnej</text:p>
            <text:p text:style-name="P153">Dzisiaj obowiązuje stawka <text:s/>w wysokości 23%</text:p>
            <text:p text:style-name="P154"/>
            <text:p text:style-name="P155"/>
            <text:p text:style-name="P156">Sprzedaż w drodze przetargu</text:p>
            <text:p text:style-name="P157"/>
            <text:p text:style-name="P158"><text:s/></text:p>
          </table:table-cell>
        </table:table-row>
        <table:table-row table:style-name="TableRow159">
          <table:table-cell table:style-name="TableCell160" table:number-rows-spanned="2">
            <text:p text:style-name="P161"/>
            <text:p text:style-name="P162">3</text:p>
          </table:table-cell>
          <table:table-cell table:style-name="TableCell163">
            <text:p text:style-name="P164"/>
            <text:p text:style-name="P165">10/15</text:p>
          </table:table-cell>
          <table:table-cell table:style-name="TableCell166" table:number-rows-spanned="2">
            <text:p text:style-name="P167"/>
            <text:p text:style-name="P168">27</text:p>
            <text:p text:style-name="P169"/>
            <text:p text:style-name="P170"/>
            <text:p text:style-name="P171"/>
            <text:p text:style-name="P172">Jedlina-Zdrój</text:p>
            <text:p text:style-name="P173">Ul. Moniuszki <text:s text:c="15"/></text:p>
            <text:p text:style-name="P174"/>
            <text:p text:style-name="P175">Obręb Glinica</text:p>
            <text:p text:style-name="P176"/>
          </table:table-cell>
          <table:table-cell table:style-name="TableCell177" table:number-rows-spanned="2">
            <text:p text:style-name="P178"/>
            <text:p text:style-name="P179">Nieruchomość gruntowa niezabudowana<text:s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 table:number-rows-spanned="2">
            <text:p text:style-name="P188"/>
            <text:p text:style-name="P189"><text:span text:style-name="T190">W m</text:span><text:span text:style-name="T191">iejscowym planie zagospodarowania przestrzennego nieruchomość o</text:span><text:span text:style-name="T192">znaczona jest symbolem: 4.5MN/MW z zapisem tereny zabudowy<text:s/></text:span><text:span text:style-name="T193">mieszkaniowej jedno i wielorodzinnej,<text:s/></text:span></text:p>
            <text:p text:style-name="P194">W ewidencji gruntów nieruchomość oznaczona jest użytkiem B – tereny mieszkaniowe.</text:p>
            <text:p text:style-name="P195"/>
          </table:table-cell>
          <table:table-cell table:style-name="TableCell196" table:number-rows-spanned="2">
            <text:p text:style-name="P197"/>
            <text:p text:style-name="P198"/>
            <text:p text:style-name="P199">3 500 zł</text:p>
            <text:p text:style-name="P200"/>
            <text:p text:style-name="P201">+ podatek od towarów i usług według stawki obowiązującej w dniu zawarcia umowy notarialnej</text:p>
            <text:p text:style-name="P202">Dzisiaj obowiązuje stawka <text:s/>w<text:s/>wysokości 23%</text:p>
            <text:p text:style-name="P203"/>
            <text:p text:style-name="P204"/>
            <text:p text:style-name="P205">Sprzedaż w drodze przetargu</text:p>
            <text:p text:style-name="P206"><text:span text:style-name="T207"><text:s text:c="2"/>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/>
            <text:p text:style-name="P213"/>
            <text:p text:style-name="P214">SW1W/</text:p>
            <text:p text:style-name="P215">00075751/4</text:p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>4</text:p>
          </table:table-cell>
          <table:table-cell table:style-name="TableCell226">
            <text:p text:style-name="P227"/>
            <text:p text:style-name="P228"/>
            <text:p text:style-name="P229">10/16</text:p>
            <text:p text:style-name="P230"/>
            <text:p text:style-name="P231"/>
            <text:p text:style-name="P232"/>
            <text:p text:style-name="P233">SW1W/</text:p>
            <text:p text:style-name="P234">00075751/4</text:p>
            <text:p text:style-name="P235"/>
          </table:table-cell>
          <table:table-cell table:style-name="TableCell236">
            <text:p text:style-name="P237"/>
            <text:p text:style-name="P238"/>
            <text:p text:style-name="P239">27</text:p>
            <text:p text:style-name="P240"/>
            <text:p text:style-name="P241"/>
            <text:p text:style-name="P242"/>
            <text:p text:style-name="P243">Jedlina-Zdrój <text:s text:c="14"/>ul. Moniuszki</text:p>
            <text:p text:style-name="P244"/>
            <text:p text:style-name="P245">Obręb Glinica</text:p>
            <text:p text:style-name="P246"/>
          </table:table-cell>
          <table:table-cell table:style-name="TableCell247">
            <text:p text:style-name="P248"/>
            <text:p text:style-name="P249"><text:span text:style-name="T250">Nieruchomość gruntowa niezabudowana<text:s/></text:span></text:p>
          </table:table-cell>
          <table:table-cell table:style-name="TableCell251">
            <text:p text:style-name="P252"/>
            <text:p text:style-name="P253"><text:span text:style-name="T254">W m</text:span><text:span text:style-name="T255">iejscowym planie zagospodarowania<text:s/></text:span><text:span text:style-name="T256">przestrzennego nieruchomość o</text:span><text:span text:style-name="T257">znaczona jest symbolem: 4.5MN/MW tereny zabudowy mieszkaniowej jedno i wielorodzinnej</text:span></text:p>
            <text:p text:style-name="P258">W ewidencji gruntów nieruchomość oznaczona jest użytkiem B – tereny mieszkaniowe</text:p>
            <text:p text:style-name="P259"/>
          </table:table-cell>
          <table:table-cell table:style-name="TableCell260">
            <text:p text:style-name="P261"/>
            <text:p text:style-name="P262"/>
            <text:p text:style-name="P263">3 500 zł</text:p>
            <text:p text:style-name="P264"/>
            <text:p text:style-name="P265">+ podatek od towarów i usług według stawki<text:s/>obowiązującej w dniu zawarcia umowy notarialnej</text:p>
            <text:p text:style-name="P266">Dzisiaj obowiązuje stawka <text:s/>w wysokości 23%</text:p>
            <text:p text:style-name="P267"/>
            <text:p text:style-name="P268"/>
            <text:p text:style-name="P269"/>
            <text:p text:style-name="P270">Sprzedaż w drodze przetargu</text:p>
            <text:p text:style-name="P271"/>
            <text:p text:style-name="P272"><text:s/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><text:span text:style-name="T278">Osoby, którym przysługuje pierwszeństwo w nabyciu nieruchomości na podstawie art. 34 ust. 1<text:s/></text:span><text:span text:style-name="T279"><text:line-break/></text:span><text:span text:style-name="T280">pkt 1 i pkt 2 ustawy z dnia 21<text:s/></text:span><text:span text:style-name="T281">sierpnia 1997 r. o gospodarce nieruchomościami <text:s/>(Dz. U. z 2020 r., poz. 1990 ze zm.) lub odrębnych przepisów, mogą złożyć wniosek o jej nabycie w terminie<text:s/></text:span><text:span text:style-name="T282">do dnia<text:s/></text:span><text:span text:style-name="T283"><text:line-break/></text:span><text:span text:style-name="T284">27 kwietnia 2021 r.</text:span></text:p>
      <text:p text:style-name="P285"/>
      <text:p text:style-name="Standard"><text:span text:style-name="T286">Informacje: <text:s text:c="59"/></text:span><text:span text:style-name="T287"><text:s text:c="41"/></text:span><text:span text:style-name="T288"><text:s/></text:span><text:span text:style-name="T289"><text:tab/></text:span></text:p>
      <text:p text:style-name="Standard"><text:span text:style-name="T290">Urząd Miasta Jedlina-Zdrój ul. Poznańska 2 <text:s text:c="94"/></text:span><text:span text:style-name="T291"><text:s text:c="2"/></text:span></text:p>
      <text:p text:style-name="P292">Tel. 748510963 <text:s text:c="45"/></text:p>
      <text:p text:style-name="Standard"><text:span text:style-name="T293">www.bip.jedlinazdroj.eu</text:span></text:p>
      <text:p text:style-name="Standard"><text:span text:style-name="T294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2-05T10:31:00Z</meta:creation-date>
    <dc:date>2021-03-15T12:23:00Z</dc:date>
    <meta:print-date>2021-03-15T12:17:00Z</meta:print-date>
    <meta:template xlink:href="Normal" xlink:type="simple"/>
    <meta:editing-cycles>4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1" meta:character-count="3506" meta:row-count="25" meta:non-whitespace-character-count="3012"/>
  </office:meta>
</office:document-meta>
</file>