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11in" text:min-label-width="0.125in" text:list-level-position-and-space-mode="label-alignment">
          <style:list-level-label-alignment text:label-followed-by="listtab" fo:margin-left="2.0361in" fo:text-indent="-0.125in"/>
        </style:list-level-properties>
      </text:list-level-style-number>
      <text:list-level-style-number text:level="4" style:num-suffix="." style:num-format="1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11in" text:min-label-width="0.125in" text:list-level-position-and-space-mode="label-alignment">
          <style:list-level-label-alignment text:label-followed-by="listtab" fo:margin-left="3.5361in" fo:text-indent="-0.125in"/>
        </style:list-level-properties>
      </text:list-level-style-number>
      <text:list-level-style-number text:level="7" style:num-suffix="." style:num-format="1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11in" text:min-label-width="0.125in" text:list-level-position-and-space-mode="label-alignment">
          <style:list-level-label-alignment text:label-followed-by="listtab" fo:margin-left="5.036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-BoldMT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asian="MS Sans Serif" style:font-name-complex="Times New Roman" fo:color="#80808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-asian="MS Sans Serif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2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NewRomanPS-BoldMT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NewRomanPS-BoldMT" style:font-name-complex="Times New Roman" style:font-style-complex="italic" fo:font-size="11pt" style:font-size-asian="11pt" style:font-size-complex="11pt"/>
    </style:style>
    <style:style style:name="P35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36" style:parent-style-name="Akapitzlistą" style:list-style-name="LFO3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style:font-style-complex="italic" fo:font-size="11pt" style:font-size-asian="11pt" style:font-size-complex="11pt"/>
    </style:style>
    <style:style style:name="P37" style:parent-style-name="Akapitzlistą" style:list-style-name="LFO3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style:font-style-complex="italic" fo:font-size="11pt" style:font-size-asian="11pt" style:font-size-complex="11pt"/>
    </style:style>
    <style:style style:name="P38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39" style:parent-style-name="Standard" style:list-style-name="LFO2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complex="Times New Roman" style:letter-kerning="false" fo:font-size="10.5pt" style:font-size-asian="10.5pt" style:font-size-complex="10.5pt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fo:font-size="10.5pt" style:font-size-asian="10.5pt" style:font-size-complex="10.5pt" style:language-complex="ar" style:country-complex="SA"/>
    </style:style>
    <style:style style:name="P42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LFO4" style:family="paragraph"/>
    <style:style style:name="T46" style:parent-style-name="Domyślnaczcionkaakapitu" style:family="text">
      <style:text-properties style:font-name-asian="TimesNewRomanPS-BoldMT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4" style:family="paragraph">
      <style:text-properties style:font-name-asian="TimesNewRomanPS-BoldMT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1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2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3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4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5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6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7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8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59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60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61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62" style:parent-style-name="Standard" style:list-style-name="LFO5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-asian="TimesNewRomanPS-BoldMT" style:font-name-complex="Times New Roman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asian="TimesNewRomanPS-BoldMT" style:font-name-complex="Times New Roman" style:font-style-complex="italic" fo:color="#000000" fo:font-size="11pt" style:font-size-asian="11pt" style:font-size-complex="11pt"/>
    </style:style>
    <style:style style:name="P66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67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68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69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0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1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2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3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4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5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6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7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8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list-style-name="LFO8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82" style:parent-style-name="Standard" style:list-style-name="LFO8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83" style:parent-style-name="Standard" style:list-style-name="LFO8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90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96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7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8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99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00" style:parent-style-name="Standard" style:list-style-name="LFO10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102" style:parent-style-name="Standard" style:list-style-name="LFO10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TimesNewRomanPS-BoldMT" style:font-name-complex="Times New Roman" fo:color="#FF3366" fo:font-size="11pt" style:font-size-asian="11pt" style:font-size-complex="11pt"/>
    </style:style>
    <style:style style:name="T106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107" style:parent-style-name="Standard" style:list-style-name="LFO10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08" style:parent-style-name="Standard" style:list-style-name="LFO10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 New Roman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-asian="TimesNewRomanPS-BoldMT" style:font-name-complex="Times New Roman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margin-left="0.0986in">
        <style:tab-stops/>
      </style:paragraph-properties>
      <style:text-properties style:font-name-asian="TimesNewRomanPS-BoldMT" style:font-name-complex="Times New Roman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style:font-name-asian="TimesNewRomanPS-BoldMT" style:font-name-complex="Times New Roman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style:font-name-asian="TimesNewRomanPS-BoldMT" style:font-name-complex="Times New Roman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18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19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0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1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2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3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list-style-name="LFO14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8" style:parent-style-name="Standard" style:list-style-name="LFO1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29" style:parent-style-name="Standard" style:list-style-name="LFO1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0" style:parent-style-name="Standard" style:list-style-name="LFO15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1" style:parent-style-name="Standard" style:list-style-name="LFO14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list-style-name="LFO16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4" style:parent-style-name="Standard" style:list-style-name="LFO16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5" style:parent-style-name="Standard" style:list-style-name="LFO16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6" style:parent-style-name="Standard" style:list-style-name="LFO16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7" style:parent-style-name="Standard" style:list-style-name="LFO16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NewRomanPS-BoldMT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1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2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3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4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5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6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7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8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49" style:parent-style-name="Standard" style:list-style-name="LFO17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list-style-name="LFO18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154" style:parent-style-name="Standard" style:list-style-name="LFO19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155" style:parent-style-name="Standard" style:list-style-name="LFO19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156" style:parent-style-name="Standard" style:list-style-name="LFO19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157" style:parent-style-name="Standard" style:list-style-name="LFO18" style:family="paragraph">
      <style:paragraph-properties style:text-autospace="none" fo:text-align="justify"/>
      <style:text-properties style:font-name-asian="TimesNewRomanPS-BoldMT" style:font-name-complex="Times New Roman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/>
      <style:text-properties style:font-name-asian="TimesNewRomanPS-BoldMT"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9"/></text:span><text:span text:style-name="T3">projekt <text:s text:c="2"/></text:span></text:p>
      <text:p text:style-name="P4"><text:span text:style-name="T5">UMOWA NR<text:s/></text:span><text:span text:style-name="T6">…./ 2020<text:s/></text:span><text:span text:style-name="T7"><text:s text:c="38"/></text:span><text:span text:style-name="T8"><text:s text:c="34"/></text:span></text:p>
      <text:p text:style-name="P9"/>
      <text:p text:style-name="P10">zawarta w dniu<text:s/>................................ pomiędzy:</text:p>
      <text:p text:style-name="P11"/>
      <text:p text:style-name="P12">Gminą Jedlina-Zdrój</text:p>
      <text:p text:style-name="P13"><text:span text:style-name="T14">NIP 886-25-72-796; REGON 890718202</text:span></text:p>
      <text:p text:style-name="P15">z siedzibą: ul. Poznańska 2, 58-330 Jedlina-Zdrój, reprezentowaną przez:</text:p>
      <text:p text:style-name="P16">Leszka Orpla - Burmistrza Miasta Jedlina-Zdrój</text:p>
      <text:p text:style-name="P17">przy kontrasygnacie Skarbnika Miasta<text:s/>Jedlina – Zdrój Pani Marzeny Wróbel</text:p>
      <text:p text:style-name="Standard"><text:span text:style-name="T18">zwaną w dalszej części umowy<text:s/></text:span><text:span text:style-name="T19">Zamawiającym</text:span></text:p>
      <text:p text:style-name="P20"/>
      <text:p text:style-name="P21">a</text:p>
      <text:p text:style-name="P22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4"><text:span text:style-name="T25">zwaną w dalszej części umowy<text:s/></text:span><text:span text:style-name="T26">Wykonawcą</text:span></text:p>
      <text:p text:style-name="P27"/>
      <text:p text:style-name="P28">Postępowanie przeprowadzono z wyłączeniem przepisów ustawy<text:s/>z dnia 29 stycznia 2004 r. - Prawo zamówień publicznych (Dz.U. 2019 r., poz. 1843 ze zm.) na podstawie wyłączenia przedmiotowego wynikającego z art. 4 pkt 8 tej ustawy, w oparciu <text:s text:c="2"/>o Regulamin udzielania zamówień publicznych o wartości szacunkowej nieprzekraczającej kwoty wskazanej w art.4 pkt 8 ustawy Prawo zamówień publicznych <text:s text:c="20"/>w Gminie Jedlina Zdrój</text:p>
      <text:p text:style-name="P29"/>
      <text:p text:style-name="P30"><text:span text:style-name="T31">§ 1</text:span></text:p>
      <text:list text:style-name="LFO2" text:continue-numbering="true">
        <text:list-item>
          <text:p text:style-name="P32"><text:span text:style-name="T33">W ramach niniejszej mowy Wykonawca zobowiązuje się do wykonania na rzecz Zamawiającego usługi polegającej na usunięciu<text:s/></text:span><text:span text:style-name="T34">wyrobów zawierających azbest z terenu nieruchomości będących własnością osób fizycznych znajdujących się na terenie gminy Jedlina-Zdrój.</text:span></text:p>
        </text:list-item>
        <text:list-item>
          <text:p text:style-name="P35">Przedmiot zamówienia obejmuje:</text:p>
        </text:list-item>
      </text:list>
      <text:list text:style-name="LFO3" text:continue-numbering="true">
        <text:list-item>
          <text:p text:style-name="P36">demontaż, odbiór, transport i utylizację wyrobów zawierających azbest z nieruchomości przy ul. Jasnej 10 w ilości około 504m2 / 5,544 Mg (płyty faliste),</text:p>
        </text:list-item>
        <text:list-item>
          <text:p text:style-name="P37">odbiór, transport i utylizację wyrobów zawierających azbest z nieruchomości przy ul. Jasnej 4a w ilości około 812 m2 / 8,932 Mg (płyty faliste i płaskie).</text:p>
        </text:list-item>
      </text:list>
      <text:list text:style-name="LFO2" text:continue-numbering="true">
        <text:list-item>
          <text:p text:style-name="P38">Wskazane w ust. 2 ilości mogą ulec<text:s/>zmianie, na skutek dokonania faktycznego pomiaru powierzchni oraz masy usuwanych wyrobów, podczas realizacji zamówienia. Wykonawca przyjmuje do wiadomości, że liczba nieruchomości i szacowana ilość odpadów może ulec zmianie w trakcie wykonywania umowy.</text:p>
        </text:list-item>
        <text:list-item>
          <text:p text:style-name="P39"><text:span text:style-name="T40">Pra</text:span><text:span text:style-name="T41">ce związane z usuwaniem wyrobów zawierających azbest realizowane będą w porozumieniu Wykonawcy z właścicielami nieruchomości w zakresie terminu ich realizacji.</text:span></text:p>
        </text:list-item>
        <text:list-item>
          <text:p text:style-name="P42">Wykonawca jest zobowiązany do wykonania przedmiotu umowy zgodnie z dokumentacją, przepisami BHP,<text:s/>sztuką budowlaną, zasadami współczesnej wiedzy technicznej oraz z prawem polskim – w zakresie objętym przedmiotem umowy.</text:p>
        </text:list-item>
      </text:list>
      <text:p text:style-name="P43"/>
      <text:p text:style-name="P44">§ 2</text:p>
      <text:list text:style-name="LFO4" text:continue-numbering="true">
        <text:list-item>
          <text:p text:style-name="P45"><text:span text:style-name="T46">Wykonawca zobowiązuje się zrealizować przedmiot umowy w terminie do<text:s/></text:span><text:span text:style-name="T47">10 września 2020r.</text:span></text:p>
        </text:list-item>
        <text:list-item>
          <text:p text:style-name="P48">Za wykonanie umowy w terminie uznaje się datę podpisania protokołu zbiorczego, o którym mowa w § 3 ust. 13.</text:p>
        </text:list-item>
      </text:list>
      <text:p text:style-name="P49">§ 3</text:p>
      <text:list text:style-name="LFO5" text:continue-numbering="true">
        <text:list-item>
          <text:p text:style-name="P50">Wykonawca użyje do wykonania robót materiałów, sprzętu i urządzeń własnych.</text:p>
        </text:list-item>
        <text:list-item>
          <text:p text:style-name="P51">Wykonawca we własnym zakresie zobowiązany jest do:</text:p>
        </text:list-item>
      </text:list>
      <text:list text:style-name="LFO6" text:continue-numbering="true">
        <text:list-item>
          <text:p text:style-name="P52">zapewnienia sprzętu oraz personelu posiadającego wiedzę i przeszkolenie konieczne do wykonania przedmiotu umowy z najwyższą starannością w terminie wykonania umowy, <text:s/></text:p>
        </text:list-item>
        <text:list-item>
          <text:p text:style-name="P53">zapewnienia właściwej organizacji i zabezpieczenia miejsca robót oraz miejsca przechowywania materiałów zawierających azbest,<text:s/></text:p>
        </text:list-item>
        <text:list-item>
          <text:p text:style-name="P54">ponoszenia<text:s/>pełnej odpowiedzialności za właściwe gospodarowanie wytworzonymi wyrobami zawierającymi azbest,<text:s/></text:p>
        </text:list-item>
        <text:list-item>
          <text:p text:style-name="P55">oznakowania obszaru, na którym prowadzone będą roboty i magazynowane wyroby zawierające azbest na czas prowadzenia prac,<text:s/></text:p>
        </text:list-item>
        <text:list-item>
          <text:p text:style-name="P56">ważenia wyrobów zawierających azbest<text:s/>przy użyciu własnych urządzeń bezpośrednio na każdej posesji. Ważenie powinno odbywać się w obecności właściciela (posiadacza) nieruchomości oraz przedstawiciela Zamawiającego i być potwierdzone protokołem zdawczo-odbiorczym, zawierającym: imię i nazwisko<text:s/>właściciela nieruchomości, adres nieruchomości, datę odbioru, ilość odebranych odpadów w Mg, potwierdzenie prawidłowego wykonania usługi,</text:p>
        </text:list-item>
        <text:list-item>
          <text:p text:style-name="P57">każdorazowo jeden egzemplarz w/w protokołu zdawczo-odbiorczego Wykonawca usług przekaże zamawiającemu,<text:s/></text:p>
        </text:list-item>
        <text:list-item>
          <text:p text:style-name="P58">uporządkowania<text:s/>nieruchomości po zakończeniu robót,</text:p>
        </text:list-item>
      </text:list>
      <text:list text:style-name="LFO5" text:continue-numbering="true">
        <text:list-item>
          <text:p text:style-name="P59">Wykonawca ponosi pełną odpowiedzialność z tytułu ewentualnego uszkodzenia istniejących instalacji, szkód wyrządzonych Zamawiającemu oraz ewentualnego naruszenia praw osób trzecich – powstałych w trakcie i w związku z wykonywaniem przedmiotu umowy oraz z tytułu nienależytego jej wykonania.</text:p>
        </text:list-item>
        <text:list-item>
          <text:p text:style-name="P60">Wykonawca uzgodni termin realizacji przedmiotu umowy z właścicielami poszczególnych nieruchomości w terminie do 7 dni od daty podpisania umowy.</text:p>
        </text:list-item>
        <text:list-item>
          <text:p text:style-name="P61">Wykonawca opracuje i przedłoży<text:s/>Zamawiającemu harmonogram prac przed przystąpieniem do wykonania zadania zgodnie z § 6 ust. 1 pkt 3 rozporządzenia Ministra Gospodarki, Pracy i Polityki Socjalnej z dnia 2 kwietnia 2004 r. w sprawie sposobów i warunków bezpiecznego użytkowania i usuwania wyrobów zawierających azbest (Dz.U. z 2004 r. Nr 71, poz. 649 ze zm.) w terminie do 10 dni od daty podpisania umowy.</text:p>
        </text:list-item>
        <text:list-item>
          <text:p text:style-name="P62"><text:span text:style-name="T63">Wykonawca dokona zgłoszenia o przystąpieniu do prac<text:s/></text:span><text:span text:style-name="T64">właściwemu organowi nadzoru budowlanego, właściwemu okręgowemu inspektorowi pracy oraz w</text:span><text:span text:style-name="T65">łaściwemu państwowemu inspektorowi sanitarnemu w terminie co najmniej 7 dni przed ich rozpoczęciem.</text:span></text:p>
        </text:list-item>
        <text:list-item>
          <text:p text:style-name="P66">Wykonawca zorganizuje własnym kosztem i staraniem zaplecze budowlane oraz zabezpieczy i oznakuje teren prowadzonych prac zgodnie z obowiązującymi w tym zakresie przepisami.</text:p>
        </text:list-item>
        <text:list-item>
          <text:p text:style-name="P67">Podczas wykonywania prac Wykonawca zastosuje dostępne środki techniczne w celu zminimalizowania pylenia.</text:p>
        </text:list-item>
        <text:list-item>
          <text:p text:style-name="P68">Wykonawca codziennie w trakcie prac zabezpieczy i oznakuje zdemontowane wyroby azbestowe oraz będzie je magazynował w zabezpieczonym miejscu do czasu przekazania ich do transportu.</text:p>
        </text:list-item>
        <text:list-item>
          <text:p text:style-name="P69">Wykonawca zorganizuje transport odpadów azbestowych zgodnie z zasadami określonymi w przepisach o przewozie towarów niebezpiecznych.</text:p>
        </text:list-item>
        <text:list-item>
          <text:p text:style-name="P70">Wykonawca przekaże odpady azbestowe na składowisko posiadające pozwolenie na<text:s/>unieszkodliwianie wyrobów zawierających azbest, zgodnie z zawartą umową między Wykonawcą a składowiskiem.</text:p>
        </text:list-item>
        <text:list-item>
          <text:p text:style-name="P71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72">Wykonawca po uzyskaniu wszystkich protokołów końcowych z poszczególnych nieruchomości sporządza i przedstawia Zamawiającemu do podpisania Protokół zbiorczy odbioru robót końcowych – wzór protokołu stanowi załącznik nr 3.<text:s/>Do protokołu zbiorczego Wykonawca zobowiązany jest dołączyć komplet dokumentów:</text:p>
        </text:list-item>
      </text:list>
      <text:list text:style-name="LFO7" text:continue-numbering="true">
        <text:list-item>
          <text:p text:style-name="P73">karty przekazania odpadów (oryginały), dla każdej nieruchomości oddzielnie,</text:p>
        </text:list-item>
        <text:list-item>
          <text:p text:style-name="P74">dokumentację fotograficzną (wersja papierowa i elektroniczna) każdej nieruchomości sprzed rozpoczęcia usuwania z niej wyrobów azbestowych, jak i po ich usunięciu (również odpadu składowanego),</text:p>
        </text:list-item>
        <text:list-item>
          <text:p text:style-name="P75">protokoły zakończenia robót, podpisane przez Zamawiającego, właściciela nieruchomości i Wykonawcę,</text:p>
        </text:list-item>
        <text:list-item>
          <text:p text:style-name="P76">oświadczenia o prawidłowości wykonania robót i oczyszczenia poszczególnych nieruchomości z azbestu,</text:p>
        </text:list-item>
        <text:list-item>
          <text:p text:style-name="P77">kserokopię dokonanych do właściwych organów zgłoszeń o przystąpieniu do prac.</text:p>
        </text:list-item>
      </text:list>
      <text:list text:style-name="LFO5" text:continue-numbering="true">
        <text:list-item>
          <text:p text:style-name="P78">Wykonawca zobowiązany jest do usunięcia wszelkich nieprawidłowości wynikających<text:line-break/>z realizacji przedmiotu zamówienia w terminie do 7 dni od dnia<text:s/>ich zgłoszenia na piśmie lub drogą elektroniczną przez Zamawiającego.</text:p>
        </text:list-item>
      </text:list>
      <text:p text:style-name="P79"/>
      <text:p text:style-name="P80">§ 4</text:p>
      <text:list text:style-name="LFO8" text:continue-numbering="true">
        <text:list-item>
          <text:p text:style-name="P81">Wykonawca bierze na siebie pełną odpowiedzialność za działania osób, którymi będzie się posługiwał przy wykonywaniu przedmiotu umowy.</text:p>
        </text:list-item>
        <text:list-item>
          <text:p text:style-name="P82">Wykonawca oświadcza, że wszystkie osoby<text:s/>wyznaczone przez niego do realizacji niniejszej umowy<text:s/><text:soft-page-break/>posiadają odpowiednie kwalifikacje, uprawnienia i przeszkolenia wymagane przepisami prawa budowlanego oraz przepisami BHP, a także że będą one wyposażone w sprzęt ochrony osobistej.</text:p>
        </text:list-item>
        <text:list-item>
          <text:p text:style-name="P83">Wykonawca ponosi wyłączną odpowiedzialność za:</text:p>
        </text:list-item>
      </text:list>
      <text:p text:style-name="P84">1) przeszkolenia zatrudnionych przez siebie osób w zakresie przepisów BHP,</text:p>
      <text:p text:style-name="P85">2) posiadanie przez te osoby wymaganych badań lekarskich,</text:p>
      <text:p text:style-name="P86">3) przeszkolenie stanowiskowe.</text:p>
      <text:p text:style-name="P87"/>
      <text:p text:style-name="P88">§ 5</text:p>
      <text:list text:style-name="LFO9" text:continue-numbering="true">
        <text:list-item>
          <text:p text:style-name="P89">Zamawiający przekaże Wykonawcy dane kontaktowe właścicieli poszczególnych nieruchomości.<text:s/></text:p>
        </text:list-item>
        <text:list-item>
          <text:p text:style-name="P90">Zmawiający zastrzega sobie prawo przeprowadzania kontroli realizacji zadania.</text:p>
        </text:list-item>
      </text:list>
      <text:p text:style-name="P91"/>
      <text:p text:style-name="P92">§ 6</text:p>
      <text:list text:style-name="LFO10" text:continue-numbering="true">
        <text:list-item>
          <text:p text:style-name="P93">Cena jednostkowa za 1 Mg za:</text:p>
        </text:list-item>
      </text:list>
      <text:p text:style-name="P94">a) demontaż, transport i unieszkodliwienie odpadów zawierających azbest wynosi<text:s/>........................... zł brutto (słownie: ...............................), w tym podatek VAT ( %), <text:s/></text:p>
      <text:p text:style-name="P95">b) odbiór, transport i unieszkodliwienie odpadów zawierających azbest wynosi ........................... zł brutto (słownie: ...............................), w tym podatek VAT ( %), <text:s/></text:p>
      <text:list text:style-name="LFO10" text:continue-numbering="true">
        <text:list-item>
          <text:p text:style-name="P96">Łączne wynagrodzenie Wykonawcy stanowić będzie iloczyn stawek podanych w ust. 1 oraz ilości wyrobów azbestowych podlegających rozbiórce (demontażowi), załadunkowi, transportowi na składowisko, rozładunkowi i unieszkodliwieniu.</text:p>
        </text:list-item>
        <text:list-item>
          <text:p text:style-name="P97">Wynagrodzenie, o którym mowa w ust. 1 obejmuje wszystkie koszty związane z realizacją robót oraz niniejszą umową, w tym ryzyko Wykonawcy z tytułu niewłaściwego oszacowania wszelkich kosztów związanych z realizacją przedmiotu umowy, a także oddziaływaniem innych czynników mających lub mogących mieć wpływ na koszty realizacji przedmiotu umowy. Wynagrodzenie obejmuje również koszty własne Wykonawcy oraz uwzględnia wszystkie prace towarzyszące i roboty tymczasowe. Wykonawca we własnym zakresie zapewni także ochronę placu wykonywania robót i znajdującego się na nim mienia.</text:p>
        </text:list-item>
        <text:list-item>
          <text:p text:style-name="P98">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99">Rozliczenie za wykonane robót nastąpi w oparciu o fakturę VAT wystawioną na podstawie protokołu odbioru.</text:p>
        </text:list-item>
        <text:list-item>
          <text:p text:style-name="P100"><text:span text:style-name="T101">Fakturę VAT Wykonawca przedłoży Zamawiającemu w terminie do 7 dni od daty odbioru wykonanych robót.</text:span></text:p>
        </text:list-item>
        <text:list-item>
          <text:p text:style-name="P102"><text:span text:style-name="T103">Płatność za wykonanie zadania zostanie zrealizowan</text:span><text:span text:style-name="T104">a przez Zamawiającego w terminie 14 dni</text:span><text:span text:style-name="T105"><text:s/></text:span><text:span text:style-name="T106">od dnia dostarczenia przez Wykonawcę prawidłowo wystawionej faktury VAT, przelewem na rachunek bankowy Wykonawcy ……………………………………………………………..</text:span></text:p>
        </text:list-item>
        <text:list-item>
          <text:p text:style-name="P107">Płatność wynikająca z umowy zostanie rozliczona za pośrednictwem metody podzielonej płatności.</text:p>
        </text:list-item>
        <text:list-item>
          <text:p text:style-name="P108">Wykonawca jest właścicielem rachunku bankowego, który zostanie wskazany na fakturze oraz służy na cele prowadzonej działalności gospodarczej i jest numerem właściwym dla dokonania rozliczenia na zasadach podzielonej płatności.<text:s/></text:p>
        </text:list-item>
      </text:list>
      <text:p text:style-name="P109"/>
      <text:p text:style-name="P110">§ 7</text:p>
      <text:list text:style-name="LFO11" text:continue-numbering="true">
        <text:list-item>
          <text:p text:style-name="P111">Osobami uprawnionymi do kontaktowania się w imieniu stron, w związku<text:line-break/>z zawartą umową <text:s/>będą:</text:p>
        </text:list-item>
      </text:list>
      <text:p text:style-name="P112">a) ze strony Zamawiającego: Marta Oniszko-Kielar – Referat Gospodarki Przestrzennej i Mieszkaniowej, tel. 748455215, wewn. 29, e-mail: kielarm@jedlinazdroj.eu</text:p>
      <text:p text:style-name="P113">b) ze<text:s/>strony Wykonawcy: …..........................</text:p>
      <text:p text:style-name="P114">tel. …......................., e-mail:..........................</text:p>
      <text:p text:style-name="P115"/>
      <text:p text:style-name="P116">§ 8</text:p>
      <text:list text:style-name="LFO12" text:continue-numbering="true">
        <text:list-item>
          <text:p text:style-name="P117">Wykonawca zapłaci Zamawiającemu kary umowne w przypadku:</text:p>
        </text:list-item>
      </text:list>
      <text:list text:style-name="LFO13" text:continue-numbering="true">
        <text:list-item>
          <text:p text:style-name="P118">odstąpienia od umowy przez Wykonawcę z przyczyn, za które Wykonawca ponosi odpowiedzialność w wysokości 2000,00 zł.</text:p>
        </text:list-item>
        <text:list-item>
          <text:p text:style-name="P119">niedotrzymania terminu wykonania przedmiotu umowy, o którym mowa w § 2 ust. 1 umowy, z winy Wykonawcy, w wysokości 500 – za każdy dzień zwłoki</text:p>
        </text:list-item>
        <text:list-item>
          <text:p text:style-name="P120">niezłożenia w terminie harmonogramu prac, o którym mowa w § 3 ust. 5 umowy w<text:s/>wysokości 200 zł za każdy dzień opóźnienia</text:p>
        </text:list-item>
      </text:list>
      <text:soft-page-break/>
      <text:list text:style-name="LFO12" text:continue-numbering="true">
        <text:list-item>
          <text:p text:style-name="P121">Zamawiający zapłaci kary umowne Wykonawcy za odstąpienie od umowy przez Zamawiającego z przyczyn, za które Zamawiający ponosi odpowiedzialność w wysokości 2000,00 zł.</text:p>
        </text:list-item>
        <text:list-item>
          <text:p text:style-name="P122">Jeżeli kary umowne nie pokryją poniesionej szkody, strony mogą dochodzić odszkodowania na zasadach ogólnych.</text:p>
        </text:list-item>
        <text:list-item>
          <text:p text:style-name="P123">Wykonawca wyraża zgodę na potrącenie kar umownych z przysługującego mu wynagrodzenia.</text:p>
        </text:list-item>
      </text:list>
      <text:p text:style-name="P124"/>
      <text:p text:style-name="P125"/>
      <text:p text:style-name="P126">§ 8</text:p>
      <text:list text:style-name="LFO14" text:continue-numbering="true">
        <text:list-item>
          <text:p text:style-name="P127">Zamawiającemu przysługuje prawo odstąpienia od umowy:</text:p>
        </text:list-item>
      </text:list>
      <text:list text:style-name="LFO15" text:continue-numbering="true">
        <text:list-item>
          <text:p text:style-name="P128">w razie zaistnienia istotnej zmiany<text:s/>okoliczności powodującej, że wykonanie przedmiotu umowy nie leży w interesie publicznym, czego nie można było przewidzieć w chwili zawarcia umowy. Odstąpienie od umowy, w tym przypadku może nastąpić w terminie 30 dni od powzięcia wiadomości o tych okolicznościach,<text:s/></text:p>
        </text:list-item>
        <text:list-item>
          <text:p text:style-name="P129">gdy zostanie wydany nakaz zajęcia majątku Wykonawcy i uniemożliwi to lub znacznie utrudni realizację Przedmiotu Umowy – w terminie 30 dni od dnia powzięcia wiadomości o wystąpieniu tych okoliczności;</text:p>
        </text:list-item>
        <text:list-item>
          <text:p text:style-name="P130">gdy Wykonawca nie przystąpił do realizacji przedmiotu umowy bez uzasadnionych przyczyn lub nie kontynuuje ich pomimo pisemnego wezwania Zamawiającego – w terminie 30 dni od dnia powzięcia wiadomości o wystąpieniu tych okoliczności;</text:p>
        </text:list-item>
      </text:list>
      <text:list text:style-name="LFO14" text:continue-numbering="true">
        <text:list-item>
          <text:p text:style-name="P131">Odstąpienie od umowy musi nastąpić w formie pisemnej pod rygorem nieważności takiego oświadczenia i zawierać uzasadnienie.</text:p>
        </text:list-item>
      </text:list>
      <text:p text:style-name="P132">§ 9</text:p>
      <text:list text:style-name="LFO16" text:continue-numbering="true">
        <text:list-item>
          <text:p text:style-name="P133">Wykonawca nie może bez zgody Zamawiającego przenieść wierzytelności wynikającej<text:line-break/>z umowy na osobę trzecią.</text:p>
        </text:list-item>
        <text:list-item>
          <text:p text:style-name="P134">Wykonawca nie może bez zgody Zamawiającego zlecić wykonania przedmiotu umowy lub jej części innemu podmiotowi.</text:p>
        </text:list-item>
        <text:list-item>
          <text:p text:style-name="P135">Wszelkie zmiany umowy mogą być wprowadzone tylko w formie pisemnej pod rygorem nieważności.</text:p>
        </text:list-item>
        <text:list-item>
          <text:p text:style-name="P136">W sprawach nieuregulowanych niniejszą umową stosuje się przepisy Kodeksu Cywilnego.</text:p>
        </text:list-item>
        <text:list-item>
          <text:p text:style-name="P137">Spory mogące wyniknąć ze stosunku objętego umową będą rozstrzygane polubownie.<text:line-break/>W przypadku braku porozumienia, spory rozstrzygane będą przez sąd właściwy miejscowo dla Zamawiającego.</text:p>
        </text:list-item>
      </text:list>
      <text:p text:style-name="P138"/>
      <text:p text:style-name="P139">§ 10</text:p>
      <text:p text:style-name="P140">1. Przedmiot zamówienia należy wykonać zgodnie z obowiązującym przepisami m.in.:</text:p>
      <text:list text:style-name="LFO17" text:continue-numbering="true">
        <text:list-item>
          <text:p text:style-name="P141">ustawą z dnia 14 grudnia 2012 r. o odpadach (t.j. Dz. U. z 2020 r. poz. 797 z późn. zm.)</text:p>
        </text:list-item>
        <text:list-item>
          <text:p text:style-name="P142">ustawą z dnia 13 września 1996 r. o utrzymaniu czystości i porządku w gminach (t.j. Dz. U. z 2019 r. poz.2010 z późn. zm.).</text:p>
        </text:list-item>
        <text:list-item>
          <text:p text:style-name="P143">ustawą z dnia 27 kwietnia 2001 r. Prawo ochrony środowiska (t.j. Dz. U. z 2019 r. poz. 1396<text:s/>z późn. zm.).</text:p>
        </text:list-item>
        <text:list-item>
          <text:p text:style-name="P144">ustawą z dnia 19 sierpnia 2011 r. o przewozie towarów niebezpiecznych (t.j. Dz. U. z 2020 r. poz. 154 z późn. zm.).</text:p>
        </text:list-item>
        <text:list-item>
          <text:p text:style-name="P145">rozporządzeniem Ministra Gospodarki z dnia 13 grudnia 2010 r. w sprawie wymagań w zakresie wykorzystywania wyrobów zawierających azbest oraz wykorzystywania i oczyszczania instalacji lub urządzeń, w których były lub są wykorzystywane wyroby zawierające azbest (Dz. U. z 2011 r. Nr 8, poz. 31).<text:s/></text:p>
        </text:list-item>
        <text:list-item>
          <text:p text:style-name="P146">rozporządzeniem Ministra Gospodarki, Pracy i Polityki Społecznej z dnia 2 kwietnia 2004 r. w sprawie sposobów i warunków bezpiecznego użytkowania i usuwania wyrobów zawierających azbest (Dz. U. z 2004 r. <text:s/>Nr 71, poz. 649 z późn. zm.).</text:p>
        </text:list-item>
        <text:list-item>
          <text:p text:style-name="P147">rozporządzeniem Ministra Gospodarki i Pracy z dnia 14 października 2005 r. w sprawie zasad bezpieczeństwa i<text:s/>higieny pracy przy zabezpieczaniu i usuwaniu wyrobów zawierających azbest oraz programu szkolenia w zakresie bezpiecznego użytkowania takich wyrobów (Dz. U. z 2005 r. Nr 216, poz. 1824).<text:s/></text:p>
        </text:list-item>
        <text:list-item>
          <text:p text:style-name="P148">rozporządzeniem Ministra Klimatu z dnia 2 stycznia 2020 r. w sprawie katalogu odpadów (Dz. U. z 2020 r. poz. 10).</text:p>
        </text:list-item>
        <text:list-item>
          <text:p text:style-name="P149">ustawą z dnia 7 lipca 1994 r. Prawo budowlane (t.j. Dz. U. z 2019 r. poz. 1186 z późn. zm.).</text:p>
        </text:list-item>
      </text:list>
      <text:p text:style-name="P150"/>
      <text:p text:style-name="P151"/>
      <text:soft-page-break/>
      <text:p text:style-name="P152">§ 11</text:p>
      <text:list text:style-name="LFO18" text:continue-numbering="true">
        <text:list-item>
          <text:p text:style-name="P153">Integralną część umowy stanowi:</text:p>
        </text:list-item>
      </text:list>
      <text:list text:style-name="LFO19" text:continue-numbering="true">
        <text:list-item>
          <text:p text:style-name="P154">Wzór protokołu odbioru odpadu z nieruchomości</text:p>
        </text:list-item>
        <text:list-item>
          <text:p text:style-name="P155">Wzór protokołu<text:s/>końcowego odbioru</text:p>
        </text:list-item>
        <text:list-item>
          <text:p text:style-name="P156">oferta Wykonawcy.</text:p>
        </text:list-item>
      </text:list>
      <text:list text:style-name="LFO18" text:continue-numbering="true">
        <text:list-item>
          <text:p text:style-name="P157">Umowa została sporządzona w 4 jednobrzmiących egzemplarzach, z których jeden otrzymuje Wykonawca, trzy egzemplarze Zamawiający.<text:s/></text:p>
        </text:list-item>
      </text:list>
      <text:p text:style-name="P158"/>
      <text:p text:style-name="P159"><text:tab/><text:tab/><text:tab/><text:tab/><text:tab/><text:tab/><text:tab/><text:tab/><text:tab/><text:tab/></text:p>
      <text:p text:style-name="P160"/>
      <text:p text:style-name="P161"/>
      <text:p text:style-name="P162"/>
      <text:p text:style-name="P163"/>
      <text:p text:style-name="P164"><text:s text:c="4"/>ZAMAWIAJĄCY <text:s text:c="59"/><text:s text:c="28"/>WYKONAWCA</text:p>
      <text:p text:style-name="P165"/>
      <text:p text:style-name="P166"/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11in" text:min-label-width="0.125in" text:list-level-position-and-space-mode="label-alignment">
          <style:list-level-label-alignment text:label-followed-by="listtab" fo:margin-left="2.0361in" fo:text-indent="-0.125in"/>
        </style:list-level-properties>
      </text:list-level-style-number>
      <text:list-level-style-number text:level="4" style:num-suffix="." style:num-format="1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11in" text:min-label-width="0.125in" text:list-level-position-and-space-mode="label-alignment">
          <style:list-level-label-alignment text:label-followed-by="listtab" fo:margin-left="3.5361in" fo:text-indent="-0.125in"/>
        </style:list-level-properties>
      </text:list-level-style-number>
      <text:list-level-style-number text:level="7" style:num-suffix="." style:num-format="1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11in" text:min-label-width="0.125in" text:list-level-position-and-space-mode="label-alignment">
          <style:list-level-label-alignment text:label-followed-by="listtab" fo:margin-left="5.036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muda</meta:initial-creator>
    <dc:creator>Marta Oniszko-Kielar</dc:creator>
    <meta:creation-date>2020-07-09T05:38:00Z</meta:creation-date>
    <dc:date>2020-07-09T05:38:00Z</dc:date>
    <meta:print-date>2020-07-08T14:26:00Z</meta:print-date>
    <meta:template xlink:href="Normal" xlink:type="simple"/>
    <meta:editing-cycles>2</meta:editing-cycles>
    <meta:editing-duration>PT120S</meta:editing-duration>
    <meta:document-statistic meta:page-count="5" meta:paragraph-count="29" meta:word-count="2143" meta:character-count="14978" meta:row-count="107" meta:non-whitespace-character-count="12864"/>
  </office:meta>
</office:document-meta>
</file>