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8229in" style:use-optimal-column-width="false"/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1.6375in" style:use-optimal-column-width="false"/>
    </style:style>
    <style:style style:name="TableColumn24" style:family="table-column">
      <style:table-column-properties style:column-width="1.7375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19" style:family="table">
      <style:table-properties style:width="6.6597in" fo:margin-left="-0.0097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427in"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Row54" style:family="table-row">
      <style:table-row-properties style:min-row-height="1.047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6pt" style:font-size-asian="6pt" style:font-size-complex="6pt"/>
    </style:style>
    <style:style style:name="P88" style:parent-style-name="Standard" style:family="paragraph">
      <style:paragraph-properties style:snap-to-layout-grid="false" fo:text-align="justify"/>
      <style:text-properties style:text-position="super 66.6%" fo:font-size="9pt" style:font-size-asian="9pt" style:font-size-complex="9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21" style:family="table-row">
      <style:table-row-properties style:min-row-height="0.0388in" style:use-optimal-row-height="fals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P1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4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2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58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04.06.2020 r.</text:p>
      <text:p text:style-name="P2">GPM.7125.8.2020</text:p>
      <text:p text:style-name="P3">WYKAZ Nr <text:s/>25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5</text:span><text:span text:style-name="T10"><text:s/></text:span><text:span text:style-name="T11">czerwca</text:span><text:span text:style-name="T12"><text:s/>2020 r. do<text:s/></text:span><text:span text:style-name="T13">26 czerwca</text:span><text:span text:style-name="T14"><text:s/>2020 r.</text:span></text:p>
      <text:p text:style-name="P15">wykaz nieruchomości przeznaczonych do sprzedaży</text:p>
      <text:p text:style-name="P16"/>
      <text:p text:style-name="P17"><text:tab/>Podstawa prawna: <text:s/>art. 35 ust. 1 i 2 ustawy z dnia 21 sierpnia 1997 r. o gospodarce<text:s/><text:tab/><text:tab/><text:tab/><text:tab/><text:tab/>nieruchomościami <text:s/>(tj.<text:s/>Dz. U. z 2020 r., poz. 65<text:s/>ze zm.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.</text:p>
          </table:table-cell>
          <table:table-cell table:style-name="TableCell29">
            <text:p text:style-name="P30">Numer działki</text:p>
          </table:table-cell>
          <table:table-cell table:style-name="TableCell31">
            <text:p text:style-name="P32">Powierzchnia</text:p>
            <text:p text:style-name="P33"><text:span text:style-name="T34">/m</text:span><text:span text:style-name="T35">2</text:span><text:span text:style-name="T36">/</text:span></text:p>
          </table:table-cell>
          <table:table-cell table:style-name="TableCell37" table:number-rows-spanned="2">
            <text:p text:style-name="P38">Opis nieruchomości</text:p>
          </table:table-cell>
          <table:table-cell table:style-name="TableCell39" table:number-rows-spanned="2">
            <text:p text:style-name="P40">Przeznaczenie <text:s/>nieruchomości</text:p>
            <text:p text:style-name="P41">i sposób zagospodarowania</text:p>
          </table:table-cell>
          <table:table-cell table:style-name="TableCell42" table:number-rows-spanned="2">
            <text:p text:style-name="P43">Cena nieruchomości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umer księgi wieczystej</text:p>
          </table:table-cell>
          <table:table-cell table:style-name="TableCell48">
            <text:p text:style-name="P49">Położenie</text:p>
            <text:p text:style-name="P50">nieruchomości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1</text:p>
          </table:table-cell>
          <table:table-cell table:style-name="TableCell64">
            <text:p text:style-name="P65"/>
            <text:p text:style-name="P66"/>
            <text:p text:style-name="P67"/>
            <text:p text:style-name="P68">266/6</text:p>
          </table:table-cell>
          <table:table-cell table:style-name="TableCell69">
            <text:p text:style-name="P70"/>
            <text:p text:style-name="P71"/>
            <text:p text:style-name="P72"/>
            <text:p text:style-name="P73">301</text:p>
          </table:table-cell>
          <table:table-cell table:style-name="TableCell74" table:number-rows-spanned="2">
            <text:p text:style-name="P75">Lokal mieszkalny<text:s/></text:p>
            <text:p text:style-name="P76">na II piętrze<text:s/>budynku<text:s/>mieszkalnego<text:s text:c="46"/>o powierzchni<text:s/>użytkowej</text:p>
            <text:p text:style-name="P77"><text:span text:style-name="T78">60,24</text:span><text:span text:style-name="T79"><text:s/>m</text:span><text:span text:style-name="T80">2</text:span></text:p>
            <text:p text:style-name="P81"/>
            <text:p text:style-name="P82">Struktura lokalu:</text:p>
            <text:p text:style-name="P83">2 pokoje, kuchnia,<text:s/>natrysk, przedpokój.<text:s/></text:p>
            <text:p text:style-name="P84">WC wspólne na półpiętrze.</text:p>
            <text:p text:style-name="P85"><text:s/></text:p>
            <text:p text:style-name="P86">Sprzedaż bez pomieszczeń przynależnych <text:s/></text:p>
            <text:p text:style-name="P87"/>
            <text:p text:style-name="P88"/>
            <text:p text:style-name="P89">Udział:<text:s/>1085/10 000</text:p>
            <text:p text:style-name="P90"/>
          </table:table-cell>
          <table:table-cell table:style-name="TableCell91" table:number-rows-spanned="2">
            <text:p text:style-name="P92"><text:span text:style-name="T93">W</text:span><text:span text:style-name="T94"><text:s/>m</text:span><text:span text:style-name="T95">iejscowym planie zagospodarowania przestrzennego nieruchomość o</text:span><text:span text:style-name="T96">znaczona jest<text:s/></text:span><text:span text:style-name="T97">symbolami:<text:s/></text:span><text:span text:style-name="T98">3</text:span><text:span text:style-name="T99">.</text:span><text:span text:style-name="T100">8</text:span><text:span text:style-name="T101">M</text:span><text:span text:style-name="T102">W tereny</text:span><text:span text:style-name="T103"><text:s/>zabudowy mieszkaniowej<text:s/></text:span><text:span text:style-name="T104">wielorodzinnej</text:span></text:p>
            <text:p text:style-name="P105"/>
            <text:p text:style-name="P106">W ewidencji gruntów nieruchomość oznaczona jest użytkiem B – <text:s/>tereny mieszkaniowe</text:p>
            <text:p text:style-name="P107"/>
          </table:table-cell>
          <table:table-cell table:style-name="TableCell108" table:number-rows-spanned="2">
            <text:p text:style-name="P109"/>
            <text:p text:style-name="P110"/>
            <text:p text:style-name="P111">90<text:s/>357<text:s/>zł</text:p>
            <text:p text:style-name="P112"/>
            <text:p text:style-name="P113"/>
            <text:p text:style-name="P114">w tym</text:p>
            <text:p text:style-name="P115">udział<text:s/></text:p>
            <text:p text:style-name="P116">w gruncie<text:s/>2%</text:p>
            <text:p text:style-name="P117"/>
            <text:p text:style-name="P118">Lokal zbywany <text:s/>bezprzetargowo na rzecz</text:p>
            <text:p text:style-name="P119"><text:s/>najemcy</text:p>
            <text:p text:style-name="P120"><text:s text:c="2"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SW1W/</text:p>
            <text:p text:style-name="P125">00026937/4</text:p>
          </table:table-cell>
          <table:table-cell table:style-name="TableCell126">
            <text:p text:style-name="P127">Jedlina-Zdrój <text:s text:c="14"/>Plac Zwycięstwa 4/8</text:p>
            <text:p text:style-name="P128"/>
            <text:p text:style-name="P129"><text:span text:style-name="T130">Obręb<text:s/></text:span><text:span text:style-name="T131">Jedlina-Zdrój</text:span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P135"/>
      <text:p text:style-name="P136"><text:span text:style-name="T137">Osoby, którym przysługuje pierwszeństwo w nabyciu nieruchomości na podstawie art. 34 ust. 1<text:s/></text:span><text:span text:style-name="T138"><text:line-break/></text:span><text:span text:style-name="T139">pkt 1 i pkt 2 ustawy z dnia 21 sierpnia 1997 r. o gospodarce nieruchomościami <text:s/></text:span><text:span text:style-name="T140">(Dz. U. z 2020 r., poz. 65) lub odrębnych przepisów, mogą złożyć wniosek o jej nabycie w terminie<text:s/></text:span><text:span text:style-name="T141">do dnia<text:s/></text:span><text:span text:style-name="T142"><text:line-break/></text:span><text:span text:style-name="T143">17 lipca</text:span><text:span text:style-name="T144"><text:s/>2020 r.</text:span></text:p>
      <text:p text:style-name="P145"/>
      <text:p text:style-name="Standard"><text:span text:style-name="T146">Informacje: <text:s text:c="100"/></text:span><text:span text:style-name="T147"><text:s/></text:span><text:span text:style-name="T148"><text:tab/></text:span></text:p>
      <text:p text:style-name="Standard"><text:span text:style-name="T149">Urząd Miasta<text:s/></text:span><text:span text:style-name="T150">Jedlina-Zdrój ul. Poznańska 2 <text:s text:c="94"/></text:span><text:span text:style-name="T151"><text:s/></text:span><text:span text:style-name="T152"><text:s/></text:span></text:p>
      <text:p text:style-name="P153">Tel. 748510963 <text:s text:c="4"/></text:p>
      <text:p text:style-name="Standard"><text:span text:style-name="T154">www.bip.jedlinazdro.eu</text:span><text:span text:style-name="T155"><text:s text:c="38"/></text:span><text:span text:style-name="T156"><text:s text:c="29"/></text:span></text:p>
      <text:p text:style-name="Standard"><text:span text:style-name="T157">e-mail:</text:span><text:span text:style-name="T158"><text:s/>nieruchomosci@jedlinazdroj.eu</text:span></text:p>
      <text:p text:style-name="Standard"><text:span text:style-name="T159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6-03T13:26:00Z</meta:creation-date>
    <dc:date>2020-06-03T13:26:00Z</dc:date>
    <meta:print-date>2020-06-03T13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9" meta:character-count="2025" meta:row-count="14" meta:non-whitespace-character-count="1740"/>
  </office:meta>
</office:document-meta>
</file>