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1.04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0388in"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2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/>
    </style:style>
    <style:style style:name="T134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35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 05.02.2020 r.</text:p>
      <text:p text:style-name="P2">GPM.7125.21.2019</text:p>
      <text:p text:style-name="P3">WYKAZ Nr <text:s/>11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6 lutego 2020 r. do<text:s/></text:span><text:span text:style-name="T9">27 lutego 2020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0 r., poz. 65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</text:p>
          </table:table-cell>
          <table:table-cell table:style-name="TableCell59">
            <text:p text:style-name="P60"/>
            <text:p text:style-name="P61"/>
            <text:p text:style-name="P62"/>
            <text:p text:style-name="P63">216/5</text:p>
          </table:table-cell>
          <table:table-cell table:style-name="TableCell64">
            <text:p text:style-name="P65"/>
            <text:p text:style-name="P66"/>
            <text:p text:style-name="P67"/>
            <text:p text:style-name="P68">247</text:p>
          </table:table-cell>
          <table:table-cell table:style-name="TableCell69" table:number-rows-spanned="2">
            <text:p text:style-name="P70">Lokal mieszkalny na parterze budynku mieszkalnego <text:s text:c="45"/>o<text:s/>powierzchni użytkowej</text:p>
            <text:p text:style-name="P71"><text:span text:style-name="T72">55,43 m</text:span><text:span text:style-name="T73">2</text:span></text:p>
            <text:p text:style-name="P74">Struktura lokalu:</text:p>
            <text:p text:style-name="P75">2 pokoje, kuchnia, łazienka z wc, przedpokój</text:p>
            <text:p text:style-name="P76"/>
            <text:p text:style-name="P77">Sprzedaż odbywa się bez pomieszczeń przynależnych</text:p>
            <text:p text:style-name="P78"/>
            <text:p text:style-name="P79">Udział: 1180/10000</text:p>
          </table:table-cell>
          <table:table-cell table:style-name="TableCell80" table:number-rows-spanned="2">
            <text:p text:style-name="P81"><text:span text:style-name="T82">W m</text:span><text:span text:style-name="T83">iejscowym planie zagospodarowania przestrzennego nieruchomość o</text:span><text:span text:style-name="T84">znaczona jest symbolami:<text:s/></text:span><text:span text:style-name="T85">4.14MN/MW tereny zabudowy mieszkaniowej jedno i wielorodzinnej</text:span></text:p>
            <text:p text:style-name="P86"/>
            <text:p text:style-name="P87">W ewidencji gruntów nieruchomość oznaczona jest użytkiem B – <text:s/>tereny mieszkaniowe</text:p>
            <text:p text:style-name="P88"/>
          </table:table-cell>
          <table:table-cell table:style-name="TableCell89" table:number-rows-spanned="2">
            <text:p text:style-name="P90"/>
            <text:p text:style-name="P91"/>
            <text:p text:style-name="P92">74 600 zł</text:p>
            <text:p text:style-name="P93"/>
            <text:p text:style-name="P94"/>
            <text:p text:style-name="P95">udział<text:s/></text:p>
            <text:p text:style-name="P96">w gruncie 2%</text:p>
            <text:p text:style-name="P97"/>
            <text:p text:style-name="P98"/>
            <text:p text:style-name="P99">Lokal zbywany <text:s/>bezprzetargowo na rzecz</text:p>
            <text:p text:style-name="P100"><text:s/>najemcy</text:p>
            <text:p text:style-name="P101"><text:s text:c="2"/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W1W/</text:p>
            <text:p text:style-name="P106">00019879/7</text:p>
          </table:table-cell>
          <table:table-cell table:style-name="TableCell107">
            <text:p text:style-name="P108">Jedlina-Zdrój <text:s text:c="14"/>ul. Kłodzka 5m3</text:p>
            <text:p text:style-name="P109"/>
            <text:p text:style-name="P110"><text:span text:style-name="T111">Obręb Jedlinka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><text:span text:style-name="T117">Osoby, którym przysługuje pierwszeństwo w nabyciu nieruchomości na podstawie art. 34 ust. 1<text:s/></text:span><text:span text:style-name="T118"><text:line-break/></text:span><text:span text:style-name="T119">pkt 1 i pkt 2 ustawy z dnia 21 sierpnia 1997 r. o gospodarce nieruchomościami <text:s/>(Dz. U. z 2020 r.,<text:s/></text:span><text:span text:style-name="T120">poz. 65) lub odrębnych przepisów, mogą złożyć wniosek o jej nabycie w terminie<text:s/></text:span><text:span text:style-name="T121">do dnia<text:s/></text:span><text:span text:style-name="T122"><text:line-break/></text:span><text:span text:style-name="T123"><text:s/>19 marca 2020 r.</text:span></text:p>
      <text:p text:style-name="P124"/>
      <text:p text:style-name="Standard"><text:span text:style-name="T125">Informacje: <text:s text:c="100"/></text:span><text:span text:style-name="T126"><text:s/></text:span><text:span text:style-name="T127"><text:tab/></text:span></text:p>
      <text:p text:style-name="Standard"><text:span text:style-name="T128">Urząd Miasta Jedlina-Zdrój ul.<text:s/></text:span><text:span text:style-name="T129">Poznańska 2 <text:s text:c="94"/></text:span><text:span text:style-name="T130"><text:s/></text:span><text:span text:style-name="T131"><text:s/></text:span></text:p>
      <text:p text:style-name="P132">Tel. 748510963 <text:s text:c="45"/></text:p>
      <text:p text:style-name="Standard"><text:span text:style-name="T133">www.bip.jedlinazdroj.eu</text:span></text:p>
      <text:p text:style-name="Standard"><text:span text:style-name="T134">e-mail:</text:span><text:span text:style-name="T135"><text:s/>nieruchomosci@jedlinazdroj.eu</text:span></text:p>
      <text:p text:style-name="Standard"><text:span text:style-name="T136">Sporządziła:<text:s/></text:span><text:span text:style-name="T137">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2-05T12:32:00Z</meta:creation-date>
    <dc:date>2020-02-05T12:56:00Z</dc:date>
    <meta:print-date>2020-02-05T12:56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967" meta:row-count="14" meta:non-whitespace-character-count="1689"/>
  </office:meta>
</office:document-meta>
</file>