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72cm" fo:margin-left="0.143cm" fo:margin-right="-0.016cm" table:align="margins" style:writing-mode="lr-tb"/>
    </style:style>
    <style:style style:name="Tabela1.A" style:family="table-column">
      <style:table-column-properties style:column-width="0.552cm" style:rel-column-width="2144*"/>
    </style:style>
    <style:style style:name="Tabela1.B" style:family="table-column">
      <style:table-column-properties style:column-width="2.357cm" style:rel-column-width="9153*"/>
    </style:style>
    <style:style style:name="Tabela1.C" style:family="table-column">
      <style:table-column-properties style:column-width="2.778cm" style:rel-column-width="10791*"/>
    </style:style>
    <style:style style:name="Tabela1.D" style:family="table-column">
      <style:table-column-properties style:column-width="5.717cm" style:rel-column-width="22205*"/>
    </style:style>
    <style:style style:name="Tabela1.E" style:family="table-column">
      <style:table-column-properties style:column-width="2.988cm" style:rel-column-width="11606*"/>
    </style:style>
    <style:style style:name="Tabela1.F" style:family="table-column">
      <style:table-column-properties style:column-width="2.48cm" style:rel-column-width="9636*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85cm" fo:keep-together="auto"/>
    </style:style>
    <style:style style:name="Tabela1.3" style:family="table-row">
      <style:table-row-properties style:min-row-height="2.662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2.7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paragraph-rsid="000de027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officeooo:rsid="000c3435" officeooo:paragraph-rsid="000c3435" style:font-name-asian="Times New Roman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officeooo:rsid="000c3435" officeooo:paragraph-rsid="000de027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officeooo:rsid="000c3435" officeooo:paragraph-rsid="00115986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</style:style>
    <style:style style:name="P26" style:family="paragraph" style:parent-style-name="Standard">
      <style:paragraph-properties fo:text-align="start" style:justify-single-word="false" style:snap-to-layout-grid="false"/>
      <style:text-properties officeooo:paragraph-rsid="00115986"/>
    </style:style>
    <style:style style:name="P27" style:family="paragraph" style:parent-style-name="Standard">
      <style:text-properties fo:font-size="6pt" style:font-size-asian="6pt" style:font-size-complex="6pt"/>
    </style:style>
    <style:style style:name="P2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fo:font-size="9pt" style:font-size-asian="9pt" style:font-size-complex="9pt"/>
    </style:style>
    <style:style style:name="P31" style:family="paragraph" style:parent-style-name="Standard">
      <style:paragraph-properties fo:text-align="start" style:justify-single-word="false" style:snap-to-layout-grid="false"/>
      <style:text-properties fo:font-size="10.5pt" style:font-size-asian="10.5pt" style:font-size-complex="10.5pt"/>
    </style:style>
    <style:style style:name="P32" style:family="paragraph" style:parent-style-name="Standard">
      <style:paragraph-properties fo:margin-left="11.24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Heading_20_7">
      <style:paragraph-properties fo:line-height="100%"/>
    </style:style>
    <style:style style:name="P34" style:family="paragraph" style:parent-style-name="Heading_20_7">
      <style:paragraph-properties fo:line-height="10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5" style:family="paragraph" style:parent-style-name="Heading_20_4">
      <style:paragraph-properties fo:margin-left="0cm" fo:margin-right="0cm" fo:text-indent="0cm" style:auto-text-indent="fals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133fef" officeooo:paragraph-rsid="00133fef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paragraph-rsid="00133fef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fo:font-size="10pt" officeooo:rsid="00133fef" officeooo:paragraph-rsid="00133fef" style:font-size-asian="10pt" style:font-size-complex="10pt"/>
    </style:style>
    <style:style style:name="P39" style:family="paragraph" style:parent-style-name="Heading_20_10">
      <style:paragraph-properties fo:line-height="100%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ee150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0ee150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15986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33fef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font-weight="normal" officeooo:rsid="00115986" style:font-name-asian="Times New Roman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pt" fo:font-weight="normal" officeooo:rsid="00131886" style:font-name-asian="Times New Roman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font-weight="normal" officeooo:rsid="00133fef" style:font-name-asian="Times New Roman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fo:font-weight="normal" officeooo:rsid="000c3435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font-weight="normal" officeooo:rsid="0010c52d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weight="normal" officeooo:rsid="00115986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fo:font-weight="normal" officeooo:rsid="00133fef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style:font-name="Times New Roman" fo:font-weight="normal" officeooo:rsid="000fc3d2" style:font-name-asian="Times New Roman" style:font-weight-asian="normal" style:font-name-complex="Times New Roman" style:font-weight-complex="normal"/>
    </style:style>
    <style:style style:name="T20" style:family="text">
      <style:text-properties style:font-name="Times New Roman" fo:font-weight="normal" officeooo:rsid="00133fef" style:font-name-asian="Times New Roman" style:font-weight-asian="normal" style:font-name-complex="Times New Roman" style:font-weight-complex="normal"/>
    </style:style>
    <style:style style:name="T21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22" style:family="text">
      <style:text-properties style:text-position="super 58%" style:font-name="Times New Roman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fo:color="#ff3333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24" style:family="text">
      <style:text-properties fo:color="#ff3333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25" style:family="text">
      <style:text-properties style:use-window-font-color="true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26" style:family="text">
      <style:text-properties style:use-window-font-color="true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27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28" style:family="text">
      <style:text-properties fo:color="#000000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T29" style:family="text">
      <style:text-properties officeooo:rsid="000c12ac"/>
    </style:style>
    <style:style style:name="T30" style:family="text">
      <style:text-properties officeooo:rsid="000de027"/>
    </style:style>
    <style:style style:name="T31" style:family="text">
      <style:text-properties officeooo:rsid="000ee150"/>
    </style:style>
    <style:style style:name="T32" style:family="text">
      <style:text-properties officeooo:rsid="000fc3d2"/>
    </style:style>
    <style:style style:name="T33" style:family="text">
      <style:text-properties officeooo:rsid="0010c52d"/>
    </style:style>
    <style:style style:name="T34" style:family="text">
      <style:text-properties officeooo:rsid="00115986"/>
    </style:style>
    <style:style style:name="T35" style:family="text">
      <style:text-properties officeooo:rsid="00133f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Jedlina-Zdrój, dnia <text:span text:style-name="T34">07</text:span>.0<text:span text:style-name="T34">6</text:span>.201<text:span text:style-name="T29">9</text:span> r.</text:p>
      <text:p text:style-name="P5">GPM.6840.<text:span text:style-name="T35">4</text:span>.201<text:span text:style-name="T34">9</text:span></text:p>
      <text:p text:style-name="P6">WYKAZ Nr <text:span text:style-name="T34">26</text:span>/201<text:span text:style-name="T29">9</text:span></text:p>
      <text:p text:style-name="P3"/>
      <text:p text:style-name="P5"><text:tab/>Burmistrz Miasta Jedlina-Zdrój podaje do publicznej wiadomości na okres 21 dni, </text:p>
      <text:p text:style-name="P1"><text:span text:style-name="T1">tj.</text:span><text:span text:style-name="T3"> od dnia </text:span><text:span text:style-name="T6">7</text:span><text:span text:style-name="T4"> </text:span><text:span text:style-name="T5">czerwc</text:span><text:span text:style-name="T4">a</text:span><text:span text:style-name="T3"> 201</text:span><text:span text:style-name="T4">9</text:span><text:span text:style-name="T3"> r. do </text:span><text:span text:style-name="T4">2</text:span><text:span text:style-name="T6">8</text:span><text:span text:style-name="T3"> </text:span><text:span text:style-name="T5">czerwca</text:span><text:span text:style-name="T3"> 201</text:span><text:span text:style-name="T4">9</text:span><text:span text:style-name="T3"> r.</text:span></text:p>
      <text:p text:style-name="P6">wykaz nieruchomości przeznaczonych do sprzedaży </text:p>
      <text:p text:style-name="P6"/>
      <text:p text:style-name="P5"><text:tab/>Podstawa prawna: <text:s/>art. 35 ust. 1 i 2 ustawy z dnia 21 sierpnia 1997 r. o gospodarce <text:tab/><text:tab/><text:tab/><text:tab/><text:tab/>nieruchomościami <text:s/>(Dz. U. z 2018 r., poz. <text:span text:style-name="T31">2204</text:span> ze zm.)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A1" office:value-type="string">
            <text:p text:style-name="P10">Numer działki</text:p>
          </table:table-cell>
          <table:table-cell table:style-name="Tabela1.A1" office:value-type="string">
            <text:p text:style-name="P10">Powierzchnia</text:p>
            <text:p text:style-name="P1"><text:span text:style-name="T7">/m</text:span><text:span text:style-name="T21">2</text:span><text:span text:style-name="T7">/</text:span></text:p>
          </table:table-cell>
          <table:table-cell table:style-name="Tabela1.A1" table:number-rows-spanned="2" office:value-type="string">
            <text:p text:style-name="P10">Opis nieruchomości</text:p>
          </table:table-cell>
          <table:table-cell table:style-name="Tabela1.A1" table:number-rows-spanned="2" office:value-type="string">
            <text:p text:style-name="P10">Przeznaczenie <text:s/>nieruchomości</text:p>
            <text:p text:style-name="P10">i sposób zagospodarowania</text:p>
          </table:table-cell>
          <table:table-cell table:style-name="Tabela1.F1" table:number-rows-spanned="2" office:value-type="string">
            <text:p text:style-name="P10">Cena nieruchomości 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0">Numer księgi wieczystej</text:p>
          </table:table-cell>
          <table:table-cell table:style-name="Tabela1.A1" office:value-type="string">
            <text:p text:style-name="P10">Położenie</text:p>
            <text:p text:style-name="P9">nieruchomości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7">1</text:p>
          </table:table-cell>
          <table:table-cell table:style-name="Tabela1.A3" office:value-type="string">
            <text:p text:style-name="P7"/>
            <text:p text:style-name="P7"/>
            <text:p text:style-name="P7"/>
            <text:p text:style-name="P36">188/1</text:p>
          </table:table-cell>
          <table:table-cell table:style-name="Tabela1.A3" office:value-type="string">
            <text:p text:style-name="P7"/>
            <text:p text:style-name="P7"/>
            <text:p text:style-name="P37"/>
            <text:p text:style-name="P37"><text:span text:style-name="T35">1508</text:span></text:p>
          </table:table-cell>
          <table:table-cell table:style-name="Tabela1.A3" table:number-rows-spanned="2" office:value-type="string">
            <text:p text:style-name="P31"><text:span text:style-name="T18">Lokal mieszkalny <text:s text:c="45"/>o powierzchni </text:span><text:span text:style-name="T20">35,03</text:span><text:span text:style-name="T18"> m</text:span><text:span text:style-name="T22">2</text:span><text:span text:style-name="T18"> </text:span></text:p>
            <text:p text:style-name="P17"/>
            <text:p text:style-name="P38"><text:span text:style-name="T19">D</text:span><text:span text:style-name="T18">o lokalu przynależy:</text:span></text:p>
            <text:p text:style-name="P38"><text:span text:style-name="T18">komórka 1 na parterze 3,42 m</text:span><text:span text:style-name="T22">2</text:span><text:span text:style-name="T18">, komórka 2 na parterze 8,80 m</text:span><text:span text:style-name="T22">2</text:span><text:span text:style-name="T18">, </text:span></text:p>
            <text:p text:style-name="P38"><text:span text:style-name="T18">piwnica 3,71 m</text:span><text:span text:style-name="T22">2</text:span></text:p>
            <text:p text:style-name="P23"/>
            <text:p text:style-name="P24">Udział: <text:span text:style-name="T35">69</text:span>/1<text:span text:style-name="T35">0</text:span>00</text:p>
            <text:p text:style-name="P13"/>
            <text:p text:style-name="P15">Lokal położony na <text:span text:style-name="T32">pierwszym piętrze</text:span> </text:p>
            <text:p text:style-name="P16"><text:span text:style-name="T30">S</text:span>kład <text:span text:style-name="T30">lokalu:</text:span> </text:p>
            <text:p text:style-name="P16"><text:span text:style-name="T34">p</text:span>ok<text:span text:style-name="T34">ó</text:span>j <text:span text:style-name="T34">z aneksem </text:span><text:s/>kuch<text:span text:style-name="T34">ennym, pokój, WC z natryskiem i przedpokój. </text:span></text:p>
            <text:p text:style-name="P14">Lokal wyposażony w instalacje: elektryczną,wodno-kanalizacyjną, ogrzewanie indywidualne - <text:span text:style-name="T35">piecowe. </text:span>Instalacje odłączone.</text:p>
            <text:p text:style-name="P2"/>
          </table:table-cell>
          <table:table-cell table:style-name="Tabela1.A3" table:number-rows-spanned="2" office:value-type="string">
            <text:p text:style-name="P26"><text:span text:style-name="T12">W m</text:span><text:span text:style-name="T17">iejscowym planie zagospodarowania przestrzennego nieruchomość o</text:span><text:span text:style-name="T12">znaczona jest symbolami: </text:span></text:p>
            <text:p text:style-name="P26"><text:span text:style-name="T16">3.1</text:span><text:span text:style-name="T15">1</text:span><text:span text:style-name="T12">M</text:span><text:span text:style-name="T14">W </text:span><text:span text:style-name="T12">teren</text:span><text:span text:style-name="T13">y</text:span><text:span text:style-name="T12"> zabudowy mieszkaniowej</text:span><text:span text:style-name="T8"> </text:span><text:span text:style-name="T12">wielorodzinnej </text:span></text:p>
            <text:p text:style-name="P11"/>
            <text:p text:style-name="P18">W ewidencji gruntów nieruchomość oznaczona jest użytkiem B – <text:s/>tereny mieszkaniowe </text:p>
            <text:p text:style-name="P25"/>
          </table:table-cell>
          <table:table-cell table:style-name="Tabela1.F3" table:number-rows-spanned="2" office:value-type="string">
            <text:p text:style-name="P21"/>
            <text:p text:style-name="P21"><text:span text:style-name="T35">35</text:span> <text:span text:style-name="T34">0</text:span>00 zł</text:p>
            <text:p text:style-name="P11">w tym:</text:p>
            <text:p text:style-name="P11"/>
            <text:p text:style-name="P11">cena lokalu:</text:p>
            <text:p text:style-name="P2"><text:span text:style-name="T8"><text:s/></text:span><text:span text:style-name="T11">85</text:span><text:span text:style-name="T12">%</text:span></text:p>
            <text:p text:style-name="P11"/>
            <text:p text:style-name="P11">cena udziału</text:p>
            <text:p text:style-name="P11">w gruncie:</text:p>
            <text:p text:style-name="P2"><text:span text:style-name="T8"><text:s text:c="2"/></text:span><text:span text:style-name="T11">15</text:span><text:span text:style-name="T12">%</text:span></text:p>
            <text:p text:style-name="P11"/>
            <text:p text:style-name="P11"/>
            <text:p text:style-name="P11"/>
            <text:p text:style-name="P12">Lokal zbywany <text:s/>w formie przetargu</text:p>
            <text:p text:style-name="P11"/>
            <text:p text:style-name="P19"/>
          </table:table-cell>
        </table:table-row>
        <table:table-row table:style-name="Tabela1.4">
          <table:covered-table-cell/>
          <table:table-cell table:style-name="Tabela1.A3" office:value-type="string">
            <text:p text:style-name="P11">SW1W/</text:p>
            <text:p text:style-name="P11">000<text:span text:style-name="T35">34599/1</text:span></text:p>
          </table:table-cell>
          <table:table-cell table:style-name="Tabela1.A3" office:value-type="string">
            <text:p text:style-name="P22">Jedlina-Zdrój <text:s text:c="14"/>ul. <text:span text:style-name="T35">Noworudzka 19 m 7</text:span></text:p>
          </table:table-cell>
          <table:covered-table-cell/>
          <table:covered-table-cell/>
          <table:covered-table-cell/>
        </table:table-row>
      </table:table>
      <text:p text:style-name="P28"/>
      <text:p text:style-name="P29"><text:span text:style-name="T1">Osoby, którym przysługuje pierwszeństwo w nabyciu nieruchomości na podstawie art. 34 ust. 1 <text:line-break/>pkt 1 i pkt 2 ustawy z dnia 21 sierpnia 1997 r. o gospodarce nieruchomościami <text:s/>(Dz. U. z 2018 r., poz. </text:span><text:span text:style-name="T2">2204</text:span><text:span text:style-name="T1"> ze zm.) lub odrębnych przepisów, mogą złożyć wniosek o jej nabycie w terminie </text:span><text:span text:style-name="T3">do dnia </text:span><text:span text:style-name="T6">19</text:span><text:span text:style-name="T3"> </text:span><text:span text:style-name="T5">lipc</text:span><text:span text:style-name="T3">a 201</text:span><text:span text:style-name="T4">9</text:span><text:span text:style-name="T3"> r.</text:span></text:p>
      <text:p text:style-name="P20"/>
      <text:p text:style-name="P4"/>
      <text:h text:style-name="P35" text:outline-level="4"><text:span text:style-name="T12">Informacje: <text:s text:c="100"/></text:span><text:span text:style-name="Internet_20_link"><text:span text:style-name="T23"><text:s/></text:span></text:span><text:span text:style-name="Internet_20_link"><text:span text:style-name="T25"><text:tab/></text:span></text:span></text:h>
      <text:list xml:id="list149542952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9"><text:span text:style-name="T8"><text:s/></text:span><text:span text:style-name="T12">Urząd Miasta Jedlina-Zdrój, ul. Poznańska 2 <text:s text:c="94"/></text:span><text:span text:style-name="Internet_20_link"><text:span text:style-name="T26"><text:s/></text:span></text:span><text:span text:style-name="Internet_20_link"><text:span text:style-name="T24"><text:s/>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4" text:outline-level="7">tel. 748510963 <text:s text:c="2"/></text:h>
      <text:h text:style-name="P33" text:outline-level="7"><text:a xlink:type="simple" xlink:href="http://www.bip.um.jedlina.pl/" text:style-name="Internet_20_link" text:visited-style-name="Visited_20_Internet_20_Link"><text:span text:style-name="Internet_20_link"><text:span text:style-name="T28">www.bip.um.jedlina.pl</text:span></text:span></text:a><text:span text:style-name="Internet_20_link"><text:span text:style-name="T27"> <text:s text:c="2"/>e-mail:</text:span></text:span><text:span text:style-name="Internet_20_link"><text:span text:style-name="T28"> nieruchomosci@jedlinazdroj.eu</text:span></text:span></text:h>
      <text:p text:style-name="P27"/>
      <text:p text:style-name="P30">Sporządziła: J.Wiśnie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indent="1.249cm" style:auto-text-indent="false" fo:keep-with-next="always"/>
      <style:text-properties fo:font-size="12pt" style:font-size-asian="12pt" style:language-asian="pl" style:country-asian="PL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28S</meta:editing-duration>
    <meta:editing-cycles>9</meta:editing-cycles>
    <meta:generator>LibreOffice/6.0.4.2$Windows_x86 LibreOffice_project/9b0d9b32d5dcda91d2f1a96dc04c645c450872bf</meta:generator>
    <dc:date>2019-06-07T10:35:54.379000000</dc:date>
    <meta:print-date>2019-06-07T10:35:32.020000000</meta:print-date>
    <meta:document-statistic meta:table-count="1" meta:image-count="0" meta:object-count="0" meta:page-count="1" meta:paragraph-count="50" meta:word-count="257" meta:character-count="2041" meta:non-whitespace-character-count="1538"/>
    <meta:user-defined meta:name="Info 1"/>
    <meta:user-defined meta:name="Info 2"/>
    <meta:user-defined meta:name="Info 3"/>
    <meta:user-defined meta:name="Info 4"/>
  </office:meta>
</office:document-meta>
</file>