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977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3" table:number-rows-spanned="2">
            <text:p>PUBLICZNIE DOSTĘPNY WYKAZ DANYCH O DOKUMENTACH ZAWIERAJĄCYCH INFORMACJE <text:s/>O ŚRODOWISKU I JEGO OCHRONIE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covered-table-cell table:number-columns-repeated="3" table:style-name="ce1"/>
          <table:table-cell table:number-columns-repeated="253"/>
        </table:table-row>
        <table:table-row table:style-name="ro3">
          <table:table-cell office:value-type="string">
            <text:p>Lp.</text:p>
          </table:table-cell>
          <table:table-cell table:style-name="ce4" office:value-type="string" table:number-columns-spanned="2" table:number-rows-spanned="1">
            <text:p>Decyzje i postanowienia, wskazania lokalizacyjne</text:p>
          </table:table-cell>
          <table:covered-table-cell table:style-name="ce4"/>
          <table:table-cell table:number-columns-repeated="25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umer wpisu</text:p>
          </table:table-cell>
          <table:table-cell office:value-type="string">
            <text:p>B1.GMI.7635-6/07</text:p>
          </table:table-cell>
          <table:table-cell table:number-columns-repeated="25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akres przedmiotowy decyzji / postanowienia</text:p>
          </table:table-cell>
          <table:table-cell table:style-name="ce4" office:value-type="string">
            <text:p>Decyzja udzielająca zezwolenia na usunięcie drzewa gatunki akacja rosnącego na terenie działki nr 372 obręb Jedlina-Zdrój, gmina Jedlina-Zdrój</text:p>
          </table:table-cell>
          <table:table-cell table:number-columns-repeated="253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Znak sprawy</text:p>
          </table:table-cell>
          <table:table-cell office:value-type="string">
            <text:p>GMI-7635-/07</text:p>
          </table:table-cell>
          <table:table-cell table:number-columns-repeated="25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Data wydania</text:p>
          </table:table-cell>
          <table:table-cell office:value-type="string">
            <text:p>30.08.2007 r.</text:p>
          </table:table-cell>
          <table:table-cell table:number-columns-repeated="25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Nazwa organu, który wydał decyzję / postanowienie</text:p>
          </table:table-cell>
          <table:table-cell office:value-type="string">
            <text:p>Burmistrz Miasta Jedlina-Zdrój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Nazwa podmiotu, którego decyzja / postanowienie dotyczy</text:p>
          </table:table-cell>
          <table:table-cell office:value-type="string">
            <text:p>PKP Polskie Linie Kolejowe S.A.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Numer wpisu wniosku dotyczącego decyzji / postanowienia</text:p>
          </table:table-cell>
          <table:table-cell office:value-type="string">
            <text:p>A1.GMI.7635-6/07</text:p>
          </table:table-cell>
          <table:table-cell table:number-columns-repeated="253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iejsce przechowywania (nazwa instystucji, nazwa komórki organizacyjnej, numer pokoju, numer telekfonu kontaktowego)</text:p>
          </table:table-cell>
          <table:table-cell table:style-name="ce7" office:value-type="string">
            <text:p>Urząd Miasta Jedlina-Zdrój, ul. Poznańska 2, 58-330 Jedlina-Zdrój, Referat Gospodarki Miejskiej i Inwestycji, pok. nr 5, tel /74/ 84 55 215</text:p>
          </table:table-cell>
          <table:table-cell table:number-columns-repeated="253"/>
        </table:table-row>
        <table:table-row table:style-name="ro7">
          <table:table-cell office:value-type="float" office:value="9">
            <text:p>9</text:p>
          </table:table-cell>
          <table:table-cell table:style-name="ce6" office:value-type="string">
            <text:p>Informacja, czy decyzja / postanowienie jest ostateczne oraz adnotacje o ewentualnym wstrzymaniu wykonania decyzji / postanowienia lub dokonanych w nim zmianach</text:p>
          </table:table-cell>
          <table:table-cell table:style-name="ce4" office:value-type="string">
            <text:p>Decyzja jest ostateczna</text:p>
          </table:table-cell>
          <table:table-cell table:number-columns-repeated="253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Zastrzeżenia dotyczące udostępniania informacj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Numery inych kart w wykazie, dotyczących wnioskodawcy</text:p>
          </table:table-cell>
          <table:table-cell office:value-type="string">
            <text:p>A1.GMI.7635-6/07</text:p>
          </table:table-cell>
          <table:table-cell table:number-columns-repeated="253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Uwagi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 table:number-rows-repeated="2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</table:table>
      <table:table table:name="Arkusz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fo:font-size="8pt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11:4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>
        <style:region-left>
          <text:p><text:span text:style-name="T1">Sporządził: B. Janik</text:span></text:p>
          <text:p><text:span text:style-name="T1"/></text:p>
        </style:region-left>
      </style:footer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kielarm</meta:initial-creator>
    <meta:creation-date>2006-06-16T10:50:16</meta:creation-date>
    <dc:creator>Um</dc:creator>
    <dc:date>2007-10-04T11:49:24</dc:date>
    <meta:printed-by>Um</meta:printed-by>
    <meta:print-date>2007-04-04T11:24:38</meta:print-date>
    <dc:language>pl-PL</dc:language>
    <meta:editing-cycles>8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