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Decyzje i postanowienia, wskazania lokalizacyjne</text:p>
          </table:table-cell>
          <table:covered-table-cell table:style-name="ce4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B1.GMI.7624-5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decyzji / postanowienia</text:p>
          </table:table-cell>
          <table:table-cell table:style-name="ce7" office:value-type="string">
            <text:p>Decyzja o środowiskowych uwarunkowaniach zgody na realizację przedsięwzięcia polegającego na rozbudowie sieci kanalizacyjnej dla podłączenia nieruchomości w rejonie ul. Brzozowej 2 w Jedlinie-Zdroju, dz. Nr 362 i 207, obręb Jedlina-Zdrój, w Jedlinie-Zdroju</text:p>
          </table:table-cell>
          <table:table-cell table:number-columns-repeated="25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24-5/07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ata wydania</text:p>
          </table:table-cell>
          <table:table-cell table:style-name="ce8" office:value-type="string">
            <text:p>11.09.2007 r.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azwa organu, który wydał decyzję / postanowienie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Nazwa podmiotu, którego decyzja / postanowienie dotyczy</text:p>
          </table:table-cell>
          <table:table-cell office:value-type="string">
            <text:p>Gmina Jedlina-Zdrój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umer wpisu wniosku dotyczącego decyzji / postanowienia</text:p>
          </table:table-cell>
          <table:table-cell office:value-type="string">
            <text:p>A1.GMI.7624-5/07</text:p>
          </table:table-cell>
          <table:table-cell table:number-columns-repeated="253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9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7">
          <table:table-cell office:value-type="float" office:value="9">
            <text:p>9</text:p>
          </table:table-cell>
          <table:table-cell table:style-name="ce6" office:value-type="string">
            <text:p>Informacja, czy decyzja / postanowienie jest ostateczne oraz adnotacje o ewentualnym wstrzymaniu wykonania decyzji / postanowienia lub dokonanych w nim zmianach</text:p>
          </table:table-cell>
          <table:table-cell office:value-type="string">
            <text:p>Decyzja jest ostateczna</text:p>
          </table:table-cell>
          <table:table-cell table:number-columns-repeated="253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A1.GMI.7624-5/07</text:p>
          </table:table-cell>
          <table:table-cell table:number-columns-repeated="253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2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2:55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4T12:55:16</dc:date>
    <meta:printed-by>Um</meta:printed-by>
    <meta:print-date>2007-04-04T11:09:40</meta:print-date>
    <dc:language>pl-PL</dc:language>
    <meta:editing-cycles>7</meta:editing-cycles>
    <meta:editing-duration>PT31M12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