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97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905cm" fo:break-before="page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3" table:number-rows-spanned="2">
            <text:p>PUBLICZNIE DOSTĘPNY WYKAZ DANYCH O DOKUMENTACH ZAWIERAJĄCYCH INFORMACJE <text:s/>O ŚRODOWISKU I JEGO OCHRONIE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covered-table-cell table:number-columns-repeated="3" table:style-name="ce1"/>
          <table:table-cell table:number-columns-repeated="253"/>
        </table:table-row>
        <table:table-row table:style-name="ro3">
          <table:table-cell office:value-type="string">
            <text:p>Lp.</text:p>
          </table:table-cell>
          <table:table-cell table:style-name="ce4" office:value-type="string" table:number-columns-spanned="2" table:number-rows-spanned="1">
            <text:p>Wniosek o wydanie decyzji, wniosek o udzielenie wskazań lokalizacyjnych, wniosek o ustalenie programu dostosowawczego</text:p>
          </table:table-cell>
          <table:covered-table-cell table:style-name="ce6"/>
          <table:table-cell table:number-columns-repeated="25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umer wpisu</text:p>
          </table:table-cell>
          <table:table-cell office:value-type="string">
            <text:p>A1.GMI.7635-4/0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kres przedmiotowy wniosku</text:p>
          </table:table-cell>
          <table:table-cell table:style-name="ce4" office:value-type="string">
            <text:p>Wniosek o wydanie zezwolenia na usunięcie trzech drzew gatunku topola rosnących na działce nr 107 obręb geodezyjny Jedlina-Zdrój w Jedlinie-Zdroju</text:p>
          </table:table-cell>
          <table:table-cell table:number-columns-repeated="25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nak sprawy</text:p>
          </table:table-cell>
          <table:table-cell office:value-type="string">
            <text:p>GMI-7635-4/07</text:p>
          </table:table-cell>
          <table:table-cell table:number-columns-repeated="253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Data złożenia</text:p>
          </table:table-cell>
          <table:table-cell table:style-name="ce7" office:value-type="string">
            <text:p>02.08.2007 r.</text:p>
          </table:table-cell>
          <table:table-cell table:number-columns-repeated="253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Dane wnioskodawcy</text:p>
          </table:table-cell>
          <table:table-cell table:style-name="ce4" office:value-type="string">
            <text:p>„TOKEL” Sp. Z o.o. Al. Prymasa 1000-lecia 81A, 01-242 Warszawa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Wyszczególnienie załączników do wniosku</text:p>
          </table:table-cell>
          <table:table-cell table:style-name="ce4" office:value-type="string">
            <text:p>Mapa terenu z zaznaczonym drzewem, tytuł prawny nieruchomości.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Nazwa organu - adresata wniosku</text:p>
          </table:table-cell>
          <table:table-cell office:value-type="string">
            <text:p>Burmistrz Miasta Jedlina-Zdrój</text:p>
          </table:table-cell>
          <table:table-cell table:number-columns-repeated="253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Miejsce przechowywania (nazwa instytucji, nazwa komórki organizacyjnej, numer pokoju, numer telefonu kontaktowego)</text:p>
          </table:table-cell>
          <table:table-cell table:style-name="ce8" office:value-type="string">
            <text:p>Urząd Miasta Jedlina-Zdrój, ul. Poznańska 2, 58-330 Jedlina-Zdrój, Referat Gospodarki Miejskiej i Inwestycji, pok. nr 5, tel /74/ 84 55 215</text:p>
          </table:table-cell>
          <table:table-cell table:number-columns-repeated="253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Informacja o sposobie zakończenia postępowania (numer wpisu w wykazie decyzji lub postanowień)</text:p>
          </table:table-cell>
          <table:table-cell office:value-type="string">
            <text:p>Decyzja administracyjna, B1.GMI.7635-4/07</text:p>
          </table:table-cell>
          <table:table-cell table:number-columns-repeated="253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Zastrzeżenia dotyczące udostępniania informacj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Numery innych kart w wykazie, dotyczących wnioskodawcy</text:p>
          </table:table-cell>
          <table:table-cell office:value-type="string">
            <text:p>B1.GMI.7635-4/07</text:p>
          </table:table-cell>
          <table:table-cell table:number-columns-repeated="253"/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Uwag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 table:number-rows-repeated="6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</table:table>
      <table:table table:name="Arkusz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12:0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style:region-left>
          <text:p><text:span text:style-name="T1">Sporządził: B. Janik</text:span></text:p>
          <text:p><text:span text:style-name="T1"/></text:p>
        </style:region-left>
      </style:footer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kielarm</meta:initial-creator>
    <meta:creation-date>2006-06-16T10:50:16</meta:creation-date>
    <dc:creator>Um</dc:creator>
    <dc:date>2007-10-04T12:07:48</dc:date>
    <meta:print-date>2006-06-20T09:59:42</meta:print-date>
    <dc:language>pl-PL</dc:language>
    <meta:editing-cycles>15</meta:editing-cycles>
    <meta:editing-duration>PT1H40M54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