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Arial CE" svg:font-family="'Arial CE'" style:font-family-generic="swiss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302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10.977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905cm" fo:break-before="page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3"/>
        <table:table-column table:style-name="co4" table:number-columns-repeated="252" table:default-cell-style-name="Default"/>
        <table:table-row table:style-name="ro1">
          <table:table-cell table:style-name="ce1" office:value-type="string" table:number-columns-spanned="3" table:number-rows-spanned="2">
            <text:p>PUBLICZNIE DOSTĘPNY WYKAZ DANYCH O DOKUMENTACH ZAWIERAJĄCYCH INFORMACJE <text:s/>O ŚRODOWISKU I JEGO OCHRONIE</text:p>
          </table:table-cell>
          <table:covered-table-cell table:number-columns-repeated="2" table:style-name="ce1"/>
          <table:table-cell table:number-columns-repeated="253"/>
        </table:table-row>
        <table:table-row table:style-name="ro2">
          <table:covered-table-cell table:number-columns-repeated="3" table:style-name="ce1"/>
          <table:table-cell table:number-columns-repeated="253"/>
        </table:table-row>
        <table:table-row table:style-name="ro3">
          <table:table-cell office:value-type="string">
            <text:p>Lp.</text:p>
          </table:table-cell>
          <table:table-cell table:style-name="ce4" office:value-type="string" table:number-columns-spanned="2" table:number-rows-spanned="1">
            <text:p>Wniosek o wydanie decyzji, wniosek o udzielenie wskazań lokalizacyjnych, wniosek o ustalenie programu dostosowawczego</text:p>
          </table:table-cell>
          <table:covered-table-cell table:style-name="ce6"/>
          <table:table-cell table:number-columns-repeated="253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umer wpisu</text:p>
          </table:table-cell>
          <table:table-cell office:value-type="string">
            <text:p>A1.GMI.7635-3/07</text:p>
          </table:table-cell>
          <table:table-cell table:number-columns-repeated="253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Zakres przedmiotowy wniosku</text:p>
          </table:table-cell>
          <table:table-cell table:style-name="ce4" office:value-type="string">
            <text:p>Wniosek o wydanie zezwolenia na usunięcie trzech drzew gatunku świerk rosnących na działce nr 156 obręb geodezyjny Jedlinka w Jedlinie-Zdroju</text:p>
          </table:table-cell>
          <table:table-cell table:number-columns-repeated="253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Znak sprawy</text:p>
          </table:table-cell>
          <table:table-cell office:value-type="string">
            <text:p>GMI-7635-3/07</text:p>
          </table:table-cell>
          <table:table-cell table:number-columns-repeated="253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Data złożenia</text:p>
          </table:table-cell>
          <table:table-cell table:style-name="ce7" office:value-type="string">
            <text:p>11.04.2007 r.</text:p>
          </table:table-cell>
          <table:table-cell table:number-columns-repeated="253"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Dane wnioskodawcy</text:p>
          </table:table-cell>
          <table:table-cell table:style-name="ce4" office:value-type="string">
            <text:p>Pan Marek Kluzek</text:p>
          </table:table-cell>
          <table:table-cell table:number-columns-repeated="253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Wyszczególnienie załączników do wniosku</text:p>
          </table:table-cell>
          <table:table-cell table:style-name="ce4" office:value-type="string">
            <text:p>Mapa terenu z zaznaczonymi drzewami, tytuł prawny nieruchomości.</text:p>
          </table:table-cell>
          <table:table-cell table:number-columns-repeated="253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Nazwa organu - adresata wniosku</text:p>
          </table:table-cell>
          <table:table-cell office:value-type="string">
            <text:p>Burmistrz Miasta Jedlina-Zdrój</text:p>
          </table:table-cell>
          <table:table-cell table:number-columns-repeated="253"/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Miejsce przechowywania (nazwa instytucji, nazwa komórki organizacyjnej, numer pokoju, numer telefonu kontaktowego)</text:p>
          </table:table-cell>
          <table:table-cell table:style-name="ce8" office:value-type="string">
            <text:p>Urząd Miasta Jedlina-Zdrój, ul. Poznańska 2, 58-330 Jedlina-Zdrój, Referat Gospodarki Miejskiej i Inwestycji, pok. nr 5, tel /74/ 84 55 215</text:p>
          </table:table-cell>
          <table:table-cell table:number-columns-repeated="253"/>
        </table:table-row>
        <table:table-row table:style-name="ro8">
          <table:table-cell office:value-type="float" office:value="9">
            <text:p>9</text:p>
          </table:table-cell>
          <table:table-cell office:value-type="string">
            <text:p>Informacja o sposobie zakończenia postępowania (numer wpisu w wykazie decyzji lub postanowień)</text:p>
          </table:table-cell>
          <table:table-cell office:value-type="string">
            <text:p>Decyzja administracyjna, B1.GMI.7635-3/07</text:p>
          </table:table-cell>
          <table:table-cell table:number-columns-repeated="253"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Zastrzeżenia dotyczące udostępniania informacji</text:p>
          </table:table-cell>
          <table:table-cell office:value-type="string">
            <text:p>-</text:p>
          </table:table-cell>
          <table:table-cell table:number-columns-repeated="253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Numery innych kart w wykazie, dotyczących wnioskodawcy</text:p>
          </table:table-cell>
          <table:table-cell office:value-type="string">
            <text:p>B1.GMI.7635-3/07</text:p>
          </table:table-cell>
          <table:table-cell table:number-columns-repeated="253"/>
        </table:table-row>
        <table:table-row table:style-name="ro11">
          <table:table-cell office:value-type="float" office:value="12">
            <text:p>12</text:p>
          </table:table-cell>
          <table:table-cell office:value-type="string">
            <text:p>Uwagi</text:p>
          </table:table-cell>
          <table:table-cell office:value-type="string">
            <text:p>-</text:p>
          </table:table-cell>
          <table:table-cell table:number-columns-repeated="253"/>
        </table:table-row>
        <table:table-row table:style-name="ro1" table:number-rows-repeated="6">
          <table:table-cell table:style-name="ce3" table:number-columns-repeated="3"/>
          <table:table-cell table:number-columns-repeated="253"/>
        </table:table-row>
        <table:table-row table:style-name="ro1">
          <table:table-cell table:style-name="ce3" table:number-columns-repeated="3"/>
          <table:table-cell table:number-columns-repeated="253"/>
        </table:table-row>
      </table:table>
      <table:table table:name="Arkusz2" table:style-name="ta2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Arial CE" svg:font-family="'Arial CE'" style:font-family-generic="swiss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fo:font-size="8pt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4">04.10.2007</text:date>, <text:time>11:58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 style:display="false"/>
      <style:header-left style:display="false"/>
      <style:footer>
        <style:region-left>
          <text:p><text:span text:style-name="T1">Sporządził: B. Janik</text:span></text:p>
          <text:p><text:span text:style-name="T1"/></text:p>
        </style:region-left>
      </style:footer>
      <style:footer-left style:display="false"/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kielarm</meta:initial-creator>
    <meta:creation-date>2006-06-16T10:50:16</meta:creation-date>
    <dc:creator>Um</dc:creator>
    <dc:date>2007-10-04T11:58:08</dc:date>
    <meta:print-date>2006-06-20T09:59:42</meta:print-date>
    <dc:language>pl-PL</dc:language>
    <meta:editing-cycles>16</meta:editing-cycles>
    <meta:editing-duration>PT1H43M39S</meta:editing-duration>
    <meta:user-defined meta:name="Info 1"/>
    <meta:user-defined meta:name="Info 2"/>
    <meta:user-defined meta:name="Info 3"/>
    <meta:user-defined meta:name="Info 4"/>
    <meta:document-statistic meta:table-count="3" meta:cell-count="39"/>
  </office:meta>
</office:document-meta>
</file>