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Wniosek o wydanie decyzji, wniosek o udzielenie wskazań lokalizacyjnych, wniosek o ustalenie programu dostosowawczego</text:p>
          </table:table-cell>
          <table:covered-table-cell table:style-name="ce6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A1.GMI.7635-11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wniosku</text:p>
          </table:table-cell>
          <table:table-cell table:style-name="ce4" office:value-type="string">
            <text:p>Wniosek o wydanie zezwolenia na usunięcie trzech drzew gatunku buk, sosna i lipa rosnących na terenie działki nr 189/4 przy ul. Akacjowej 21 w Jedlinie-Zdroju.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35-11/07</text:p>
          </table:table-cell>
          <table:table-cell table:number-columns-repeated="253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ata złożenia</text:p>
          </table:table-cell>
          <table:table-cell table:style-name="ce7" office:value-type="string">
            <text:p>28.09.2007 r.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Dane wnioskodawcy</text:p>
          </table:table-cell>
          <table:table-cell office:value-type="string">
            <text:p>Pan Adam Jacak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Wyszczególnienie załączników do wniosku</text:p>
          </table:table-cell>
          <table:table-cell table:style-name="ce4" office:value-type="string">
            <text:p>Tytuł władania nieruchomością, mapa z zaznaczonym położeniem drzew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Nazwa organu - adresata wniosku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iejsce przechowywania (nazwa instytucji, nazwa komórki organizacyjnej, numer pokoju, numer telefonu kontaktowego)</text:p>
          </table:table-cell>
          <table:table-cell table:style-name="ce8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Informacja o sposobie zakończenia postępowania (numer wpisu w wykazie decyzji lub postanowień)</text:p>
          </table:table-cell>
          <table:table-cell office:value-type="string">
            <text:p>Decyzja administracyjna, B1.GMI.7635-11/07</text:p>
          </table:table-cell>
          <table:table-cell table:number-columns-repeated="253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Numery innych kart w wykazie, dotyczących wnioskodawcy</text:p>
          </table:table-cell>
          <table:table-cell office:value-type="string">
            <text:p>B1.GMI.7635-11/07</text:p>
          </table:table-cell>
          <table:table-cell table:number-columns-repeated="253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6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5">05.10.2007</text:date>, <text:time>11:36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05T11:36:50</dc:date>
    <meta:print-date>2006-06-20T09:59:42</meta:print-date>
    <dc:language>pl-PL</dc:language>
    <meta:editing-cycles>11</meta:editing-cycles>
    <meta:editing-duration>PT1H18M21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