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Załącznik nr 1b do SIWZ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Wykaz chodników i ciągów pieszych na terenie Miasta Jedlina-Zdrój objętych zimowym utrzymaniem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1">
            <text:p>Nazwa ulicy</text:p>
          </table:table-cell>
          <table:table-cell office:value-type="string" table:style-name="ce2">
            <text:p>Długość</text:p>
          </table:table-cell>
          <table:table-cell office:value-type="string" table:number-columns-spanned="1" table:number-rows-spanned="2" table:style-name="ce21">
            <text:p>Strony drogi</text:p>
          </table:table-cell>
          <table:table-cell office:value-type="string" table:number-columns-spanned="1" table:number-rows-spanned="2" table:style-name="ce21">
            <text:p>Strefy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mb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5">
            <text:p>Piastowska + park zdrojowy</text:p>
          </table:table-cell>
          <table:table-cell office:value-type="float" office:value="2000" table:style-name="ce6">
            <text:p>2 00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Akacjowa – do przychodni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Warszawska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Aleja Niepodległości + podejścia do przychodni<text:s text:c="2"/></text:p>
          </table:table-cell>
          <table:table-cell office:value-type="float" office:value="520" table:style-name="ce8">
            <text:p>52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Piastowska – podejście do Nr 1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Jana Pawła II – szkoła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Poznańska<text:s/></text:p>
          </table:table-cell>
          <table:table-cell office:value-type="float" office:value="600" table:style-name="ce8">
            <text:p>6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8.</text:p>
          </table:table-cell>
          <table:table-cell office:value-type="string" table:style-name="ce10">
            <text:p>Wałbrzyska – do ul. Akacjowej wraz z przystankiem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Cmentarna – do Cmentarza Komunalnego</text:p>
          </table:table-cell>
          <table:table-cell office:value-type="float" office:value="300" table:style-name="ce8">
            <text:p>3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B. Chrobrego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0">
            <text:p>Słowackiego – do Nr 33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0">
            <text:p>Południowa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Moniuszki – do Hotelu i przystanek przy Nr.19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0">
            <text:p>Reymonta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.</text:p>
          </table:table-cell>
          <table:table-cell office:value-type="string" table:style-name="ce13">
            <text:p>Plac Zwycięstwa z dojazdami do Kłodzkiej i przystankiem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</text:p>
          </table:table-cell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Suma</text:p>
          </table:table-cell>
          <table:table-cell office:value-type="float" office:value="6040" table:style-name="ce16">
            <text:p>6 040</text:p>
          </table:table-cell>
          <table:table-cell table:style-name="ce8"/>
          <table:table-cell table:style-name="ce17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chockae</meta:initial-creator>
    <dc:creator>UM Jedlina Zdrój</dc:creator>
    <meta:creation-date>2020-07-21T10:27:45Z</meta:creation-date>
    <dc:date>2020-09-04T06:32:38Z</dc:date>
    <meta:print-date>2020-09-04T06:31:54Z</meta:print-date>
    <meta:editing-cycles>7</meta:editing-cycles>
    <meta:editing-duration>PT3877S</meta:editing-duration>
  </office:meta>
</office:document-meta>
</file>