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Times New Roman" fo:font-size="14pt" style:font-size-asian="14pt" style:font-size-complex="14pt" fo:language="pl" fo:country="PL"/>
    </style:style>
    <style:style style:name="P2" style:parent-style-name="Textbody" style:family="paragraph">
      <style:paragraph-properties fo:text-align="justify"/>
    </style:style>
    <style:style style:name="T3" style:parent-style-name="StrongEmphasis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Textbody" style:family="paragraph">
      <style:paragraph-properties fo:text-align="justify" fo:margin-left="0.0104in" fo:text-indent="-0.0104in">
        <style:tab-stops/>
      </style:paragraph-properties>
    </style:style>
    <style:style style:name="T9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fo:language="pl" fo:country="PL"/>
    </style:style>
    <style:style style:name="T10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1" style:parent-style-name="Textbody" style:family="paragraph">
      <style:text-properties fo:language="pl" fo:country="PL"/>
    </style:style>
    <style:style style:name="P12" style:parent-style-name="Textbody" style:family="paragraph">
      <style:paragraph-properties fo:margin-left="-0.0208in" fo:text-indent="-0.25in">
        <style:tab-stops/>
      </style:paragraph-properties>
    </style:style>
    <style:style style:name="T1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4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5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8" style:parent-style-name="Textbody" style:family="paragraph">
      <style:paragraph-properties fo:margin-left="-0.0208in" fo:text-indent="-0.25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P66" style:parent-style-name="Textbody" style:family="paragraph">
      <style:paragraph-properties fo:margin-bottom="0in" fo:margin-left="-0.0208in" fo:text-indent="0.0104in">
        <style:tab-stops/>
      </style:paragraph-properties>
      <style:text-properties fo:language="pl" fo:country="PL"/>
    </style:style>
    <style:style style:name="P67" style:parent-style-name="Textbody" style:family="paragraph">
      <style:paragraph-properties fo:margin-left="-0.2708in">
        <style:tab-stops/>
      </style:paragraph-properties>
      <style:text-properties fo:language="pl" fo:country="PL"/>
    </style:style>
  </office:automatic-styles>
  <office:body>
    <office:text text:use-soft-page-breaks="true">
      <text:h text:style-name="P1" text:outline-level="2">OGŁOSZENIE O NABORZE WNIOSKÓW O UDZIELENIE DOTACJI</text:h>
      <text:p text:style-name="P2"><text:span text:style-name="T3">Burmistrz Miasta Jedlina - Zdrój<text:s/></text:span><text:span text:style-name="T4">ogłasza nabór wniosków o udzielenie dotacji z budżetu Gminy Jedlina - Zdrój na realizację zadań w zakresie tworzenia warunków sprzyjających<text:s/></text:span><text:span text:style-name="T5">rozwojowi sportu na terenie gminy Jedlina - Zdrój na 202</text:span><text:span text:style-name="T6">1</text:span><text:span text:style-name="T7"><text:s/>r.</text:span></text:p>
      <text:p text:style-name="P8"><text:span text:style-name="T9">I.</text:span><text:span text:style-name="T10"><text:s/>Warunki ubiegania się o dotację.</text:span></text:p>
      <text:p text:style-name="P11">Zgodnie z § 3 Uchwały Nr X/48/11 Rady Miasta Jedlina - Zdrój z dnia 21 września 2011 r. w sprawie określenia warunków i trybu finansowania zadania własnego Gminy Jedlina - Zdrój w zakresie tworzenia warunków sprzyjających rozwojowi sportu o dotację mogą <text:s/>ubiegać się kluby sportowe, które działają na terenie Gminy Jedlina – Zdrój, nie działają w celu osiągnięcia zysku i realizują cel publiczny wskazany w § 1 ust.<text:s/>2 uchwały.</text:p>
      <text:p text:style-name="P12"><text:span text:style-name="T13">II. Termin realizacji zadania – do 31 grudnia 202</text:span><text:span text:style-name="T14">5</text:span><text:span text:style-name="T15"><text:s/>roku.</text:span><text:span text:style-name="T16"><text:line-break/></text:span><text:span text:style-name="T17">III. Termin i miejsce składania wniosków o dotacje.</text:span></text:p>
      <text:p text:style-name="P18"><text:span text:style-name="T19"><text:s text:c="6"/>1. Termin składania wniosków o dotacje<text:s/></text:span><text:span text:style-name="T20">upływa w dniu 1</text:span><text:span text:style-name="T21">5</text:span><text:span text:style-name="T22"><text:s/>września 20</text:span><text:span text:style-name="T23">20</text:span><text:span text:style-name="T24"><text:s/>roku o godz. 15,00.</text:span><text:span text:style-name="T25"><text:line-break/></text:span><text:span text:style-name="T26">2. Klub występujący o przyznanie dotacj</text:span><text:span text:style-name="T27">i na realizację zadania w zakresie rozwoju sportu w Gminie Jedlina - Zdrój w 202</text:span><text:span text:style-name="T28">1</text:span><text:span text:style-name="T29"><text:s/>roku przedstawia ofertę wykonania zadania na wniosku, który jest dostępny w Urzędzie Miasta Jedlina – Zdrój pok. Nr 3 oraz w Biuletynie Informacji Publicznej Urzędu Miasta Je</text:span><text:span text:style-name="T30">dlina – Zdrój (www.bip.jedlinazdroj.eu).</text:span><text:span text:style-name="T31"><text:line-break/></text:span><text:span text:style-name="T32">3. Wniosek wraz z wymaganymi załącznikami należy złożyć w zamkniętej kopercie opatrzonej pieczęcią nagłówkową wnioskodawcy z dopiskiem „Nabór wniosków – rozwój sportu”, osobiście w pok. 3 Urzędu Miasta lub za pośred</text:span><text:span text:style-name="T33">nictwem poczty na adres: Urząd Miasta, ul. Poznańska 2, 58 -330 Jedlina – Zdrój.</text:span><text:span text:style-name="T34"><text:line-break/></text:span><text:span text:style-name="T35">O zachowaniu terminu decyduje data wpływu wniosku do siedziby Urzędu, a nie data stempla pocztowego.</text:span><text:span text:style-name="T36"><text:line-break/></text:span><text:span text:style-name="T37">4. Nie będą przyjmowane wnioski przesyłane drogą elektroniczną.</text:span><text:span text:style-name="T38"><text:line-break/></text:span><text:span text:style-name="T39">5. Wnioski</text:span><text:span text:style-name="T40"><text:s/>złożone po wyznaczonym terminie pozostaną bez rozpatrzenia.</text:span><text:span text:style-name="T41"><text:line-break/></text:span><text:span text:style-name="T42">6. Do wniosku podpisanego przez osoby upoważnione do składania oświadczeń woli w imieniu wnioskodawcy należy załączyć:</text:span><text:span text:style-name="T43"><text:line-break/></text:span><text:span text:style-name="T44">1) aktualny Statut klubu sportowego – kopia potwierdzona za zgodność z orygi</text:span><text:span text:style-name="T45">nałem,</text:span><text:span text:style-name="T46"><text:line-break/></text:span><text:span text:style-name="T47">2) aktualny odpis z rejestru lub odpowiednio wyciąg z ewidencji lub inne dokumenty potwierdzające status prawny wnioskodawcy i umocowanie osób go reprezentujących.</text:span><text:span text:style-name="T48"><text:line-break/></text:span><text:span text:style-name="T49">7. W przypadku braków we wniosku lub załączników wnioskodawca jest informowany o tym<text:s/></text:span><text:span text:style-name="T50">fakcie i ma możliwość uzupełnienia tych braków. W przypadku nieuzupełnienia braków formalnych w wyznaczonym terminie oferta nie będzie rozpatrywana pod względem merytorycznym.</text:span><text:span text:style-name="T51"><text:line-break/></text:span><text:span text:style-name="T52">IV. Tryb rozpatrywania wniosków.</text:span><text:span text:style-name="T53"><text:line-break/></text:span><text:span text:style-name="T54">1. Decyzję w sprawie przyznania klubom dotacji<text:s/></text:span><text:span text:style-name="T55">podejmuje Burmistrz Miasta Jedlina – Zdrój.</text:span><text:span text:style-name="T56"><text:line-break/></text:span><text:span text:style-name="T57">2. Decyzja Burmistrza Miasta jest ostateczna i nie przysługuje od niej odwołanie.</text:span><text:span text:style-name="T58"><text:line-break/></text:span><text:span text:style-name="T59">3. Decyzja Burmistrza Miasta jest podstawą do zawarcia umowy na wykonanie zadania i otrzymania dotacji w terminie uzgodnionym prze</text:span><text:span text:style-name="T60">z strony.</text:span><text:span text:style-name="T61"><text:line-break/></text:span><text:span text:style-name="T62">4. Kwota przyznanej dotacji może być niższa od kwoty wnioskowanej przez klub.</text:span><text:span text:style-name="T63"><text:line-break/></text:span><text:span text:style-name="T64">5. O przyznanych dotacjach powiadamia się niezwłocznie zainteresowanych na piśmie oraz podaje się ich wykaz do publicznej wiadomości w Biuletynie Informacji Publicznej<text:s/></text:span><text:span text:style-name="T65">Urzędu Miasta Jedlina – Zdrój. <text:s/></text:span></text:p>
      <text:p text:style-name="P66">Sporządziła: K. Szemiel 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horndale AMT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1965in"/>
      <style:text-properties style:font-name="Albany AMT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zemiel</meta:initial-creator>
    <dc:creator>Krystyna Szemiel</dc:creator>
    <meta:creation-date>2013-08-20T12:15:00Z</meta:creation-date>
    <dc:date>2020-08-27T08:41:00Z</dc:date>
    <meta:print-date>2019-08-14T11:23:00Z</meta:print-date>
    <meta:template xlink:href="Normal" xlink:type="simple"/>
    <meta:editing-cycles>22</meta:editing-cycles>
    <meta:editing-duration>PT110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42" meta:character-count="3094" meta:row-count="22" meta:non-whitespace-character-count="2658"/>
  </office:meta>
</office:document-meta>
</file>