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style:language-complex="ar" style:country-complex="SA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margin-left="3.9333in" fo:text-indent="0.49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2" style:parent-style-name="Standard" style:family="paragraph">
      <style:paragraph-properties fo:margin-left="4.42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ize="16pt" style:font-size-asian="16pt" style:font-size-complex="16pt" style:language-complex="ar" style:country-complex="SA"/>
    </style:style>
    <style:style style:name="P15" style:parent-style-name="Standard" style:family="paragraph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8" style:parent-style-name="Standard" style:family="paragraph">
      <style:text-properties style:font-name-asian="Times New Roman" style:font-name-complex="Times New Roman" style:language-complex="ar" style:country-complex="SA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1.9479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1263in" style:use-optimal-column-width="false"/>
    </style:style>
    <style:style style:name="Table19" style:family="table">
      <style:table-properties style:width="6.8263in" fo:margin-left="-0.081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style:language-complex="ar" style:country-complex="SA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style:language-complex="ar" style:country-complex="SA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style:language-complex="ar" style:country-complex="SA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style:language-complex="ar" style:country-complex="SA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133" style:parent-style-name="Textbody" style:family="paragraph">
      <style:paragraph-properties fo:margin-left="3.4416in">
        <style:tab-stops/>
      </style:paragraph-properties>
    </style:style>
    <style:style style:name="P134" style:parent-style-name="Textbody" style:family="paragraph">
      <style:paragraph-properties fo:margin-left="3.4416in">
        <style:tab-stops/>
      </style:paragraph-properties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 style:font-size-complex="9pt" style:language-complex="ar" style:country-complex="SA"/>
    </style:style>
    <style:style style:name="P137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38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39" style:parent-style-name="Standard" style:family="paragraph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44" style:parent-style-name="Standard" style:family="paragraph">
      <style:paragraph-properties fo:text-align="end"/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P157" style:parent-style-name="Standard" style:family="paragraph">
      <style:text-properties fo:font-size="10pt" style:font-size-asian="10pt" style:font-size-complex="10pt"/>
    </style:style>
    <style:style style:name="T158" style:parent-style-name="Domyślnaczcionkaakapitu" style:family="text">
      <style:text-properties fo:font-style="italic" style:font-style-asian="italic"/>
    </style:style>
    <style:style style:name="T159" style:parent-style-name="Domyślnaczcionkaakapitu" style:family="text">
      <style:text-properties fo:font-style="italic" style:font-style-asian="italic"/>
    </style:style>
    <style:style style:name="P160" style:parent-style-name="Standard" style:family="paragraph">
      <style:text-properties fo:font-style="italic" style:font-style-asian="italic"/>
    </style:style>
    <style:style style:name="P161" style:parent-style-name="Standard" style:family="paragraph">
      <style:text-properties fo:font-style="italic" style:font-style-asian="italic"/>
    </style:style>
    <style:style style:name="P162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5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6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8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9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0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1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2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5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6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8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9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0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1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2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5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6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8" style:parent-style-name="Normalny" style:family="paragraph">
      <style:paragraph-properties fo:text-align="center"/>
    </style:style>
    <style:style style:name="P189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90" style:parent-style-name="Normalny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4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6" style:parent-style-name="Normalny" style:family="paragraph">
      <style:paragraph-properties fo:line-height="150%" fo:margin-left="0.25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1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Teksttreści2" style:family="text">
      <style:text-properties style:font-name="Arial" style:font-name-complex="Arial" fo:color="#000000" fo:font-size="10pt" style:font-size-asian="10pt" style:font-size-complex="10pt" style:language-complex="en" style:country-complex="US"/>
    </style:style>
    <style:style style:name="T204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06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8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P209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13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9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Akapitzlistą" style:list-style-name="LFO4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1" style:parent-style-name="Akapitzlistą" style:list-style-name="LFO4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2" style:parent-style-name="Akapitzlistą" style:list-style-name="LFO4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3" style:parent-style-name="Akapitzlistą" style:list-style-name="LFO4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5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7" style:parent-style-name="Akapitzlistą" style:list-style-name="LFO3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8" style:parent-style-name="Akapitzlistą" style:list-style-name="LFO3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231" style:parent-style-name="teksttreci2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Jedlina-Zdrój, dnia …………………..</text:p>
      <text:p text:style-name="Standard">...………………………………….</text:p>
      <text:p text:style-name="P2"><text:s text:c="8"/>(imię i nazwisko wnioskodawcy)</text:p>
      <text:p text:style-name="P3"/>
      <text:p text:style-name="Standard">……………………………………</text:p>
      <text:p text:style-name="P4"><text:s text:c="12"/>(adres do korespondencji:</text:p>
      <text:p text:style-name="P5"><text:s text:c="8"/>ulica, nr domu, nr mieszkania)</text:p>
      <text:p text:style-name="P6"/>
      <text:p text:style-name="Standard">……………………………………</text:p>
      <text:p text:style-name="P7"><text:s text:c="19"/>(miejscowość)</text:p>
      <text:p text:style-name="P8"/>
      <text:p text:style-name="P9">.................................................................</text:p>
      <text:p text:style-name="P10"><text:s text:c="16"/>(Numer telefonu)</text:p>
      <text:p text:style-name="P11">Burmistrz Miasta</text:p>
      <text:p text:style-name="P12"><text:s text:c="3"/>Jedlina-Zdrój</text:p>
      <text:p text:style-name="P13"/>
      <text:p text:style-name="P14">Wniosek o zamianę lokalu <text:s/></text:p>
      <text:p text:style-name="P15"><text:s/></text:p>
      <text:p text:style-name="P16"><text:tab/>Wyrażam <text:s text:c="4"/>chęć <text:s text:c="4"/>zamiany <text:s text:c="4"/>lokalu <text:s text:c="4"/>komunalnego/własnościowego* <text:s text:c="4"/>położonego</text:p>
      <text:p text:style-name="P17">w ............................................... przy ul. .............................................................. <text:s/>dla niżej wymienionych osób wchodzących w skład mojego gospodarstwa domowego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isko i Imię</text:p>
          </table:table-cell>
          <table:table-cell table:style-name="TableCell31">
            <text:p text:style-name="P32">Rok urodzenia</text:p>
          </table:table-cell>
          <table:table-cell table:style-name="TableCell33">
            <text:p text:style-name="P34">Miejsce i data zamieszkania</text:p>
          </table:table-cell>
          <table:table-cell table:style-name="TableCell35">
            <text:p text:style-name="P36">Stosunek do wnioskodawcy</text:p>
          </table:table-cell>
          <table:table-cell table:style-name="TableCell37">
            <text:p text:style-name="P38">Potwierdzenie zameldowania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wnioskodawc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Uzasadnienie wniosku</text:p>
      <text:p text:style-name="P132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133">1. …………………………………….</text:p>
      <text:p text:style-name="P134">2. ........................................................</text:p>
      <text:p text:style-name="Standard"><text:tab/><text:tab/><text:tab/><text:tab/><text:tab/><text:tab/><text:s text:c="8"/><text:span text:style-name="T135"><text:s text:c="11"/>(podpis wnioskodawcy i współmałżonka</text:span><text:span text:style-name="T136">)</text:span></text:p>
      <text:p text:style-name="P137"/>
      <text:p text:style-name="P138"/>
      <text:soft-page-break/>
      <text:p text:style-name="P139">1. Opis aktualnej sytuacji mieszkaniowej potwierdzonej przez właściciela lokalu</text:p>
      <text:p text:style-name="Standard"/>
      <text:p text:style-name="P140"/>
      <text:p text:style-name="P141">Lokal, w którym aktualnie mieszka wnioskodawca położony jest w ............................................ przy ul. .................................................. i składa się<text:s/>z <text:s/>.............. pokoi, kuchni*, przedpokoju*, łazienki*, WC* <text:s/>oraz innych pomieszczeń tj. ..............................................</text:p>
      <text:p text:style-name="P142"><text:span text:style-name="T143">i obejmuje powierzchnię <text:s/>użytkową .....................m².</text:span></text:p>
      <text:p text:style-name="P144">..............................................................</text:p>
      <text:p text:style-name="Standard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(</text:span><text:span text:style-name="T155">podpis właściciela lokalu)<text:s/></text:span><text:span text:style-name="T156"><text:s text:c="3"/></text:span></text:p>
      <text:p text:style-name="P157"/>
      <text:p text:style-name="Standard"><text:span text:style-name="T158"><text:s/></text:span><text:span text:style-name="T159"><text:tab/></text:span></text:p>
      <text:p text:style-name="Standard">------------------------------------------------------------------------------------------------------------------------</text:p>
      <text:p text:style-name="P160"/>
      <text:p text:style-name="P161"><text:s/>Adnotacje urzędowe dotyczące wniosku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2">*- niepotrzebne skreślić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Klauzula<text:s/>informacyjna do umowy najmu lokalu (pomieszczenia tymczasowego) oraz zamiany lokalu<text:s/></text:p>
      <text:p text:style-name="P189"/>
      <text:p text:style-name="P190"><text:span text:style-name="T191">Informuję, że: administratorem Pani/Pana danych osobowych jest<text:s/></text:span><text:span text:style-name="T192">Burmistrz Miasta<text:s/></text:span><text:span text:style-name="T193">Jedlina-Zdrój ul. Poznańska 2 58-330 Jedlina-Zdrój,</text:span><text:span text:style-name="T194"><text:s/></text:span><text:span text:style-name="T195">zwany dalej Administratorem; Administrator prowadzi operacje przetwarzania Pani/Pana danych osobowych,</text:span></text:p>
      <text:p text:style-name="P196"><text:span text:style-name="T197">1.<text:s/></text:span><text:span text:style-name="T198"><text:s/>Administrator wyznaczył <text:s/>inspektora danych osobowych kontakt:<text:s/></text:span><text:span text:style-name="T199">.:<text:s/></text:span><text:span text:style-name="T200">74 84 55 215</text:span><text:span text:style-name="T201">, email:</text:span><text:span text:style-name="T202"><text:s/>iodo@jedlinazdroj.eu</text:span><text:span text:style-name="T203"><text:s/></text:span><text:span text:style-name="T204">adres do korespondencji: Urząd<text:s/></text:span><text:span text:style-name="T205">Miasta Jedlina-Zdrój ul. Poznańska 2<text:s/></text:span></text:p>
      <text:p text:style-name="P206"><text:span text:style-name="T207"><text:s text:c="5"/>58-330 Jedlina Zdrój</text:span><text:span text:style-name="T208">.</text:span></text:p>
      <text:p text:style-name="P209"><text:span text:style-name="T210">2. <text:s/>Pani/Pana dane osobowe przetwarzane będą w celu zawarcia</text:span><text:span text:style-name="T211"><text:s/>umowy, której stroną jest <text:s/></text:span><text:span text:style-name="T212">osoba, której dane dotyczą,</text:span></text:p>
      <text:p text:style-name="P213"><text:span text:style-name="T214">3.<text:s/></text:span><text:span text:style-name="T215">podstawą przetwarzania Pani/Pana danych osobowych jest ustawa z dnia 23 kwietnia 1964 r. Kodeks cywilny</text:span><text:span text:style-name="T216">,<text:s/></text:span><text:span text:style-name="T217">ustawa z dnia 21 czerwca 2001 roku o ochronie praw lokatorów, mieszkaniowym zasobie gminy i o zmianie Kodeksu cywilnego</text:span><text:span text:style-name="T218">, uchwała Nr X/52/15 Rady Miasta Jedlina-Zdrój <text:s/>z dnia 30 września 2015 r. w sprawie zasad wynajmowania lokali wchodzących w skład mieszkaniowego zasoby Gminy Jedlina-Zdrój.</text:span></text:p>
      <text:p text:style-name="P219">4.<text:s/>posiada Pani/Pan prawo do:</text:p>
      <text:list text:style-name="LFO4" text:continue-numbering="true">
        <text:list-item>
          <text:p text:style-name="P220">żądania od Administratora dostępu do swoich danych osobowych, ich sprostowania,<text:s/></text:p>
        </text:list-item>
        <text:list-item>
          <text:p text:style-name="P221">wniesienia sprzeciwu wobec takiego przetwarzania,<text:s/></text:p>
        </text:list-item>
        <text:list-item>
          <text:p text:style-name="P222">przenoszenia danych,</text:p>
        </text:list-item>
        <text:list-item>
          <text:p text:style-name="P223"><text:span text:style-name="T224">wniesienia skargi do organu nadzorczego<text:s/></text:span><text:span text:style-name="T225">Prezesa Urzędu Ochrony Danych Osobowych</text:span><text:span text:style-name="T226">,</text:span></text:p>
        </text:list-item>
      </text:list>
      <text:list text:style-name="LFO3" text:continue-numbering="true">
        <text:list-item>
          <text:p text:style-name="P227">Pani/Pana dane osobowe nie podlegają zautomatyzowanemu podejmowaniu decyzji, w tym profilowaniu,</text:p>
        </text:list-item>
        <text:list-item>
          <text:p text:style-name="P228"><text:span text:style-name="T229">Pani/Pana<text:s/></text:span><text:span text:style-name="T230">dane osobowe przechowywane będą przez okres niezbędny do realizacji wskazanych w pkt. 2 celów, a po tym czasie przechowywane w celach archiwalnych  przez okresy wskazane w Jednolitym Rzeczowym Wykazie Akt, który<text:s/></text:span><text:span text:style-name="T231">Urząd<text:s/></text:span><text:span text:style-name="T232">Miasta Jedlina-Zdrój zobowiązany jest stosować na mocy ustawy z dnia 14 lipca 1983 r. o narodowym zasobie archiwalnym i archiwach oraz rozporządzenia Ministra Kultury i Dziedzictwa Narodowego  z dnia 20 października 2015 r. w sprawie klasyfikowania i kwalifikowania dokumentacji, przekazywania materiałów archiwalnych do archiwów państwowych i brakowania dokumentacji niearchiwalnej (Dz. U. z 2015 r. poz. 1743).</text:span></text:p>
        </text:list-item>
      </text:list>
      <text:p text:style-name="P233"/>
      <text:p text:style-name="Normalny"/>
      <text:p text:style-name="Normalny"><text:tab/><text:tab/><text:tab/><text:tab/><text:tab/><text:tab/><text:tab/></text:p>
      <text:p text:style-name="Normalny"><text:tab/><text:tab/>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ci2" style:display-name="teksttreci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034in"/>
      </style:footer-style>
    </style:page-layout>
  </office:automatic-styles>
  <office:master-styles>
    <style:master-page style:name="MP0" style:page-layout-name="PL0">
      <style:header>
        <text:p text:style-name="Standard"/>
        <text:p text:style-name="Standard"/>
      </style:header>
      <style:footer>
        <text:p text:style-name="Stopka">GPM/F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Tomasik</dc:creator>
    <meta:creation-date>2010-01-14T14:20:00Z</meta:creation-date>
    <dc:date>2020-01-15T08:47:00Z</dc:date>
    <meta:print-date>2019-03-05T11:53:00Z</meta:print-date>
    <meta:template xlink:href="Normal" xlink:type="simple"/>
    <meta:editing-cycles>15</meta:editing-cycles>
    <meta:editing-duration>PT246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5" meta:character-count="4927" meta:row-count="35" meta:non-whitespace-character-count="4231"/>
  </office:meta>
</office:document-meta>
</file>