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Textbody" style:family="paragraph">
      <style:paragraph-properties style:text-autospace="none"/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-complex="Times New Roman" fo:hyphenate="true"/>
    </style:style>
    <style:style style:name="P15" style:parent-style-name="Standard" style:family="paragraph">
      <style:paragraph-properties fo:text-align="center"/>
      <style:text-properties style:font-name-complex="Times New Roman" fo:hyphenate="true"/>
    </style:style>
    <style:style style:name="P16" style:parent-style-name="Standard" style:family="paragraph">
      <style:paragraph-properties fo:text-align="justify"/>
      <style:text-properties fo:hyphenate="true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18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19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1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3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0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1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2" style:parent-style-name="Standard" style:family="paragraph">
      <style:paragraph-properties fo:text-align="justify"/>
      <style:text-properties fo:hyphenate="true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37" style:parent-style-name="Standard" style:family="paragraph">
      <style:paragraph-properties fo:text-align="justify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3" style:parent-style-name="Domyślnaczcionkaakapitu" style:family="text">
      <style:text-properties style:font-name-asian="Times New Roman" style:font-name-complex="Times New Roman" fo:language="en" fo:country="US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6" style:parent-style-name="Domyślnaczcionkaakapitu" style:family="text">
      <style:text-properties style:font-name-asian="Times New Roman" style:font-name-complex="Times New Roman" fo:language="en" fo:country="US"/>
    </style:style>
    <style:style style:name="T47" style:parent-style-name="Domyślnaczcionkaakapitu" style:family="text">
      <style:text-properties style:font-name-asian="Times New Roman" style:font-name-complex="Times New Roman" fo:language="en" fo:country="US"/>
    </style:style>
    <style:style style:name="T48" style:parent-style-name="Domyślnaczcionkaakapitu" style:family="text">
      <style:text-properties style:font-name-asian="Times New Roman" style:font-name-complex="Times New Roman" fo:language="en" fo:country="US"/>
    </style:style>
    <style:style style:name="T49" style:parent-style-name="Domyślnaczcionkaakapitu" style:family="text">
      <style:text-properties style:font-name-asian="Times New Roman" style:font-name-complex="Times New Roman" fo:language="en" fo:country="US"/>
    </style:style>
    <style:style style:name="T50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1" style:parent-style-name="Domyślnaczcionkaakapitu" style:family="text">
      <style:text-properties style:font-name-asian="Times New Roman" style:font-name-complex="Times New Roman" fo:language="en" fo:country="US"/>
    </style:style>
    <style:style style:name="P52" style:parent-style-name="Standard" style:family="paragraph">
      <style:paragraph-properties fo:text-align="justify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59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0" style:parent-style-name="Domyślnaczcionkaakapitu" style:family="text">
      <style:text-properties style:font-name-asian="Times New Roman" style:font-name-complex="Times New Roman" fo:language="en" fo:country="US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2" style:parent-style-name="Standard" style:family="paragraph">
      <style:paragraph-properties fo:text-align="justify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-asian="Liberation Serif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P67" style:parent-style-name="Standard" style:family="paragraph">
      <style:paragraph-properties fo:text-align="center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3%" fo:font-size="15pt" style:font-size-asian="15pt" style:font-size-complex="15pt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73" style:parent-style-name="Standard" style:family="paragraph">
      <style:paragraph-properties fo:text-align="justify"/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78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hyphenate="true"/>
    </style:style>
    <style:style style:name="T87" style:parent-style-name="Domyślnaczcionkaakapitu" style:family="text">
      <style:text-properties style:font-name-asian="Times New Roman" style:font-name-complex="Times New Roman" fo:language="en" fo:country="US"/>
    </style:style>
    <style:style style:name="T88" style:parent-style-name="Domyślnaczcionkaakapitu" style:family="text">
      <style:text-properties style:font-name-asian="Times New Roman" style:font-name-complex="Times New Roman" fo:language="en" fo:country="US"/>
    </style:style>
    <style:style style:name="T89" style:parent-style-name="Domyślnaczcionkaakapitu" style:family="text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93" style:parent-style-name="Standard" style:family="paragraph">
      <style:paragraph-properties fo:text-align="justify"/>
      <style:text-properties fo:hyphenate="true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3" style:parent-style-name="Standard" style:family="paragraph">
      <style:paragraph-properties fo:text-align="justify"/>
      <style:text-properties fo:hyphenate="true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8" style:parent-style-name="Standard" style:family="paragraph">
      <style:paragraph-properties fo:text-align="justify"/>
      <style:text-properties fo:hyphenate="true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4" style:parent-style-name="Standard" style:family="paragraph">
      <style:paragraph-properties fo:text-align="justify"/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Internetlink" style:family="text">
      <style:text-properties style:font-name-asian="Times New Roman" style:font-name-complex="Times New Roman" fo:color="#000000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T125" style:parent-style-name="Internetlink" style:family="text">
      <style:text-properties style:font-name-asian="Times New Roman" style:font-name-complex="Times New Roman" fo:color="#000000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P130" style:parent-style-name="Standard" style:family="paragraph">
      <style:paragraph-properties fo:text-align="justify"/>
      <style:text-properties fo:hyphenate="true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fo:hyphenate="true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4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4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4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47" style:parent-style-name="Standard" style:family="paragraph">
      <style:paragraph-properties fo:text-align="justify" fo:text-indent="-0.0104in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1" style:parent-style-name="WW-Tekstpodstawowy2" style:family="paragraph">
      <style:paragraph-properties fo:text-align="justify"/>
      <style:text-properties fo:hyphenate="true"/>
    </style:style>
    <style:style style:name="T152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54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55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57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58" style:parent-style-name="WW-Tekstpodstawowywcięty3" style:family="paragraph">
      <style:paragraph-properties style:text-autospace="none" fo:text-align="justify" fo:margin-left="0.5909in" fo:text-indent="0in">
        <style:tab-stops>
          <style:tab-stop style:type="left" style:position="5.7916in"/>
        </style:tab-stops>
      </style:paragraph-properties>
    </style:style>
    <style:style style:name="T159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60" style:parent-style-name="Internetlink" style:family="text">
      <style:text-properties style:font-name-complex="Times New Roman" fo:color="#000000" fo:font-size="11pt" style:font-size-asian="11pt" style:font-size-complex="11pt" fo:language="en" fo:country="US" style:language-asian="en" style:country-asian="US"/>
    </style:style>
    <style:style style:name="P161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62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63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64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65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66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25.10.2019 r.</text:span></text:p>
      <text:p text:style-name="P12">GPM.6840.25.2017</text:p>
      <text:p text:style-name="P13">BURMISTRZ <text:s/>M I A S T A <text:s/>J E D L I N A-Z D R Ó J</text:p>
      <text:p text:style-name="P14">ogłasza</text:p>
      <text:p text:style-name="P15"/>
      <text:p text:style-name="P16"><text:span text:style-name="T17">V</text:span><text:span text:style-name="T18"><text:s/>przetarg ustny nieograniczony na sprzedaż nieruchomości<text:s/></text:span><text:span text:style-name="T19">gruntowej niezabudowanej</text:span><text:span text:style-name="T20"><text:s text:c="28"/></text:span><text:span text:style-name="T21">o powierzchni<text:s/></text:span><text:span text:style-name="T22">0,1146 ha</text:span><text:span text:style-name="T23">,<text:s/></text:span><text:span text:style-name="T24">położonej w Jedlinie-Zdroju przy<text:s/></text:span><text:span text:style-name="T25">ulicy Moniuszki</text:span><text:span text:style-name="T26"><text:s/>oznaczonej <text:s text:c="26"/>w ewidencji gruntów obrębu Glinica jako<text:s/></text:span><text:span text:style-name="T27">działka nr 19/10</text:span><text:span text:style-name="T28">,<text:s/></text:span><text:span text:style-name="T29">dla której Sąd Rejonowy w Wałbrzych</text:span><text:span text:style-name="T30">u prowadzi księgę wieczystą nr<text:s/></text:span><text:span text:style-name="T31">SW1W/00074838/1.</text:span></text:p>
      <text:p text:style-name="P32"><text:span text:style-name="T33">1.</text:span><text:span text:style-name="T34"><text:s/></text:span><text:span text:style-name="T35">Opis nieruchomości:</text:span></text:p>
      <text:p text:style-name="P36">Przeznaczona do sprzedaży nieruchomość ma regularny kształt, zbliżony do prostokąta. Działka <text:s text:c="10"/>o dużym skłonie w stronę ulicy Moniuszki, stanowi skarpę porośniętą trawą oraz samosiejkami. <text:s text:c="9"/>Zlokalizowana jest na peryferiach miasta, około 600m od głównych ciągów komunikacyjnych – <text:s text:c="2"/>ulicy Kłodzkiej. W najbliższym otoczeniu znajduje się rozproszona zabudowa mieszkalna jedno i wielorodzinna niska, tereny niezabudowane przeznaczone pod mieszkalnictwo oraz tereny zielone. Okolica spokojna. Infrastruktura społeczna w znacznej odległości. Posiada dostęp do drogi <text:s text:c="14"/>publicznej, ulicy Moniuszki. Nie jest uzbrojona. W zasięgu sieć energetyczna, wodociągowa i kolektor sanitarny, brak sieci gazowej.</text:p>
      <text:p text:style-name="P37"><text:span text:style-name="T38">2.</text:span><text:span text:style-name="T39"><text:s/></text:span><text:span text:style-name="T40">Przeznaczenie nieruchomości i sposób jej zagospodarowania:</text:span></text:p>
      <text:p text:style-name="P41"><text:span text:style-name="T42">1) w miejscowym planie zagospodarowania przestrzennego działka nr 19/10 oznaczona <text:s text:c="22"/>jest s</text:span><text:span text:style-name="T43">ymbolem<text:s/></text:span><text:span text:style-name="T44">4.5</text:span><text:span text:style-name="T45">MN/MW</text:span><text:span text:style-name="T46"><text:s/>z zapisem teren zabudowy mieszkaniowej<text:s/></text:span><text:span text:style-name="T47">jedno i wielorodzinnej. <text:s/></text:span><text:span text:style-name="T48"><text:line-break/></text:span><text:span text:style-name="T49">2) w</text:span><text:span text:style-name="T50"><text:s/>ewidencji gruntó</text:span><text:span text:style-name="T51">w działka nr 19/10 oznaczona jest użytkami <text:s/>PsV – pastwiska trwałe i RV – grunty orne.</text:span></text:p>
      <text:p text:style-name="P52"><text:span text:style-name="T53">3.</text:span><text:span text:style-name="T54"><text:s/></text:span><text:span text:style-name="T55">Cena wywoławcza: <text:s text:c="3"/></text:span><text:span text:style-name="T56"><text:s/></text:span><text:span text:style-name="T57">25</text:span><text:span text:style-name="T58"><text:s/>000 zł</text:span><text:span text:style-name="T59"><text:s text:c="2"/></text:span><text:span text:style-name="T60"><text:s text:c="4"/></text:span></text:p>
      <text:p text:style-name="P61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62"><text:span text:style-name="T63">4.</text:span><text:span text:style-name="T64"><text:s/></text:span><text:span text:style-name="T65">Termin i miejsce przetargu: <text:s text:c="2"/></text:span><text:span text:style-name="T66">Przetarg odbędzie się w dniu</text:span></text:p>
      <text:p text:style-name="P67"><text:span text:style-name="T68"><text:s/>3 grudnia 2019 r. o godz. 10</text:span><text:span text:style-name="T69">00</text:span></text:p>
      <text:p text:style-name="P70">w siedzibie Urzędu Miasta w Jedlinie-Zdroju przy ulicy Poznańskiej nr 2.</text:p>
      <text:p text:style-name="P71"/>
      <text:p text:style-name="P72">5. Wysokość wadium, forma, termin i miejsce jego wniesienia:</text:p>
      <text:p text:style-name="P73"><text:span text:style-name="T74">Wadium należy wnieść w pieniądzu w wysokości</text:span><text:span text:style-name="T75"><text:s/>2 500 zł</text:span><text:span text:style-name="T76"><text:s/>(słownie: dwa tysiące pięćset złotych)<text:s/></text:span><text:span text:style-name="T77">na rachunek Gminy Jedlina-Zdrój nr<text:s/></text:span><text:span text:style-name="T78">13102050950000560200114280 PKO BP S.A. I Oddział w Wałbrzychu,</text:span><text:span text:style-name="T79"><text:s/>nie później niż<text:s/></text:span><text:span text:style-name="T80">2</text:span><text:span text:style-name="T81">6</text:span><text:span text:style-name="T82"><text:s/>listopada 2019 r</text:span><text:span text:style-name="T83">., z napisem na dowodzie wpłaty (przelewie)</text:span><text:span text:style-name="T84"><text:line-break/></text:span><text:span text:style-name="T85">„wadium – działka nr 19/10”.</text:span></text:p>
      <text:p text:style-name="P86"><text:span text:style-name="T87">Wadium wpłacone przez uczestnika przetargu, który przetarg wygrał zalicza się na pocz</text:span><text:span text:style-name="T88">et ceny <text:s text:c="16"/></text:span><text:span text:style-name="T89">nabycia. Wadium będzie zwrócone pozostałym uczestnikom przed upływem trzech dni od daty:</text:span></text:p>
      <text:p text:style-name="P90">zamknięcia, odwołania, unieważnienia przetargu lub zakończenia przetargu wynikiem negatywnym,</text:p>
      <text:p text:style-name="P91">za pośrednictwem rachunku bankowego.</text:p>
      <text:p text:style-name="P92">6. Terminy wnoszenia opłat:</text:p>
      <text:p text:style-name="P93"><text:span text:style-name="T94">Cena nieruchomości osiągnięta w przetargu podlega zapłacie nie później niż do dnia zawarcia<text:s/></text:span><text:span text:style-name="T95"><text:line-break/></text:span><text:span text:style-name="T96">umowy notarialnej. Za termin potwierdzający dokonanie wpłaty na konto uznaje się datę lokacji środków na rachunku Gminy.</text:span></text:p>
      <text:p text:style-name="P97">7. Przeprowadzone przetargi :</text:p>
      <text:p text:style-name="P98">I przetarg 30.04.2019 r., II przetarg 02.07.2019 r.,III przetarg 30.08.2019 r., IV przetarg 15.10.2019 r. <text:s text:c="3"/></text:p>
      <text:p text:style-name="P99">8. Obciążenia nieruchomości:</text:p>
      <text:p text:style-name="P100">Nieruchomość nie jest obciążona.</text:p>
      <text:p text:style-name="P101">9. Zobowiązania, których przedmiotem jest nieruchomość:</text:p>
      <text:p text:style-name="P102">Nieruchomość nie jest przedmiotem zobowiązań.</text:p>
      <text:soft-page-break/>
      <text:p text:style-name="P103"><text:span text:style-name="T104">10.</text:span><text:span text:style-name="T105"><text:s/></text:span><text:span text:style-name="T106">Skutki uchylenia się od zawarcia umowy sprzedaży nieruchomości gruntowej:</text:span></text:p>
      <text:p text:style-name="P107">Jeżeli osoba ustalona jako nabywca nieruchomości nie przystąpi bez usprawiedliwienia <text:s/>do zawarcia umowy notarialnej w miejscu i w terminie podanym w zawiadomieniu, organizator przetargu <text:s/>może odstąpić od zawarcia umowy, a wpłacone wadium nie podlega zwrotowi.</text:p>
      <text:p text:style-name="P108"><text:span text:style-name="T109">11.</text:span><text:span text:style-name="T110"><text:s/></text:span><text:span text:style-name="T111">Zastrzeżenie:</text:span></text:p>
      <text:p text:style-name="P112">Termin umowy notarialnej zostanie wyznaczony w ciągu 21 dni od dnia rozstrzygnięcia przetargu. Nabywca zobowiązany jest do poniesienia<text:s/>kosztów związanych z nabyciem nieruchomości<text:line-break/>tj. opłaty sądowej i notarialnej.</text:p>
      <text:p text:style-name="P113">Niniejszy przetarg może zostać odwołany z ważnych powodów, a informacja o odwołaniu przetargu będzie niezwłocznie podana do publicznej wiadomości z uzasadnieniem. <text:s/></text:p>
      <text:p text:style-name="P114"><text:span text:style-name="T115">12.</text:span><text:span text:style-name="T116"><text:s/></text:span><text:span text:style-name="T117">Informac</text:span><text:span text:style-name="T118">ja o miejscu wywieszenia i publikacji ogłoszenia:</text:span></text:p>
      <text:p text:style-name="P119"><text:span text:style-name="T120">Ogłoszenie o 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w</text:span><text:span text:style-name="Internetlink">w.bip.jedlinazdroj.</text:span></text:a><text:span text:style-name="T121">eu</text:span><text:span text:style-name="T122">) i na<text:s/></text:span><text:span text:style-name="T123"><text:line-break/></text:span><text:span text:style-name="T124">stronie Urzędu Miasta Jedlina-Zdrój (</text:span><text:a xlink:href="http://www.jedlinazdroj.eu/" office:target-frame-name="_top" xlink:show="replace"><text:span text:style-name="T125">www.jedlinazdroj.eu</text:span></text:a><text:span text:style-name="T126">). Wyciąg z ogłoszenia opublikowany<text:s/></text:span><text:span text:style-name="T127"><text:line-break/></text:span><text:span text:style-name="T128">zostanie w Monitorze Urzędowym oraz wywieszony na tablicach informacyjnych<text:s/></text:span><text:span text:style-name="T129">rozmieszczonych <text:s text:c="10"/>na terenie Gminy Jedlina-Zdrój.</text:span></text:p>
      <text:p text:style-name="P130"><text:span text:style-name="T131">13.</text:span><text:span text:style-name="T132"><text:s/></text:span><text:span text:style-name="T133">Informacje dodatkowe:</text:span></text:p>
      <text:p text:style-name="P134"><text:span text:style-name="T135">a) sprzedaży nieruchomości dokonuje się w oparciu o przepisy ustawy z dnia 21 sierpnia 1997 r. <text:s text:c="15"/>o gospodarce nieruchomościami (Dz. U. z 2018 r., poz. 2204 ze<text:s/></text:span><text:span text:style-name="T136">zm.).</text:span></text:p>
      <text:p text:style-name="P137">b) szczegółowe informacje o istniejącym uzbrojeniu i możliwości lub braku możliwości przyłączenia się do istniejącej infrastruktury określą poszczególni zarządzający.</text:p>
      <text:p text:style-name="P138">c) korzystanie z wszelkich urządzeń infrastruktury komunalnej i technicznej wymaga<text:s/>uzgodnienia <text:s text:c="2"/>z dysponentami sieci i obciąża całkowicie nabywcę nieruchomości.</text:p>
      <text:p text:style-name="P139">d) nabywca nieruchomości zrealizuje niezbędne dla zamierzonej inwestycji uzbrojenie techniczne w porozumieniu z właścicielami sieci i uzyska we własnym zakresie zapewnienia dostawy mediów oraz odbioru ścieków i wód opadowych.</text:p>
      <text:p text:style-name="P140">e) nabywca przejmuje nieruchomość w stanie istniejącym. Cena nieruchomości nie zawiera kosztów wznowienia znaków granicznych działki, w granicach której nieruchomość jest położona,</text:p>
      <text:p text:style-name="P141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42">g) w przetargu mogą uczestniczyć osoby fizyczne i prawne oraz cudzoziemcy na zasadach <text:s text:c="21"/>określonych w ustawie <text:s/>z dnia 24 marca 1920 r. o nabywaniu nieruchomości przez<text:s/>cudzoziemców (Dz. U. z 2017 r. poz. 2278 t.j.),</text:p>
      <text:p text:style-name="P143">h) uczestnik przetargu przedkłada komisji przetargowej przed jego otwarciem następujące <text:s text:c="18"/>dokumenty:</text:p>
      <text:p text:style-name="P144">- dowód tożsamości,</text:p>
      <text:p text:style-name="P145">- dowód wniesienia wadium,</text:p>
      <text:p text:style-name="P146">- właściwe pełnomocnictwo udzielone przez osobę, którą reprezentuje – do uczestnictwa <text:s/>w przetargu: w formie pisemnej z notarialnie poświadczonym podpisem, do nabycia nieruchomości: w formie aktu notarialnego,</text:p>
      <text:p text:style-name="P147"><text:span text:style-name="T148">- oświadczenie, że uczestnik zapoznał się z warunkami przetargu oraz znany jest jemu stan<text:s/></text:span><text:span text:style-name="T149">faktyczny i prawny nieruchomości i nie wnosi w tym zakresie zastrzeżeń,</text:span></text:p>
      <text:p text:style-name="P150">- osoby fizyczne prowadzące działalność gospodarczą numer NIP, a podmioty inne niż osoby <text:s text:c="17"/>fizyczne dodatkowo aktualny wyciąg z właściwego rejestru oraz dokumenty upoważniające do działania w ich imieniu.</text:p>
      <text:p text:style-name="P151"><text:span text:style-name="T152">14.<text:s/></text:span><text:span text:style-name="T153">Dane teleadresowe, pod którymi można uzyskać szczegółowe informacje dotyczące <text:s text:c="6"/>przetargu:</text:span></text:p>
      <text:p text:style-name="P154"><text:span text:style-name="T155">Urząd Miasta Jedlina-Zdrój<text:s/></text:span><text:span text:style-name="T156">ul. Poznańska nr 2</text:span></text:p>
      <text:p text:style-name="P157">tel. 748510963</text:p>
      <text:p text:style-name="P158"><text:span text:style-name="T159">e-mail:<text:s/></text:span><text:a xlink:href="mailto:Nieruchomosci@um.jedlina.pl" office:target-frame-name="_top" xlink:show="replace"><text:span text:style-name="T160">nieruchomosci@jedlinazdroj.eu<text:s/></text:span></text:a></text:p>
      <text:p text:style-name="P161"><text:span text:style-name="T162">Sporządziła:<text:s/></text:span><text:span text:style-name="T163">J. Wiśniewska</text:span><text:span text:style-name="T164"><text:tab/></text:span><text:span text:style-name="T165"><text:tab/></text:span><text:span text:style-name="T1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19-10-25T09:29:00Z</meta:creation-date>
    <dc:date>2019-10-25T09:34:00Z</dc:date>
    <meta:print-date>2019-10-25T09:34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18" meta:character-count="7117" meta:row-count="50" meta:non-whitespace-character-count="6113"/>
  </office:meta>
</office:document-meta>
</file>