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3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Akapitzlistą" style:list-style-name="LFO1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Teksttreści2" style:family="text">
      <style:text-properties style:font-name="Arial" style:font-name-complex="Arial" fo:color="#000000" fo:font-size="10pt" style:font-size-asian="10pt" style:font-size-complex="10pt" style:language-complex="en" style:country-complex="US"/>
    </style:style>
    <style:style style:name="T22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4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6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Akapitzlistą" style:list-style-name="LFO1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0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" style:parent-style-name="Akapitzlistą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" style:parent-style-name="Akapitzlistą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6" style:parent-style-name="Akapitzlistą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7" style:parent-style-name="Akapitzlistą" style:list-style-name="LFO2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Akapitzlistą" style:list-style-name="LFO1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5" style:parent-style-name="teksttreci2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Jedlina-Zdrój, dnia <text:s/>............................</text:p>
      <text:p text:style-name="Standard"/>
      <text:p text:style-name="Standard"/>
      <text:p text:style-name="Standard"/>
      <text:p text:style-name="Standard">…………………………….</text:p>
      <text:p text:style-name="Standard"><text:s text:c="11"/>imię i nazwisko</text:p>
      <text:p text:style-name="Standard">……………………………….</text:p>
      <text:p text:style-name="Standard"/>
      <text:p text:style-name="Standard">……………………………….</text:p>
      <text:p text:style-name="Standard"><text:s text:c="8"/>adres zamieszkania</text:p>
      <text:p text:style-name="Standard">……………………………….</text:p>
      <text:p text:style-name="Standard"><text:s text:c="17"/>telefon</text:p>
      <text:p text:style-name="Standard"/>
      <text:p text:style-name="Standard"/>
      <text:p text:style-name="Standard"/>
      <text:p text:style-name="Standard"><text:tab/><text:tab/><text:tab/><text:tab/><text:tab/><text:tab/><text:tab/><text:tab/>Urząd Miasta <text:s/>Jedlina–Zdrój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P2">Wniosek</text:p>
      <text:p text:style-name="P3">o rezygnację z umowy dzierżawy (najmu) nieruchomości</text:p>
      <text:p text:style-name="Standard"/>
      <text:p text:style-name="Standard"/>
      <text:p text:style-name="Standard"/>
      <text:p text:style-name="Standard"/>
      <text:p text:style-name="P4"><text:tab/>Oświadczam, że rezygnuję z dzierżawy (najmu) gruntu gminnego położonego <text:s/>w Jedlinie-Zdroju przy<text:s/>ul................................................... z przeznaczeniem na <text:s/>.............................................</text:p>
      <text:p text:style-name="P5">Proszę o rozwiązanie <text:s/>umowy z dniem ..................................................</text:p>
      <text:p text:style-name="P6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..........................................................</text:p>
      <text:p text:style-name="Standard"><text:tab/><text:tab/><text:tab/><text:tab/><text:tab/><text:tab/><text:tab/><text:tab/><text:tab/>(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PM/F10</text:p>
      <text:soft-page-break/>
      <text:p text:style-name="P7">Klauzula informacyjna do rezygnacji umowy najmu oraz dzierżawy</text:p>
      <text:p text:style-name="P8"/>
      <text:p text:style-name="P9"><text:span text:style-name="T10">Informuję, że: administratorem Pani/Pana danych osobowych jest<text:s/></text:span><text:span text:style-name="T11">Burmistrz Miasta<text:s/></text:span><text:span text:style-name="T12">Jedlina-Zdrój <text:s text:c="11"/>ul. Poznańska 2 58-330 Jedlina-Zdrój,</text:span><text:span text:style-name="T13"><text:s/></text:span><text:span text:style-name="T14">zwany dalej Administratorem; Administrator prowadzi operacje przetwarzania Pani/Pana danych osobowych,</text:span></text:p>
      <text:list text:style-name="LFO1">
        <text:list-item text:start-value="1">
          <text:p text:style-name="P15"><text:span text:style-name="T16"><text:s/>Administrator wyznaczył do inspektora danych osobowych kontakt:<text:s/></text:span><text:span text:style-name="T17">.:<text:s/></text:span><text:span text:style-name="T18">74 84 55 215</text:span><text:span text:style-name="T19">, email:</text:span><text:span text:style-name="T20"><text:s/>iodo@jedlinazdroj.eu</text:span><text:span text:style-name="T21"><text:s/></text:span><text:span text:style-name="T22">adres do korespondencji: Urząd<text:s/></text:span><text:span text:style-name="T23">Miasta Jedlina-Zdrój ul. Poznańska 2<text:s/></text:span></text:p>
        </text:list-item>
      </text:list>
      <text:p text:style-name="P24"><text:span text:style-name="T25"><text:s text:c="5"/>58-330 Jedlina Zdrój</text:span><text:span text:style-name="T26">.</text:span></text:p>
      <text:list text:style-name="LFO1" text:continue-numbering="true">
        <text:list-item>
          <text:p text:style-name="P27"><text:span text:style-name="T28">Pani/Pana dane osobowe przetwarzane będą w celu rezygnacji z</text:span><text:span text:style-name="T29"><text:s/>umowy, której stroną jest<text:s/></text:span></text:p>
        </text:list-item>
      </text:list>
      <text:p text:style-name="P30"><text:span text:style-name="T31"><text:s text:c="6"/>osoba, której dane dotyczą,</text:span></text:p>
      <text:list text:style-name="LFO1" text:continue-numbering="true">
        <text:list-item>
          <text:p text:style-name="P32">podstawą przetwarzania Pani/Pana danych osobowych jest ustawa z dnia 23 kwietnia 1964 r. Kodeks cywilny <text:s/>oraz ustawa z dnia 21 sierpnia 1997 r. o gospodarce nieruchomościami,</text:p>
        </text:list-item>
      </text:list>
      <text:list text:style-name="LFO1" text:continue-numbering="true">
        <text:list-item>
          <text:p text:style-name="P33">posiada Pani/Pan prawo do:</text:p>
        </text:list-item>
      </text:list>
      <text:list text:style-name="LFO2" text:continue-numbering="true">
        <text:list-item>
          <text:p text:style-name="P34">żądania od Administratora dostępu do swoich danych osobowych, ich sprostowania,<text:s/></text:p>
        </text:list-item>
        <text:list-item>
          <text:p text:style-name="P35">wniesienia sprzeciwu wobec takiego przetwarzania,<text:s/></text:p>
        </text:list-item>
        <text:list-item>
          <text:p text:style-name="P36">przenoszenia danych,</text:p>
        </text:list-item>
        <text:list-item>
          <text:p text:style-name="P37"><text:span text:style-name="T38">wniesienia skargi do organu nadzorczego<text:s/></text:span><text:span text:style-name="T39">Prezesa Urzędu Ochrony Danych Osobowych</text:span><text:span text:style-name="T40">,</text:span></text:p>
        </text:list-item>
      </text:list>
      <text:list text:style-name="LFO1" text:continue-numbering="true">
        <text:list-item>
          <text:p text:style-name="P41">Pani/Pana dane osobowe nie podlegają zautomatyzowanemu podejmowaniu decyzji, w tym profilowaniu,</text:p>
        </text:list-item>
      </text:list>
      <text:list text:style-name="LFO1" text:continue-numbering="true">
        <text:list-item>
          <text:p text:style-name="P42"><text:span text:style-name="T43">Pani/Pana<text:s/></text:span><text:span text:style-name="T44">dane osobowe przechowywane będą przez okres niezbędny do realizacji wskazanych w pkt. 2 celów, a po tym czasie przechowywane w celach archiwalnych  przez okresy wskazane w Jednolitym Rzeczowym Wykazie Akt, który<text:s/></text:span><text:span text:style-name="T45">Urząd<text:s/></text:span><text:span text:style-name="T46">Miasta Jedlina-Zdrój zobowiązany jest stosować na mocy ustawy z dnia 14 lipca 1983 r. o narodowym zasobie archiwalnym i archiwach oraz rozporządzenia Ministra Kultury i Dziedzictwa Narodowego z dnia 20 października 2015 r. w sprawie klasyfikowania i kwalifikowania dokumentacji, przekazywania materiałów archiwalnych do archiwów państwowych i brakowania dokumentacji niearchiwalnej (Dz. U. z 2015 r. poz. 1743)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9.5pt" style:font-size-asian="9.5pt" style:font-size-complex="9.5pt" style:text-underline-type="none" fo:language="pl" fo:country="PL" style:language-asian="pl" style:country-asian="PL" style:language-complex="pl" style:country-complex="PL"/>
    </style:style>
    <style:style style:name="teksttreci2" style:display-name="teksttreci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Tomasik</dc:creator>
    <meta:creation-date>2016-10-07T08:35:00Z</meta:creation-date>
    <dc:date>2019-03-05T12:1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4" meta:character-count="2549" meta:row-count="18" meta:non-whitespace-character-count="2190"/>
  </office:meta>
</office:document-meta>
</file>