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 fo:text-indent="0.4916in"/>
    </style:style>
    <style:style style:name="P7" style:parent-style-name="Standard" style:family="paragraph">
      <style:paragraph-properties fo:line-height="150%" fo:margin-left="1.475in" fo:text-indent="0.4916in">
        <style:tab-stops/>
      </style:paragraph-properties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Akapitzlistą" style:list-style-name="LFO1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Teksttreści2" style:family="text">
      <style:text-properties style:font-name="Arial" style:font-name-complex="Arial" fo:color="#000000" fo:font-size="10pt" style:font-size-asian="10pt" style:font-size-complex="10pt" style:language-complex="en" style:country-complex="US"/>
    </style:style>
    <style:style style:name="T23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5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7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Akapitzlistą" style:list-style-name="LFO1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1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5" style:parent-style-name="Akapitzlistą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6" style:parent-style-name="Akapitzlistą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7" style:parent-style-name="Akapitzlistą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8" style:parent-style-name="Akapitzlistą" style:list-style-name="LFO2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6" style:parent-style-name="teksttreci2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Jedlina-Zdrój, dnia ……………………</text:p>
      <text:p text:style-name="Standard"/>
      <text:p text:style-name="Standard">……………………………….</text:p>
      <text:p text:style-name="Standard"><text:s text:c="11"/>imię i nazwisko</text:p>
      <text:p text:style-name="Standard">……………………………….</text:p>
      <text:p text:style-name="Standard"/>
      <text:p text:style-name="Standard">……………………………….</text:p>
      <text:p text:style-name="Standard"><text:s text:c="8"/>adres zamieszkania</text:p>
      <text:p text:style-name="Standard">……………………………….</text:p>
      <text:p text:style-name="Standard"><text:s text:c="17"/>telefon</text:p>
      <text:p text:style-name="Standard"/>
      <text:p text:style-name="Standard"/>
      <text:p text:style-name="Standard"/>
      <text:p text:style-name="Standard"><text:tab/><text:tab/><text:tab/><text:tab/><text:tab/><text:tab/><text:tab/><text:tab/>Urząd Miasta <text:s/>Jedlina–Zdrój</text:p>
      <text:p text:style-name="Standard"/>
      <text:p text:style-name="Standard"/>
      <text:p text:style-name="Standard"/>
      <text:p text:style-name="P2">Wniosek o<text:s/>wydzierżawienie (wynajęcie) <text:s/>nieruchomości gminnej</text:p>
      <text:p text:style-name="P3"/>
      <text:p text:style-name="P4"/>
      <text:p text:style-name="P5"/>
      <text:p text:style-name="P6">Zwracam się z prośbą o wydzierżawienie mi (wynajęcie) <text:s/>nieruchomości położonej <text:s text:c="13"/>w Jedlinie–Zdroju przy ulicy …………………………………. .z <text:s/>przeznaczeniem na<text:s/>……………….…………………………………………………………………………………………………………………………………………………………………………………….</text:p>
      <text:p text:style-name="P7">(należy podać cel dzierżawy/najmu)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……………………………………</text:p>
      <text:p text:style-name="Standard"><text:tab/><text:tab/><text:tab/><text:tab/><text:tab/><text:tab/><text:tab/><text:tab/><text:tab/>(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PM/F11</text:p>
      <text:soft-page-break/>
      <text:p text:style-name="P8">Klauzula informacyjna do <text:s/>zawarcia umowy najmu oraz dzierżawy</text:p>
      <text:p text:style-name="P9"/>
      <text:p text:style-name="P10"><text:span text:style-name="T11">Informuję, że: administratorem Pani/Pana danych osobowych jest<text:s/></text:span><text:span text:style-name="T12">Burmistrz Miasta<text:s/></text:span><text:span text:style-name="T13">Jedlina-Zdrój <text:s text:c="11"/>ul. Poznańska 2 58-330 Jedlina-Zdrój,</text:span><text:span text:style-name="T14"><text:s/></text:span><text:span text:style-name="T15">zwany dalej Administratorem; Administrator prowadzi operacje przetwarzania Pani/Pana danych osobowych,</text:span></text:p>
      <text:list text:style-name="LFO1">
        <text:list-item text:start-value="1">
          <text:p text:style-name="P16"><text:span text:style-name="T17"><text:s/>Administrator wyznaczył do inspektora danych osobowych kontakt:<text:s/></text:span><text:span text:style-name="T18">.:<text:s/></text:span><text:span text:style-name="T19">74 84 55 215</text:span><text:span text:style-name="T20">, email:</text:span><text:span text:style-name="T21"><text:s/>iodo@jedlinazdroj.eu</text:span><text:span text:style-name="T22"><text:s/></text:span><text:span text:style-name="T23">adres do korespondencji: Urząd<text:s/></text:span><text:span text:style-name="T24">Miasta Jedlina-Zdrój ul. Poznańska 2<text:s/></text:span></text:p>
        </text:list-item>
      </text:list>
      <text:p text:style-name="P25"><text:span text:style-name="T26"><text:s text:c="5"/>58-330 Jedlina Zdrój</text:span><text:span text:style-name="T27">.</text:span></text:p>
      <text:list text:style-name="LFO1" text:continue-numbering="true">
        <text:list-item>
          <text:p text:style-name="P28"><text:span text:style-name="T29">Pani/Pana dane osobowe przetwarzane będą w celu<text:s/></text:span><text:span text:style-name="T30">zawarcia umowy, której stroną jest<text:s/></text:span></text:p>
        </text:list-item>
      </text:list>
      <text:p text:style-name="P31"><text:span text:style-name="T32"><text:s text:c="6"/>osoba, której dane dotyczą,</text:span></text:p>
      <text:list text:style-name="LFO1" text:continue-numbering="true">
        <text:list-item>
          <text:p text:style-name="P33">podstawą przetwarzania Pani/Pana danych osobowych jest ustawa z dnia 23 kwietnia 1964 r. Kodeks cywilny <text:s/>oraz ustawa z dnia 21 sierpnia 1997 r. o gospodarce nieruchomościami,</text:p>
        </text:list-item>
      </text:list>
      <text:list text:style-name="LFO1" text:continue-numbering="true">
        <text:list-item>
          <text:p text:style-name="P34">posiada Pani/Pan prawo do:</text:p>
        </text:list-item>
      </text:list>
      <text:list text:style-name="LFO2" text:continue-numbering="true">
        <text:list-item>
          <text:p text:style-name="P35">żądania od Administratora dostępu do swoich danych osobowych, ich sprostowania,<text:s/></text:p>
        </text:list-item>
        <text:list-item>
          <text:p text:style-name="P36">wniesienia sprzeciwu wobec takiego przetwarzania,<text:s/></text:p>
        </text:list-item>
        <text:list-item>
          <text:p text:style-name="P37">przenoszenia danych,</text:p>
        </text:list-item>
        <text:list-item>
          <text:p text:style-name="P38"><text:span text:style-name="T39">wniesienia skargi do organu nadzorczego<text:s/></text:span><text:span text:style-name="T40">Prezesa Urzędu Ochrony Danych Osobowych</text:span><text:span text:style-name="T41">,</text:span></text:p>
        </text:list-item>
      </text:list>
      <text:list text:style-name="LFO1" text:continue-numbering="true">
        <text:list-item>
          <text:p text:style-name="P42">Pani/Pana dane osobowe nie podlegają zautomatyzowanemu podejmowaniu decyzji, w tym profilowaniu,</text:p>
        </text:list-item>
      </text:list>
      <text:list text:style-name="LFO1" text:continue-numbering="true">
        <text:list-item>
          <text:p text:style-name="P43"><text:span text:style-name="T44">Pani/Pana<text:s/></text:span><text:span text:style-name="T45">dane osobowe przechowywane będą przez okres niezbędny do realizacji wskazanych w pkt. 2 celów, a po tym czasie przechowywane w celach archiwalnych  przez okresy wskazane w Jednolitym Rzeczowym Wykazie Akt, który<text:s/></text:span><text:span text:style-name="T46">Urząd<text:s/></text:span><text:span text:style-name="T47">Miasta Jedlina-Zdrój zobowiązany jest stosować na mocy ustawy z dnia 14 lipca 1983 r. o narodowym zasobie archiwalnym i archiwach oraz rozporządzenia Ministra Kultury i Dziedzictwa Narodowego z dnia 20 października 2015 r. w sprawie klasyfikowania i kwalifikowania dokumentacji, przekazywania materiałów archiwalnych do archiwów państwowych i brakowania dokumentacji niearchiwalnej (Dz. U. z 2015 r. poz. 1743).</text:span></text:p>
        </text:list-item>
      </text:list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teksttreci2" style:display-name="teksttreci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6-10-07T08:34:00Z</meta:creation-date>
    <dc:date>2019-03-05T12:0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0" meta:character-count="2448" meta:row-count="17" meta:non-whitespace-character-count="2102"/>
  </office:meta>
</office:document-meta>
</file>