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2.66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099cm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fo:font-size="10pt" officeooo:rsid="001bc93f" officeooo:paragraph-rsid="001bc93f" style:font-size-asian="10pt" style:font-size-complex="10pt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0pt" officeooo:rsid="001bc93f" officeooo:paragraph-rsid="001e07cd" style:font-size-asian="10pt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bc93f" officeooo:paragraph-rsid="001bc93f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e07cd" officeooo:paragraph-rsid="001e07cd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6pt" fo:font-weight="normal" officeooo:rsid="001f99f8" officeooo:paragraph-rsid="001f99f8" style:font-name-asian="Times New Roman" style:font-size-asian="5.25pt" style:font-weight-asian="normal" style:font-name-complex="Times New Roman" style:font-size-complex="6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6pt" fo:font-weight="normal" officeooo:rsid="001f99f8" officeooo:paragraph-rsid="001e07cd" style:font-name-asian="Times New Roman" style:font-size-asian="5.25pt" style:font-weight-asian="normal" style:font-name-complex="Times New Roman" style:font-size-complex="6pt" style:font-weight-complex="normal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6pt" style:font-size-asian="5.25pt" style:font-name-complex="Times New Roman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1e07cd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paragraph-rsid="001bc93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paragraph-rsid="001e07cd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1bc93f" officeooo:paragraph-rsid="001bc93f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1bc93f" officeooo:paragraph-rsid="001e07cd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1f99f8" officeooo:paragraph-rsid="001f99f8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officeooo:paragraph-rsid="001e07cd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bc93f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1e07cd" style:font-name-asian="Times New Roman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1bc93f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1e07cd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officeooo:paragraph-rsid="001e07cd" style:font-size-asian="13pt" style:font-weight-asian="normal" style:font-name-complex="Times New Roman" style:font-size-complex="13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8pt" style:font-size-asian="7pt" style:font-name-complex="Times New Roman" style:font-size-complex="8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start" style:justify-single-word="false" style:snap-to-layout-grid="false"/>
    </style:style>
    <style:style style:name="P34" style:family="paragraph" style:parent-style-name="Standard">
      <style:paragraph-properties fo:text-align="start" style:justify-single-word="false" style:snap-to-layout-grid="false"/>
      <style:text-properties officeooo:paragraph-rsid="001e07cd"/>
    </style:style>
    <style:style style:name="P35" style:family="paragraph" style:parent-style-name="Standard">
      <style:text-properties officeooo:rsid="001bc93f" officeooo:paragraph-rsid="001bc93f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officeooo:paragraph-rsid="001e07cd" style:font-size-asian="12pt" style:font-size-complex="12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1pt" officeooo:paragraph-rsid="001e07cd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text-position="super 58%" fo:font-size="9pt" officeooo:rsid="001bc93f" officeooo:paragraph-rsid="001bc93f" style:font-size-asian="9pt" style:font-size-complex="9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text-position="super 58%" fo:font-size="9pt" officeooo:rsid="001bc93f" officeooo:paragraph-rsid="001e07cd" style:font-size-asian="9pt" style:font-size-complex="9pt"/>
    </style:style>
    <style:style style:name="P43" style:family="paragraph" style:parent-style-name="Standard">
      <style:paragraph-properties fo:margin-left="11.24cm" fo:margin-right="0cm" fo:text-indent="0cm" style:auto-text-indent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6pt" fo:font-weight="normal" officeooo:paragraph-rsid="001e07cd" style:font-name-asian="Times New Roman" style:font-size-asian="5.25pt" style:font-weight-asian="normal" style:font-name-complex="Times New Roman" style:font-size-complex="6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e85d1" officeooo:paragraph-rsid="001e85d1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e85d1" officeooo:paragraph-rsid="00213641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text-properties style:font-name="Times New Roman"/>
    </style:style>
    <style:style style:name="P4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74197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913a3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6def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e5320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432fe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6defc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74197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913a3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19ad2f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officeooo:rsid="001bc93f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1e07cd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officeooo:rsid="00213641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6defc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1bc93f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1e07cd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174197" style:font-name-complex="Times New Roman"/>
    </style:style>
    <style:style style:name="T24" style:family="text">
      <style:text-properties style:font-name="Times New Roman" officeooo:rsid="001e5320" style:font-name-complex="Times New Roman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174197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1913a3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1432fe" style:font-weight-asian="bold" style:font-name-complex="Times New Roman" style:font-weight-complex="bold"/>
    </style:style>
    <style:style style:name="T29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30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32" style:family="text">
      <style:text-properties fo:color="#ff3333" style:text-position="0% 100%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33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34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5" style:family="text">
      <style:text-properties fo:color="#ff3333" style:font-name="Times New Roman" fo:font-size="10pt" fo:language="en" fo:country="US" fo:font-style="normal" fo:text-shadow="none" fo:font-weight="normal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6" style:family="text">
      <style:text-properties fo:color="#ff3333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7" style:family="text">
      <style:text-properties fo:color="#ff3333" fo:font-size="10pt" fo:language="en" fo:country="US" fo:font-style="normal" fo:text-shadow="none" fo:font-weight="normal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8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9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40" style:family="text">
      <style:text-properties style:use-window-font-color="true" style:text-position="0% 100%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42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43" style:family="text">
      <style:text-properties style:use-window-font-color="true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44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45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6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47" style:family="text">
      <style:text-properties fo:color="#000000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8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49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0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51" style:family="text">
      <style:text-properties officeooo:rsid="0016defc"/>
    </style:style>
    <style:style style:name="T52" style:family="text">
      <style:text-properties fo:font-weight="bold" officeooo:rsid="001bc93f" style:font-weight-asian="bold" style:font-weight-complex="bold"/>
    </style:style>
    <style:style style:name="T53" style:family="text">
      <style:text-properties fo:font-weight="bold" officeooo:rsid="001e07cd" style:font-weight-asian="bold" style:font-weight-complex="bold"/>
    </style:style>
    <style:style style:name="T54" style:family="text">
      <style:text-properties officeooo:rsid="001bc93f"/>
    </style:style>
    <style:style style:name="T55" style:family="text">
      <style:text-properties officeooo:rsid="001d6406"/>
    </style:style>
    <style:style style:name="T56" style:family="text">
      <style:text-properties officeooo:rsid="001e07cd"/>
    </style:style>
    <style:style style:name="T57" style:family="text">
      <style:text-properties officeooo:rsid="001f99f8"/>
    </style:style>
    <style:style style:name="T58" style:family="text">
      <style:text-properties officeooo:rsid="00213641"/>
    </style:style>
    <style:style style:name="T59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60" style:family="text">
      <style:text-properties fo:font-size="10pt" fo:font-weight="normal" officeooo:rsid="00213641" style:font-size-asian="10pt" style:font-weight-asian="normal" style:font-name-complex="Times New Roman" style:font-size-complex="10pt"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3" style:family="text">
      <style:text-properties style:font-name="Times New Roman" fo:font-size="10pt" fo:font-weight="normal" officeooo:rsid="00213641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Jedlina-Zdrój, dnia </text:span><text:span text:style-name="T3">11</text:span><text:span text:style-name="T1">.</text:span><text:span text:style-name="T4">02</text:span><text:span text:style-name="T1">.201</text:span><text:span text:style-name="T4">9</text:span><text:span text:style-name="T1"> r.</text:span></text:p>
      <text:p text:style-name="P3">GPM.<text:span text:style-name="T54">7125</text:span>.<text:span text:style-name="T54">4</text:span>.2018</text:p>
      <text:p text:style-name="P4">WYKAZ Nr <text:s/><text:span text:style-name="T54">6</text:span>/201<text:span text:style-name="T51">9</text:span></text:p>
      <text:p text:style-name="P8"/>
      <text:p text:style-name="P3"><text:tab/>Burmistrz Miasta Jedlina-Zdrój podaje do publicznej wiadomości na okres 21 dni, </text:p>
      <text:p text:style-name="P32"><text:span text:style-name="T1">tj.</text:span><text:span text:style-name="T6"> od dnia </text:span><text:span text:style-name="T10">12 lutego</text:span><text:span text:style-name="T6"> 201</text:span><text:span text:style-name="T8">9</text:span><text:span text:style-name="T6"> r. do </text:span><text:span text:style-name="T10">5</text:span><text:span text:style-name="T8"> </text:span><text:span text:style-name="T10">marca</text:span><text:span text:style-name="T6"> 201</text:span><text:span text:style-name="T8">9</text:span><text:span text:style-name="T6"> r.</text:span></text:p>
      <text:p text:style-name="P4">wykaz nieruchomości przeznaczonych do sprzedaży </text:p>
      <text:p text:style-name="P31"/>
      <text:p text:style-name="P3"><text:tab/>Podstawa prawna: <text:s/>art. 35 ust. 1 i 2 ustawy z dnia 21 sierpnia 1997 r. o gospodarce <text:tab/><text:tab/><text:tab/><text:tab/><text:tab/>nieruchomościami <text:s/>(Dz. U. z 2018 r., poz. <text:span text:style-name="T51">2204 ze zm</text:span>.)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4">Lp.</text:p>
          </table:table-cell>
          <table:table-cell table:style-name="Tabela1.A1" office:value-type="string">
            <text:p text:style-name="P14">Numer działki</text:p>
          </table:table-cell>
          <table:table-cell table:style-name="Tabela1.A1" office:value-type="string">
            <text:p text:style-name="P14">Powierzchnia</text:p>
            <text:p text:style-name="P32"><text:span text:style-name="T11">/m</text:span><text:span text:style-name="T29">2</text:span><text:span text:style-name="T11">/</text:span></text:p>
          </table:table-cell>
          <table:table-cell table:style-name="Tabela1.A1" table:number-rows-spanned="2" office:value-type="string">
            <text:p text:style-name="P14">Opis nieruchomości</text:p>
          </table:table-cell>
          <table:table-cell table:style-name="Tabela1.A1" table:number-rows-spanned="2" office:value-type="string">
            <text:p text:style-name="P14">Przeznaczenie <text:s/>nieruchomości</text:p>
            <text:p text:style-name="P14">i sposób zagospodarowania</text:p>
          </table:table-cell>
          <table:table-cell table:style-name="Tabela1.F1" table:number-rows-spanned="2" office:value-type="string">
            <text:p text:style-name="P14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4">Numer księgi wieczystej</text:p>
          </table:table-cell>
          <table:table-cell table:style-name="Tabela1.A1" office:value-type="string">
            <text:p text:style-name="P14">Położenie</text:p>
            <text:p text:style-name="P13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">1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6">176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6">892</text:p>
          </table:table-cell>
          <table:table-cell table:style-name="Tabela1.A3" table:number-rows-spanned="2" office:value-type="string">
            <text:p text:style-name="P25">Lokal mieszkalny <text:s text:c="45"/>o powierzchni <text:span text:style-name="T56">użytkowej</text:span> </text:p>
            <text:p text:style-name="P38"><text:span text:style-name="T20">41,20</text:span><text:span text:style-name="T18"> m</text:span><text:span text:style-name="T30">2</text:span><text:span text:style-name="T18"> </text:span></text:p>
            <text:p text:style-name="P21">Struktura lokalu:</text:p>
            <text:p text:style-name="P21">2 pokoje, kuchnia, łazienka. Wc wspólne na korytarzu</text:p>
            <text:p text:style-name="P9"/>
            <text:p text:style-name="P19">sprzedaż</text:p>
            <text:p text:style-name="P1">bez pomieszczeń </text:p>
            <text:p text:style-name="P1">przynależnych </text:p>
            <text:p text:style-name="P41"/>
            <text:p text:style-name="P36"><text:span text:style-name="T18">Udział: </text:span><text:span text:style-name="T20">2012</text:span><text:span text:style-name="T18">/1</text:span><text:span text:style-name="T19">00</text:span><text:span text:style-name="T18">00</text:span></text:p>
          </table:table-cell>
          <table:table-cell table:style-name="Tabela1.A3" table:number-rows-spanned="2" office:value-type="string">
            <text:p text:style-name="P33"><text:span text:style-name="T12">W m</text:span><text:span text:style-name="T17">iejscowym planie zagospodarowania przestrzennego nieruchomość o</text:span><text:span text:style-name="T12">znaczona jest symbolami: </text:span><text:span text:style-name="T14">1</text:span><text:span text:style-name="T13">M</text:span><text:span text:style-name="T14">W</text:span><text:span text:style-name="T13"> t</text:span><text:span text:style-name="T12">eren zabudowy mieszkaniow</text:span><text:span text:style-name="T13">ej</text:span><text:span text:style-name="T12"> </text:span><text:span text:style-name="T14">wielorodzinnej i 1UZu/UT teren usług lecznictwa uzdrowiskowego z dopuszczeniem usług turystyki</text:span><text:span text:style-name="T13"> </text:span><text:span text:style-name="T12"><text:s text:c="2"/></text:span></text:p>
            <text:p text:style-name="P15"/>
            <text:p text:style-name="P22">W ewidencji gruntów nieruchomość oznaczona jest użytkiem B – <text:s/>tereny mieszkaniowe </text:p>
            <text:p text:style-name="P33"/>
          </table:table-cell>
          <table:table-cell table:style-name="Tabela1.F3" table:number-rows-spanned="2" office:value-type="string">
            <text:p text:style-name="P29"/>
            <text:p text:style-name="P29"/>
            <text:p text:style-name="P29"><text:span text:style-name="T55">48 7</text:span>00 zł</text:p>
            <text:p text:style-name="P15"/>
            <text:p text:style-name="P15"/>
            <text:p text:style-name="P46">w tym </text:p>
            <text:p text:style-name="P46">lokal <text:span text:style-name="T58">79</text:span>%</text:p>
            <text:p text:style-name="P45">udział w gruncie <text:span text:style-name="T58">21</text:span>%</text:p>
            <text:p text:style-name="P17"/>
            <text:p text:style-name="P27">Lokal zbywany <text:s/>bezprzetargowo na rzecz</text:p>
            <text:p text:style-name="P27"><text:s/>jego najemcy</text:p>
            <text:p text:style-name="P27"><text:s text:c="2"/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15">SW1W/</text:p>
            <text:p text:style-name="P15">000<text:span text:style-name="T54">28789/5</text:span></text:p>
          </table:table-cell>
          <table:table-cell table:style-name="Tabela1.A3" office:value-type="string">
            <text:p text:style-name="P15">Jedlina-Zdrój <text:s text:c="14"/>ul. <text:span text:style-name="T52">Lipowa 5/2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rows-spanned="2" office:value-type="string">
            <text:p text:style-name="P35">2</text:p>
          </table:table-cell>
          <table:table-cell table:style-name="Tabela1.A3" office:value-type="string">
            <text:p text:style-name="P5"/>
            <text:p text:style-name="P7">181/3</text:p>
            <text:p text:style-name="P5"/>
            <text:p text:style-name="P5"/>
          </table:table-cell>
          <table:table-cell table:style-name="Tabela1.A3" office:value-type="string">
            <text:p text:style-name="P7"/>
            <text:p text:style-name="P7">430</text:p>
          </table:table-cell>
          <table:table-cell table:style-name="Tabela1.A3" table:number-rows-spanned="2" office:value-type="string">
            <text:p text:style-name="P26">Lokal mieszkalny <text:s text:c="45"/>o powierzchni <text:span text:style-name="T56">użytkowej</text:span> </text:p>
            <text:p text:style-name="P39"><text:span text:style-name="T21">130,19</text:span><text:span text:style-name="T18"> m</text:span><text:span text:style-name="T30">2</text:span><text:span text:style-name="T18"> </text:span></text:p>
            <text:p text:style-name="P21">Struktura lokalu: </text:p>
            <text:p text:style-name="P21">4 pokoje, kuchnia, łazienka z wc, </text:p>
            <text:p text:style-name="P21">2 przedpokoje, </text:p>
            <text:p text:style-name="P21">3 pomieszczenia gospodarcze.</text:p>
            <text:p text:style-name="P10"/>
            <text:p text:style-name="P20"><text:span text:style-name="T57">S</text:span>przedaż</text:p>
            <text:p text:style-name="P2">bez pomieszczeń </text:p>
            <text:p text:style-name="P2">przynależnych </text:p>
            <text:p text:style-name="P42"/>
            <text:p text:style-name="P37"><text:span text:style-name="T18">Udział: </text:span><text:span text:style-name="T21">3528</text:span><text:span text:style-name="T18">/1</text:span><text:span text:style-name="T19">00</text:span><text:span text:style-name="T18">00</text:span></text:p>
            <text:p text:style-name="P44"/>
          </table:table-cell>
          <table:table-cell table:style-name="Tabela1.A3" table:number-rows-spanned="2" office:value-type="string">
            <text:p text:style-name="P34"><text:span text:style-name="T12">W m</text:span><text:span text:style-name="T17">iejscowym planie zagospodarowania przestrzennego nieruchomość o</text:span><text:span text:style-name="T12">znaczona jest symbolami: </text:span><text:span text:style-name="T15">8.18</text:span><text:span text:style-name="T13">M/</text:span><text:span text:style-name="T15">U</text:span><text:span text:style-name="T13"> t</text:span><text:span text:style-name="T12">eren</text:span><text:span text:style-name="T15">y</text:span><text:span text:style-name="T12"> zabudowy mieszkanio</text:span><text:span text:style-name="T15">wo-usługowej </text:span><text:span text:style-name="T13"><text:s/></text:span><text:span text:style-name="T12"><text:s text:c="2"/></text:span></text:p>
            <text:p text:style-name="P16"/>
            <text:p text:style-name="P23">W ewidencji gruntów nieruchomość oznaczona jest użytkiem B – <text:s/>tereny mieszkaniowe </text:p>
            <text:p text:style-name="P34"/>
          </table:table-cell>
          <table:table-cell table:style-name="Tabela1.F3" table:number-rows-spanned="2" office:value-type="string">
            <text:p text:style-name="P30"/>
            <text:p text:style-name="P30"><text:span text:style-name="T56">128 2</text:span>00 zł</text:p>
            <text:p text:style-name="P16"/>
            <text:p text:style-name="P46">w tym </text:p>
            <text:p text:style-name="P46">lokal <text:span text:style-name="T58">95</text:span>%</text:p>
            <text:p text:style-name="P45">udział w gruncie <text:span text:style-name="T58">6</text:span>%</text:p>
            <text:p text:style-name="P16"/>
            <text:p text:style-name="P18"/>
            <text:p text:style-name="P28">Lokal zbywany <text:s/>bezprzetargowo na rzecz</text:p>
            <text:p text:style-name="P28"><text:s/>jego najemcy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15">SW1W/</text:p>
            <text:p text:style-name="P15">000<text:span text:style-name="T56">28658/8</text:span></text:p>
          </table:table-cell>
          <table:table-cell table:style-name="Tabela1.A3" office:value-type="string">
            <text:p text:style-name="P15">Jedlina-Zdrój <text:s text:c="14"/>ul. <text:span text:style-name="T53">Noworudzka 5/4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40"/>
      <text:p text:style-name="P47"><text:span text:style-name="T22">Osoby, którym przysługuje pierwszeństwo w nabyciu nieruchomości na podstawie art. 34 ust. 1 <text:line-break/>pkt 1 i pkt 2 ustawy z dnia 21 sierpnia 1997 r. o gospodarce nieruchomościami <text:s/>(Dz. U. z 2018 r., poz.</text:span><text:span text:style-name="T23">2204</text:span><text:span text:style-name="T22"> </text:span><text:span text:style-name="T24">ze zm.</text:span><text:span text:style-name="T22">) lub odrębnych przepisów, mogą złożyć wniosek o jej nabycie w terminie </text:span><text:span text:style-name="T25">do dnia <text:line-break/></text:span><text:span text:style-name="T26">2</text:span><text:span text:style-name="T27">6 marca</text:span><text:span text:style-name="T25"> 201</text:span><text:span text:style-name="T28">9</text:span><text:span text:style-name="T25"> r.</text:span></text:p>
      <text:p text:style-name="P11"/>
      <text:p text:style-name="Standard"><text:span text:style-name="T12">Informacje: <text:s text:c="100"/></text:span><text:span text:style-name="Internet_20_link"><text:span text:style-name="T31"><text:s/></text:span></text:span><text:span text:style-name="Internet_20_link"><text:span text:style-name="T39"><text:tab/></text:span></text:span></text:p>
      <text:p text:style-name="Standard"><text:span text:style-name="T12">Urząd Miasta Jedlina-Zdrój </text:span><text:span text:style-name="T16">u</text:span><text:span text:style-name="T12">l. Poznańska 2 <text:s text:c="94"/></text:span><text:span text:style-name="Internet_20_link"><text:span text:style-name="T42"><text:s/></text:span></text:span><text:span text:style-name="Internet_20_link"><text:span text:style-name="T34"><text:s/></text:span></text:span></text:p>
      <text:p text:style-name="P48"><text:span text:style-name="T59">Tel. 748510963 <text:s text:c="74"/></text:span><text:span text:style-name="T37"><text:s/></text:span></text:p>
      <text:p text:style-name="Standard"><text:a xlink:type="simple" xlink:href="http://www.bip.um.jedlina.pl/" text:style-name="Internet_20_link" text:visited-style-name="Visited_20_Internet_20_Link"><text:span text:style-name="Internet_20_link"><text:span text:style-name="T61">www.bip.um.jedlina.pl</text:span></text:span></text:a></text:p>
      <text:p text:style-name="Standard"><text:span text:style-name="Internet_20_link"><text:span text:style-name="T45">e-mail:</text:span></text:span><text:span text:style-name="Internet_20_link"><text:span text:style-name="T46"> nieruchomosci@jedlinazdroj.eu</text:span></text:span></text:p>
      <text:p text:style-name="P49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27S</meta:editing-duration>
    <meta:editing-cycles>12</meta:editing-cycles>
    <meta:generator>LibreOffice/6.0.4.2$Windows_x86 LibreOffice_project/9b0d9b32d5dcda91d2f1a96dc04c645c450872bf</meta:generator>
    <dc:date>2019-02-12T07:39:34.177000000</dc:date>
    <meta:print-date>2019-02-12T07:39:30.322000000</meta:print-date>
    <meta:document-statistic meta:table-count="1" meta:image-count="0" meta:object-count="0" meta:page-count="1" meta:paragraph-count="72" meta:word-count="309" meta:character-count="2602" meta:non-whitespace-character-count="1920"/>
    <meta:user-defined meta:name="Info 1"/>
    <meta:user-defined meta:name="Info 2"/>
    <meta:user-defined meta:name="Info 3"/>
    <meta:user-defined meta:name="Info 4"/>
  </office:meta>
</office:document-meta>
</file>