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16cm" fo:margin-left="-0.025cm" table:align="left" style:writing-mode="lr-tb"/>
    </style:style>
    <style:style style:name="Tabela1.A" style:family="table-column">
      <style:table-column-properties style:column-width="0.714cm"/>
    </style:style>
    <style:style style:name="Tabela1.B" style:family="table-column">
      <style:table-column-properties style:column-width="2.0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3.704cm"/>
    </style:style>
    <style:style style:name="Tabela1.E" style:family="table-column">
      <style:table-column-properties style:column-width="4.895cm"/>
    </style:style>
    <style:style style:name="Tabela1.F" style:family="table-column">
      <style:table-column-properties style:column-width="2.734cm"/>
    </style:style>
    <style:style style:name="Tabela1.1" style:family="table-row">
      <style:table-row-properties style:min-row-height="1.005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085cm" fo:keep-together="auto"/>
    </style:style>
    <style:style style:name="Tabela1.3" style:family="table-row">
      <style:table-row-properties style:min-row-height="2.662cm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099cm" fo:keep-together="auto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0pt" officeooo:paragraph-rsid="001432fe" style:font-size-asian="10pt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0pt" officeooo:paragraph-rsid="0016defc" style:font-size-asian="10pt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0pt" officeooo:paragraph-rsid="0019ad2f" style:font-size-asian="10pt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0pt" officeooo:rsid="001432fe" officeooo:paragraph-rsid="0019ad2f" style:font-size-asian="10pt" style:font-size-complex="10pt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size="10pt" officeooo:rsid="001d1aeb" officeooo:paragraph-rsid="001d1aeb" style:font-size-asian="10pt" style:font-size-complex="10pt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size="10pt" officeooo:rsid="001d1aeb" officeooo:paragraph-rsid="001d568d" style:font-size-asian="10pt" style:font-size-complex="10pt"/>
    </style:style>
    <style:style style:name="P8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officeooo:rsid="0019ad2f" officeooo:paragraph-rsid="0019ad2f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6pt" style:font-size-asian="6pt" style:font-name-complex="Times New Roman" style:font-size-complex="6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officeooo:paragraph-rsid="001b24a4" style:font-size-asian="10pt" style:font-weight-asian="normal" style:font-name-complex="Times New Roman" style:font-size-complex="10pt" style:font-weight-complex="normal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en" fo:country="US" fo:font-weight="normal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text-align="start" style:justify-single-word="false" style:snap-to-layout-gri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line-height="100%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text-position="super 58%" fo:font-size="12pt" style:font-size-asian="12pt" style:font-size-complex="12pt"/>
    </style:style>
    <style:style style:name="P29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11.24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Heading_20_4">
      <style:paragraph-properties fo:margin-left="0cm" fo:margin-right="0cm" fo:text-indent="0cm" style:auto-text-indent="false"/>
    </style:style>
    <style:style style:name="P32" style:family="paragraph" style:parent-style-name="Heading_20_7">
      <style:paragraph-properties fo:line-height="100%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officeooo:rsid="001e85d1" officeooo:paragraph-rsid="001e85d1" style:font-size-asian="10pt" style:font-weight-asian="normal" style:font-name-complex="Times New Roman" style:font-size-complex="10pt" style:font-weight-complex="normal"/>
    </style:style>
    <style:style style:name="P35" style:family="paragraph" style:parent-style-name="Heading_20_10">
      <style:paragraph-properties fo:line-height="100%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74197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beefc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1432fe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16defc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174197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1913a3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font-weight="normal" officeooo:rsid="0016defc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normal" officeooo:rsid="0019ad2f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0pt" style:font-size-asian="10pt" style:font-name-complex="Times New Roman" style:font-size-complex="10pt"/>
    </style:style>
    <style:style style:name="T13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4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5" style:family="text">
      <style:text-properties style:font-name="Times New Roman" fo:font-size="10pt" fo:font-weight="normal" officeooo:rsid="0016defc" style:font-size-asian="10pt" style:font-weight-asian="normal" style:font-name-complex="Times New Roman" style:font-size-complex="10pt" style:font-weight-complex="normal"/>
    </style:style>
    <style:style style:name="T16" style:family="text">
      <style:text-properties style:font-name="Times New Roman" fo:font-size="10pt" fo:font-weight="normal" officeooo:rsid="0019ad2f" style:font-size-asian="10pt" style:font-weight-asian="normal" style:font-name-complex="Times New Roman" style:font-size-complex="10pt" style:font-weight-complex="normal"/>
    </style:style>
    <style:style style:name="T17" style:family="text">
      <style:text-properties style:font-name="Times New Roman" fo:font-size="10pt" fo:language="en" fo:country="US" fo:font-weight="normal" style:font-size-asian="10pt" style:font-weight-asian="normal" style:font-name-complex="Times New Roman" style:font-size-complex="10pt" style:font-weight-complex="normal"/>
    </style:style>
    <style:style style:name="T18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9" style:family="text">
      <style:text-properties style:font-name="Times New Roman" fo:font-weight="normal" officeooo:rsid="001432fe" style:font-name-asian="Times New Roman" style:font-weight-asian="normal" style:font-name-complex="Times New Roman" style:font-weight-complex="normal"/>
    </style:style>
    <style:style style:name="T20" style:family="text">
      <style:text-properties style:font-name="Times New Roman" fo:font-weight="normal" officeooo:rsid="0019ad2f" style:font-name-asian="Times New Roman" style:font-weight-asian="normal" style:font-name-complex="Times New Roman" style:font-weight-complex="normal"/>
    </style:style>
    <style:style style:name="T21" style:family="text">
      <style:text-properties style:text-position="super 58%" style:font-name="Times New Roman" fo:font-size="10pt" style:font-size-asian="10pt" style:font-name-complex="Times New Roman" style:font-size-complex="10pt"/>
    </style:style>
    <style:style style:name="T22" style:family="text">
      <style:text-properties style:text-position="super 58%" style:font-name="Times New Roman" fo:font-weight="normal" style:font-name-asian="Times New Roman" style:font-weight-asian="normal" style:font-name-complex="Times New Roman" style:font-weight-complex="normal"/>
    </style:style>
    <style:style style:name="T23" style:family="text">
      <style:text-properties style:text-position="super 58%" fo:font-size="9pt" style:font-size-asian="9pt" style:font-size-complex="9pt"/>
    </style:style>
    <style:style style:name="T24" style:family="text">
      <style:text-properties style:text-position="super 58%" fo:font-size="9pt" officeooo:rsid="001432fe" style:font-size-asian="9pt" style:font-size-complex="9pt"/>
    </style:style>
    <style:style style:name="T25" style:family="text">
      <style:text-properties fo:color="#ff3333" style:text-position="0% 100%" style:font-name="Times New Roman" fo:font-size="10pt" fo:language="en" fo:country="US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italic" style:font-weight-complex="normal"/>
    </style:style>
    <style:style style:name="T26" style:family="text">
      <style:text-properties fo:color="#ff3333" style:font-name="Times New Roman" fo:font-size="10pt" fo:language="en" fo:country="US" fo:font-style="normal" style:text-underline-style="none" fo:font-weight="normal" style:font-name-asian="Verdana" style:font-size-asian="10pt" style:language-asian="en" style:country-asian="US" style:font-style-asian="normal" style:font-weight-asian="normal" style:font-name-complex="Times New Roman" style:font-size-complex="10pt" style:font-weight-complex="normal"/>
    </style:style>
    <style:style style:name="T27" style:family="text">
      <style:text-properties fo:color="#ff3333" style:font-name="Times New Roman" fo:font-size="10pt" fo:language="en" fo:country="US" fo:font-style="normal" fo:text-shadow="none" fo:font-weight="normal" style:font-size-asian="10pt" style:language-asian="en" style:country-asian="US" style:font-style-asian="normal" style:font-weight-asian="normal" style:font-name-complex="Times New Roman" style:font-size-complex="10pt" style:font-weight-complex="normal"/>
    </style:style>
    <style:style style:name="T28" style:family="text">
      <style:text-properties style:use-window-font-color="true" style:text-position="0% 100%" style:font-name="Times New Roman" fo:font-size="10pt" fo:language="en" fo:country="US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italic" style:font-weight-complex="normal"/>
    </style:style>
    <style:style style:name="T29" style:family="text">
      <style:text-properties style:use-window-font-color="true" style:font-name="Times New Roman" fo:font-size="10pt" fo:language="en" fo:country="US" fo:font-style="normal" style:text-underline-style="none" fo:font-weight="normal" style:font-name-asian="Verdana" style:font-size-asian="10pt" style:language-asian="en" style:country-asian="US" style:font-style-asian="normal" style:font-weight-asian="normal" style:font-name-complex="Times New Roman" style:font-size-complex="10pt" style:font-weight-complex="normal"/>
    </style:style>
    <style:style style:name="T30" style:family="text">
      <style:text-properties fo:color="#000000"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31" style:family="text">
      <style:text-properties fo:color="#000000" style:font-name="Times New Roman" fo:font-size="10pt" style:text-underline-style="solid" style:text-underline-width="auto" style:text-underline-color="font-color" fo:font-weight="normal" style:font-size-asian="10pt" style:font-weight-asian="normal" style:font-name-complex="Times New Roman" style:font-size-complex="10pt" style:font-weight-complex="normal"/>
    </style:style>
    <style:style style:name="T32" style:family="text">
      <style:text-properties officeooo:rsid="0016defc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font-size="9pt" officeooo:rsid="001432fe" style:font-size-asian="9pt" style:font-size-complex="9pt"/>
    </style:style>
    <style:style style:name="T35" style:family="text">
      <style:text-properties fo:font-size="9pt" officeooo:rsid="0016defc" style:font-size-asian="9pt" style:font-size-complex="9pt"/>
    </style:style>
    <style:style style:name="T36" style:family="text">
      <style:text-properties fo:font-size="9pt" officeooo:rsid="0019ad2f" style:font-size-asian="9pt" style:font-size-complex="9pt"/>
    </style:style>
    <style:style style:name="T37" style:family="text">
      <style:text-properties officeooo:rsid="001913a3"/>
    </style:style>
    <style:style style:name="T38" style:family="text">
      <style:text-properties officeooo:rsid="0019ad2f"/>
    </style:style>
    <style:style style:name="T39" style:family="text">
      <style:text-properties fo:font-weight="bold" officeooo:rsid="0019ad2f" style:font-weight-asian="bold" style:font-weight-complex="bold"/>
    </style:style>
    <style:style style:name="T40" style:family="text">
      <style:text-properties officeooo:rsid="001beefc"/>
    </style:style>
    <style:style style:name="T41" style:family="text">
      <style:text-properties officeooo:rsid="001d1aeb"/>
    </style:style>
    <style:style style:name="T42" style:family="text">
      <style:text-properties officeooo:rsid="001d568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0">Jedlina-Zdrój, dnia <text:span text:style-name="T37">11</text:span>.<text:span text:style-name="T32">02</text:span>.201<text:span text:style-name="T32">9</text:span> r.</text:p>
      <text:p text:style-name="P8">GPM.<text:span text:style-name="T37">6840</text:span>.<text:span text:style-name="T37">28</text:span>.2018</text:p>
      <text:p text:style-name="P9">WYKAZ Nr <text:s/><text:span text:style-name="T37">5</text:span>/201<text:span text:style-name="T32">9</text:span></text:p>
      <text:p text:style-name="P13"/>
      <text:p text:style-name="P8"><text:tab/>Burmistrz Miasta Jedlina-Zdrój podaje do publicznej wiadomości na okres 21 dni, </text:p>
      <text:p text:style-name="P23"><text:span text:style-name="T1">tj.</text:span><text:span text:style-name="T4"> od dnia </text:span><text:span text:style-name="T8">12 lutego</text:span><text:span text:style-name="T4"> 201</text:span><text:span text:style-name="T6">9</text:span><text:span text:style-name="T4"> r. do </text:span><text:span text:style-name="T8">5</text:span><text:span text:style-name="T6"> </text:span><text:span text:style-name="T8">marca</text:span><text:span text:style-name="T4"> 201</text:span><text:span text:style-name="T6">9</text:span><text:span text:style-name="T4"> r.</text:span></text:p>
      <text:p text:style-name="P9">wykaz nieruchomości przeznaczonych do sprzedaży </text:p>
      <text:p text:style-name="P9"/>
      <text:p text:style-name="P8"><text:tab/>Podstawa prawna: <text:s/>art. 35 ust. 1 i 2 ustawy z dnia 21 sierpnia 1997 r. o gospodarce <text:tab/><text:tab/><text:tab/><text:tab/><text:tab/>nieruchomościami <text:s/>(Dz. U. z 2018 r., poz. <text:span text:style-name="T32">2204 ze zm</text:span>).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16">Lp.</text:p>
          </table:table-cell>
          <table:table-cell table:style-name="Tabela1.A1" office:value-type="string">
            <text:p text:style-name="P16">Numer działki</text:p>
          </table:table-cell>
          <table:table-cell table:style-name="Tabela1.A1" office:value-type="string">
            <text:p text:style-name="P16">Powierzchnia</text:p>
            <text:p text:style-name="P23"><text:span text:style-name="T12">/m</text:span><text:span text:style-name="T21">2</text:span><text:span text:style-name="T12">/</text:span></text:p>
          </table:table-cell>
          <table:table-cell table:style-name="Tabela1.A1" table:number-rows-spanned="2" office:value-type="string">
            <text:p text:style-name="P16">Opis nieruchomości</text:p>
          </table:table-cell>
          <table:table-cell table:style-name="Tabela1.A1" table:number-rows-spanned="2" office:value-type="string">
            <text:p text:style-name="P16">Przeznaczenie <text:s/>nieruchomości</text:p>
            <text:p text:style-name="P16">i sposób zagospodarowania</text:p>
          </table:table-cell>
          <table:table-cell table:style-name="Tabela1.F1" table:number-rows-spanned="2" office:value-type="string">
            <text:p text:style-name="P16">Cena nieruchomości 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16">Numer księgi wieczystej</text:p>
          </table:table-cell>
          <table:table-cell table:style-name="Tabela1.A1" office:value-type="string">
            <text:p text:style-name="P16">Położenie</text:p>
            <text:p text:style-name="P15">nieruchomości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rows-spanned="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1">1</text:p>
          </table:table-cell>
          <table:table-cell table:style-name="Tabela1.A3" office:value-type="string">
            <text:p text:style-name="P11"/>
            <text:p text:style-name="P11"/>
            <text:p text:style-name="P11"/>
            <text:p text:style-name="P12">363</text:p>
          </table:table-cell>
          <table:table-cell table:style-name="Tabela1.A3" office:value-type="string">
            <text:p text:style-name="P11"/>
            <text:p text:style-name="P11"/>
            <text:p text:style-name="P11"/>
            <text:p text:style-name="P12">1102</text:p>
          </table:table-cell>
          <table:table-cell table:style-name="Tabela1.A3" table:number-rows-spanned="2" office:value-type="string">
            <text:p text:style-name="P21">Lokal mieszkalny <text:s text:c="45"/>o powierzchni <text:span text:style-name="T40">użytkowej</text:span></text:p>
            <text:p text:style-name="P29"><text:span text:style-name="T20">18</text:span><text:span text:style-name="T19">,</text:span><text:span text:style-name="T20">26</text:span><text:span text:style-name="T18"> m</text:span><text:span text:style-name="T22">2</text:span><text:span text:style-name="T18"> </text:span></text:p>
            <text:p text:style-name="P6">Położony na II piętrze (poddaszu) budynku mieszkalnego wielorodzinnego;</text:p>
            <text:p text:style-name="P7">Składa się z pokoju </text:p>
            <text:p text:style-name="P7"><text:span text:style-name="T42">i</text:span> kuchni; </text:p>
            <text:p text:style-name="P2"><text:span text:style-name="T41">D</text:span>o lokalu przynależ<text:span text:style-name="T38">ą</text:span></text:p>
            <text:p text:style-name="P5">pomieszczenia:</text:p>
            <text:p text:style-name="P5">- wc na korytarzu</text:p>
            <text:p text:style-name="P4"><text:span text:style-name="T34">o powierzchni </text:span><text:span text:style-name="T36">2,15 </text:span><text:span text:style-name="T34">m</text:span><text:span text:style-name="T24">2</text:span></text:p>
            <text:p text:style-name="P3"><text:span text:style-name="T35">- </text:span><text:span text:style-name="T36">piwnica </text:span><text:span text:style-name="T35">o p</text:span><text:span text:style-name="T33">owierzchni </text:span><text:span text:style-name="T36">3,10</text:span><text:span text:style-name="T35"> </text:span><text:span text:style-name="T33">m</text:span><text:span text:style-name="T23">2 <text:s/></text:span></text:p>
            <text:p text:style-name="P28"/>
            <text:p text:style-name="P24"><text:span text:style-name="T9">Udział: </text:span><text:span text:style-name="T11">1478</text:span><text:span text:style-name="T9">/1</text:span><text:span text:style-name="T10">00</text:span><text:span text:style-name="T9">00</text:span></text:p>
            <text:p text:style-name="P33"/>
          </table:table-cell>
          <table:table-cell table:style-name="Tabela1.A3" table:number-rows-spanned="2" office:value-type="string">
            <text:p text:style-name="P25"><text:span text:style-name="T14">W m</text:span><text:span text:style-name="T17">iejscowym planie zagospodarowania przestrzennego nieruchomość o</text:span><text:span text:style-name="T14">znaczona jest symbolami: </text:span><text:span text:style-name="T16">4.10MN/MW</text:span><text:span text:style-name="T14"> </text:span><text:span text:style-name="T16">t</text:span><text:span text:style-name="T14">eren</text:span><text:span text:style-name="T15">y</text:span><text:span text:style-name="T14"> zabudowy mieszkaniow</text:span><text:span text:style-name="T16">ej</text:span><text:span text:style-name="T14"> </text:span><text:span text:style-name="T16">jedno i wielorodzinnej </text:span><text:span text:style-name="T14"><text:s text:c="2"/></text:span></text:p>
            <text:p text:style-name="P17"/>
            <text:p text:style-name="P19">W ewidencji gruntów nieruchomość oznaczona jest użytkiem B – <text:s/>tereny mieszkaniowe </text:p>
            <text:p text:style-name="P25"/>
            <text:p text:style-name="P25"/>
          </table:table-cell>
          <table:table-cell table:style-name="Tabela1.F3" table:number-rows-spanned="2" office:value-type="string">
            <text:p text:style-name="P22"/>
            <text:p text:style-name="P22"/>
            <text:p text:style-name="P22"><text:span text:style-name="T38">15</text:span> <text:span text:style-name="T38">0</text:span>00 zł</text:p>
            <text:p text:style-name="P17"/>
            <text:p text:style-name="P34">w tym lokal 56%</text:p>
            <text:p text:style-name="P34">udział w gruncie 44%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18">Lokal zbywany <text:s/>w formie przetargu</text:p>
            <text:p text:style-name="P20"><text:s/></text:p>
          </table:table-cell>
        </table:table-row>
        <table:table-row table:style-name="Tabela1.4">
          <table:covered-table-cell/>
          <table:table-cell table:style-name="Tabela1.A3" office:value-type="string">
            <text:p text:style-name="P17">SW1W/</text:p>
            <text:p text:style-name="P17">000<text:span text:style-name="T38">31907/3</text:span></text:p>
          </table:table-cell>
          <table:table-cell table:style-name="Tabela1.A3" office:value-type="string">
            <text:p text:style-name="P17">Jedlina-Zdrój <text:s text:c="14"/>ul. <text:span text:style-name="T39">Brzozowa 4/3</text:span></text:p>
          </table:table-cell>
          <table:covered-table-cell/>
          <table:covered-table-cell/>
          <table:covered-table-cell/>
        </table:table-row>
      </table:table>
      <text:p text:style-name="P26"/>
      <text:p text:style-name="P26"><text:span text:style-name="T1">Osoby, którym przysługuje pierwszeństwo w nabyciu nieruchomości na podstawie art. 34 ust. 1 <text:line-break/>pkt 1 i pkt 2 ustawy z dnia 21 sierpnia 1997 r. o gospodarce nieruchomościami <text:s/>(Dz. U. z 2018 r., poz.</text:span><text:span text:style-name="T2">2204</text:span><text:span text:style-name="T1"> </text:span><text:span text:style-name="T3">ze zm</text:span><text:span text:style-name="T1">.) lub odrębnych przepisów, mogą złożyć wniosek o jej nabycie w terminie </text:span><text:span text:style-name="T4">do dnia <text:line-break/></text:span><text:span text:style-name="T7">2</text:span><text:span text:style-name="T8">6 marca</text:span><text:span text:style-name="T4"> 201</text:span><text:span text:style-name="T5">9</text:span><text:span text:style-name="T4"> r.</text:span></text:p>
      <text:p text:style-name="P10"/>
      <text:h text:style-name="P31" text:outline-level="4"><text:span text:style-name="T14">Informacje: <text:s text:c="100"/></text:span><text:span text:style-name="Internet_20_link"><text:span text:style-name="T25"><text:s/></text:span></text:span><text:span text:style-name="Internet_20_link"><text:span text:style-name="T28"><text:tab/></text:span></text:span></text:h>
      <text:list xml:id="list1213375674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5"><text:span text:style-name="T13"><text:s text:c="14"/></text:span><text:span text:style-name="T14">Urząd Miasta Jedlina-Zdrój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32" text:outline-level="7"><text:span text:style-name="T13"><text:s/></text:span><text:span text:style-name="T14"><text:tab/>ul. Poznańska 2 <text:s text:c="94"/></text:span><text:span text:style-name="Internet_20_link"><text:span text:style-name="T29"><text:s/></text:span></text:span><text:span text:style-name="Internet_20_link"><text:span text:style-name="T26"><text:s/></text:span></text:span></text:h>
      <text:h text:style-name="P32" text:outline-level="7"><text:span text:style-name="T13"><text:s/></text:span><text:span text:style-name="T14"><text:tab/>Tel. 748510963 <text:s text:c="74"/></text:span><text:span text:style-name="T27"><text:s/></text:span></text:h>
      <text:p text:style-name="P27"><text:span text:style-name="Internet_20_link"><text:span text:style-name="T30"><text:tab/></text:span></text:span><text:a xlink:type="simple" xlink:href="http://www.bip.um.jedlina.pl/" text:style-name="Internet_20_link" text:visited-style-name="Visited_20_Internet_20_Link"><text:span text:style-name="Internet_20_link"><text:span text:style-name="T31">www.bip.um.jedlina.pl</text:span></text:span></text:a></text:p>
      <text:p text:style-name="P27"><text:span text:style-name="Internet_20_link"><text:span text:style-name="T30"><text:tab/>e-mail:</text:span></text:span><text:span text:style-name="Internet_20_link"><text:span text:style-name="T31"> nieruchomosci@jedlinazdroj.eu</text:span></text:span></text:p>
      <text:p text:style-name="P1"/>
      <text:p text:style-name="P1">Sporządziła: J.Wiśniewsk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9.991cm" fo:margin-right="0cm" fo:text-indent="1.249cm" style:auto-text-indent="false" fo:keep-with-next="always"/>
      <style:text-properties fo:font-size="12pt" style:font-size-asian="12pt" style:language-asian="pl" style:country-asian="PL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3M40S</meta:editing-duration>
    <meta:editing-cycles>11</meta:editing-cycles>
    <meta:generator>LibreOffice/6.0.4.2$Windows_x86 LibreOffice_project/9b0d9b32d5dcda91d2f1a96dc04c645c450872bf</meta:generator>
    <dc:date>2019-02-12T07:33:20.991000000</dc:date>
    <meta:print-date>2019-02-12T07:33:06.434000000</meta:print-date>
    <meta:document-statistic meta:table-count="1" meta:image-count="0" meta:object-count="0" meta:page-count="1" meta:paragraph-count="50" meta:word-count="241" meta:character-count="2003" meta:non-whitespace-character-count="1425"/>
    <meta:user-defined meta:name="Info 1"/>
    <meta:user-defined meta:name="Info 2"/>
    <meta:user-defined meta:name="Info 3"/>
    <meta:user-defined meta:name="Info 4"/>
  </office:meta>
</office:document-meta>
</file>