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6cm" fo:margin-left="-0.025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2.734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85cm" fo:keep-together="auto"/>
    </style:style>
    <style:style style:name="Tabela1.3" style:family="table-row">
      <style:table-row-properties style:min-row-height="2.662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099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officeooo:paragraph-rsid="001432fe" style:font-size-asian="10pt" style:font-size-complex="10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start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text-position="super 58%" fo:font-size="12pt" style:font-size-asian="12pt" style:font-size-complex="12pt"/>
    </style:style>
    <style:style style:name="P25" style:family="paragraph" style:parent-style-name="Standard">
      <style:paragraph-properties fo:margin-left="11.24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Heading_20_4">
      <style:paragraph-properties fo:margin-left="0cm" fo:margin-right="0cm" fo:text-indent="0cm" style:auto-text-indent="false"/>
    </style:style>
    <style:style style:name="P27" style:family="paragraph" style:parent-style-name="Heading_20_7">
      <style:paragraph-properties fo:line-height="100%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16defc" officeooo:paragraph-rsid="0016defc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0pt" officeooo:paragraph-rsid="0016defc" style:font-size-asian="10pt" style:font-size-complex="10pt"/>
    </style:style>
    <style:style style:name="P30" style:family="paragraph" style:parent-style-name="Heading_20_10">
      <style:paragraph-properties fo:line-height="100%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74197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432fe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6defc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74197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1432fe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16defc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officeooo:rsid="0016217b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font-weight="normal" officeooo:rsid="00174197" style:font-name-asian="Times New Roman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officeooo:rsid="001432fe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font-weight="normal" officeooo:rsid="0016defc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style:font-name="Times New Roman" fo:font-weight="normal" officeooo:rsid="001432fe" style:font-name-asian="Times New Roman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016defc" style:font-name-asian="Times New Roman" style:font-weight-asian="normal" style:font-name-complex="Times New Roman" style:font-weight-complex="normal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23" style:family="text">
      <style:text-properties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style:text-position="super 58%" officeooo:rsid="001432fe"/>
    </style:style>
    <style:style style:name="T25" style:family="text">
      <style:text-properties style:text-position="super 58%" officeooo:rsid="0016defc"/>
    </style:style>
    <style:style style:name="T26" style:family="text">
      <style:text-properties style:text-position="super 58%" fo:font-size="9pt" style:font-size-asian="9pt" style:font-size-complex="9pt"/>
    </style:style>
    <style:style style:name="T27" style:family="text">
      <style:text-properties style:text-position="super 58%" fo:font-size="9pt" officeooo:rsid="001432fe" style:font-size-asian="9pt" style:font-size-complex="9pt"/>
    </style:style>
    <style:style style:name="T28" style:family="text">
      <style:text-properties fo:color="#ff3333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29" style:family="text">
      <style:text-properties fo:color="#ff3333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30" style:family="text">
      <style:text-properties fo:color="#ff3333" style:font-name="Times New Roman" fo:font-size="10pt" fo:language="en" fo:country="US" fo:font-style="normal" fo:text-shadow="none" fo:font-weight="normal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31" style:family="text">
      <style:text-properties style:use-window-font-color="true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32" style:family="text">
      <style:text-properties style:use-window-font-color="true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33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34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35" style:family="text">
      <style:text-properties officeooo:rsid="001432fe"/>
    </style:style>
    <style:style style:name="T36" style:family="text">
      <style:text-properties officeooo:rsid="0016217b"/>
    </style:style>
    <style:style style:name="T37" style:family="text">
      <style:text-properties officeooo:rsid="0016defc"/>
    </style:style>
    <style:style style:name="T38" style:family="text">
      <style:text-properties style:text-position="0% 100%" officeooo:rsid="0016defc"/>
    </style:style>
    <style:style style:name="T39" style:family="text">
      <style:text-properties officeooo:rsid="00174197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officeooo:rsid="001432fe" style:font-size-asian="9pt" style:font-size-complex="9pt"/>
    </style:style>
    <style:style style:name="T42" style:family="text">
      <style:text-properties fo:font-size="9pt" officeooo:rsid="0016defc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5">Jedlina-Zdrój, dnia <text:span text:style-name="T37">15</text:span>.<text:span text:style-name="T37">01</text:span>.201<text:span text:style-name="T37">9</text:span> r.</text:p>
      <text:p text:style-name="P3">GPM.<text:span text:style-name="T37">7125</text:span>.<text:span text:style-name="T37">16</text:span>.2018</text:p>
      <text:p text:style-name="P4">WYKAZ Nr <text:s/><text:span text:style-name="T37">1</text:span>/201<text:span text:style-name="T37">9</text:span></text:p>
      <text:p text:style-name="P7"/>
      <text:p text:style-name="P3"><text:tab/>Burmistrz Miasta Jedlina-Zdrój podaje do publicznej wiadomości na okres 21 dni, </text:p>
      <text:p text:style-name="P17"><text:span text:style-name="T1">tj.</text:span><text:span text:style-name="T3"> od dnia </text:span><text:span text:style-name="T5">16</text:span><text:span text:style-name="T3"> </text:span><text:span text:style-name="T5">stycznia</text:span><text:span text:style-name="T3"> 201</text:span><text:span text:style-name="T5">9</text:span><text:span text:style-name="T3"> r. do </text:span><text:span text:style-name="T5">6 lutego</text:span><text:span text:style-name="T3"> 201</text:span><text:span text:style-name="T5">9</text:span><text:span text:style-name="T3"> r.</text:span></text:p>
      <text:p text:style-name="P4">wykaz nieruchomości przeznaczonych do sprzedaży </text:p>
      <text:p text:style-name="P4"/>
      <text:p text:style-name="P3"><text:tab/>Podstawa prawna: <text:s/>art. 35 ust. 1 i 2 ustawy z dnia 21 sierpnia 1997 r. o gospodarce <text:tab/><text:tab/><text:tab/><text:tab/><text:tab/>nieruchomościami <text:s/>(Dz. U. z 2018 r., poz. <text:span text:style-name="T37">2204 t.j</text:span>.)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office:value-type="string">
            <text:p text:style-name="P10">Numer działki</text:p>
          </table:table-cell>
          <table:table-cell table:style-name="Tabela1.A1" office:value-type="string">
            <text:p text:style-name="P10">Powierzchnia</text:p>
            <text:p text:style-name="P17"><text:span text:style-name="T10">/m</text:span><text:span text:style-name="T22">2</text:span><text:span text:style-name="T10">/</text:span></text:p>
          </table:table-cell>
          <table:table-cell table:style-name="Tabela1.A1" table:number-rows-spanned="2" office:value-type="string">
            <text:p text:style-name="P10">Opis nieruchomości</text:p>
          </table:table-cell>
          <table:table-cell table:style-name="Tabela1.A1" table:number-rows-spanned="2" office:value-type="string">
            <text:p text:style-name="P10">Przeznaczenie <text:s/>nieruchomości</text:p>
            <text:p text:style-name="P10">i sposób zagospodarowania</text:p>
          </table:table-cell>
          <table:table-cell table:style-name="Tabela1.F1" table:number-rows-spanned="2" office:value-type="string">
            <text:p text:style-name="P10">Cena nieruchomości 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0">Numer księgi wieczystej</text:p>
          </table:table-cell>
          <table:table-cell table:style-name="Tabela1.A1" office:value-type="string">
            <text:p text:style-name="P10">Położenie</text:p>
            <text:p text:style-name="P9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6">1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28">36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28">1658</text:p>
          </table:table-cell>
          <table:table-cell table:style-name="Tabela1.A3" table:number-rows-spanned="2" office:value-type="string">
            <text:p text:style-name="P16">Lokal mieszkalny <text:s text:c="45"/>o powierzchni </text:p>
            <text:p text:style-name="P23"><text:span text:style-name="T20">63</text:span><text:span text:style-name="T19">,</text:span><text:span text:style-name="T20">0</text:span><text:span text:style-name="T19">0</text:span><text:span text:style-name="T18"> m</text:span><text:span text:style-name="T23">2</text:span><text:span text:style-name="T18"> </text:span></text:p>
            <text:p text:style-name="P22"/>
            <text:p text:style-name="P2">do lokalu przynależy</text:p>
            <text:p text:style-name="P2"><text:span text:style-name="T35">pomieszczenie gospod. <text:s/></text:span><text:span text:style-name="T41">1 o powierzchni 7,40m</text:span><text:span text:style-name="T27">2</text:span></text:p>
            <text:p text:style-name="P29"><text:span text:style-name="T42">2 o p</text:span><text:span text:style-name="T40">owierzchni </text:span><text:span text:style-name="T42">12,72 </text:span><text:span text:style-name="T40">m</text:span><text:span text:style-name="T26">2 <text:s/></text:span><text:span text:style-name="T38">położone na I piętrze</text:span></text:p>
            <text:p text:style-name="P24"/>
            <text:p text:style-name="P18"><text:span text:style-name="T7">Udział: </text:span><text:span text:style-name="T9">3186</text:span><text:span text:style-name="T7">/1</text:span><text:span text:style-name="T9">00</text:span><text:span text:style-name="T7">00</text:span></text:p>
          </table:table-cell>
          <table:table-cell table:style-name="Tabela1.A3" table:number-rows-spanned="2" office:value-type="string">
            <text:p text:style-name="P19"><text:span text:style-name="T14">W m</text:span><text:span text:style-name="T17">iejscowym planie zagospodarowania przestrzennego nieruchomość o</text:span><text:span text:style-name="T14">znaczona jest symbolami: </text:span><text:span text:style-name="T16">31.11</text:span><text:span text:style-name="T14">KD</text:span><text:span text:style-name="T15">D</text:span><text:span text:style-name="T14"> </text:span><text:span text:style-name="T15">drogi dojazdowe</text:span><text:span text:style-name="T14">; </text:span><text:span text:style-name="T16">8.6</text:span><text:span text:style-name="T14">M/U teren</text:span><text:span text:style-name="T16">y</text:span><text:span text:style-name="T14"> zabudowy mieszkaniow</text:span><text:span text:style-name="T16">o</text:span><text:span text:style-name="T14"> usług</text:span><text:span text:style-name="T15">owej</text:span><text:span text:style-name="T14"> <text:s/></text:span></text:p>
            <text:p text:style-name="P11"/>
            <text:p text:style-name="P14">W ewidencji gruntów nieruchomość oznaczona jest użytkiem B – <text:s/>tereny mieszkaniowe </text:p>
            <text:p text:style-name="P19"/>
          </table:table-cell>
          <table:table-cell table:style-name="Tabela1.F3" table:number-rows-spanned="2" office:value-type="string">
            <text:p text:style-name="P11"><text:span text:style-name="T37">60</text:span> <text:span text:style-name="T37">1</text:span>00 zł</text:p>
            <text:p text:style-name="P11">w tym:</text:p>
            <text:p text:style-name="P11"/>
            <text:p text:style-name="P11">cena lokalu:</text:p>
            <text:p text:style-name="P13"><text:s/><text:span text:style-name="T39">69</text:span>%</text:p>
            <text:p text:style-name="P11"/>
            <text:p text:style-name="P11">cena udziału</text:p>
            <text:p text:style-name="P11">w gruncie:</text:p>
            <text:p text:style-name="P18"><text:span text:style-name="T11"><text:s text:c="2"/></text:span><text:span text:style-name="T13">31</text:span><text:span text:style-name="T14">%</text:span></text:p>
            <text:p text:style-name="P11"/>
            <text:p text:style-name="P12"/>
            <text:p text:style-name="P12"/>
            <text:p text:style-name="P15">Lokal zbywany <text:s/>bezprzetargowo na rzecz</text:p>
            <text:p text:style-name="P15"><text:s/>jego najemcy</text:p>
            <text:p text:style-name="P15"><text:s/>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11">SW1W/</text:p>
            <text:p text:style-name="P11">000<text:span text:style-name="T37">75744/2</text:span></text:p>
          </table:table-cell>
          <table:table-cell table:style-name="Tabela1.A3" office:value-type="string">
            <text:p text:style-name="P11">Jedlina-Zdrój <text:s text:c="14"/>ul. <text:span text:style-name="T37">Zakopiańska 3/3</text:span></text:p>
          </table:table-cell>
          <table:covered-table-cell/>
          <table:covered-table-cell/>
          <table:covered-table-cell/>
        </table:table-row>
      </table:table>
      <text:p text:style-name="P20"/>
      <text:p text:style-name="P20"><text:span text:style-name="T1">Osoby, którym przysługuje pierwszeństwo w nabyciu nieruchomości na podstawie art. 34 ust. 1 <text:line-break/>pkt 1 i pkt 2 ustawy z dnia 21 sierpnia 1997 r. o gospodarce nieruchomościami <text:s/>(Dz. U. z 2018 r., poz. </text:span><text:span text:style-name="T2">2204</text:span><text:span text:style-name="T1"> </text:span><text:span text:style-name="T2">t.j</text:span><text:span text:style-name="T1">.) lub odrębnych przepisów, mogą złożyć wniosek o jej nabycie w terminie </text:span><text:span text:style-name="T3">do dnia <text:line-break/></text:span><text:span text:style-name="T6">27</text:span><text:span text:style-name="T4"> </text:span><text:span text:style-name="T6">lutego</text:span><text:span text:style-name="T3"> 201</text:span><text:span text:style-name="T4">9</text:span><text:span text:style-name="T3"> r.</text:span></text:p>
      <text:p text:style-name="P5"/>
      <text:h text:style-name="P26" text:outline-level="4"><text:span text:style-name="T14">Informacje: <text:s text:c="100"/></text:span><text:span text:style-name="Internet_20_link"><text:span text:style-name="T28"><text:s/></text:span></text:span><text:span text:style-name="Internet_20_link"><text:span text:style-name="T31"><text:tab/></text:span></text:span></text:h>
      <text:list xml:id="list333992506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0"><text:span text:style-name="T11"><text:s text:c="24"/></text:span><text:span text:style-name="T14">Urząd Miasta Jedlina-Zdrój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7" text:outline-level="7"><text:span text:style-name="T11"><text:s/></text:span><text:span text:style-name="T14"><text:tab/>ul. Poznańska 2 <text:s text:c="94"/></text:span><text:span text:style-name="Internet_20_link"><text:span text:style-name="T32"><text:s/></text:span></text:span><text:span text:style-name="Internet_20_link"><text:span text:style-name="T29"><text:s/></text:span></text:span></text:h>
      <text:h text:style-name="P27" text:outline-level="7"><text:span text:style-name="T11"><text:s/></text:span><text:span text:style-name="T14"><text:tab/>Tel. 748510963 <text:s text:c="74"/></text:span><text:span text:style-name="T30"><text:s/></text:span></text:h>
      <text:p text:style-name="P21"><text:span text:style-name="Internet_20_link"><text:span text:style-name="T33"><text:tab/></text:span></text:span><text:a xlink:type="simple" xlink:href="http://www.bip.um.jedlina.pl/" text:style-name="Internet_20_link" text:visited-style-name="Visited_20_Internet_20_Link"><text:span text:style-name="Internet_20_link"><text:span text:style-name="T34">www.bip.um.jedlina.pl</text:span></text:span></text:a></text:p>
      <text:p text:style-name="P21"><text:span text:style-name="Internet_20_link"><text:span text:style-name="T33"><text:tab/>e-mail:</text:span></text:span><text:span text:style-name="Internet_20_link"><text:span text:style-name="T34"> nieruchomosci@jedlinazdroj.eu</text:span></text:span></text:p>
      <text:p text:style-name="P1"/>
      <text:p text:style-name="P1">Sporządziła: J.Wiśnie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indent="1.249cm" style:auto-text-indent="false" fo:keep-with-next="always"/>
      <style:text-properties fo:font-size="12pt" style:font-size-asian="12pt" style:language-asian="pl" style:country-asian="PL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29S</meta:editing-duration>
    <meta:editing-cycles>6</meta:editing-cycles>
    <meta:generator>LibreOffice/6.0.4.2$Windows_x86 LibreOffice_project/9b0d9b32d5dcda91d2f1a96dc04c645c450872bf</meta:generator>
    <dc:date>2019-01-15T14:35:38.203000000</dc:date>
    <meta:print-date>2019-01-15T14:35:01.095000000</meta:print-date>
    <meta:document-statistic meta:table-count="1" meta:image-count="0" meta:object-count="0" meta:page-count="1" meta:paragraph-count="50" meta:word-count="230" meta:character-count="1954" meta:non-whitespace-character-count="1375"/>
    <meta:user-defined meta:name="Info 1"/>
    <meta:user-defined meta:name="Info 2"/>
    <meta:user-defined meta:name="Info 3"/>
    <meta:user-defined meta:name="Info 4"/>
  </office:meta>
</office:document-meta>
</file>